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TASSI DI ASSENZA 4° TRIMESTRE 2017 AEMME LINEA AMBIENTE MAGENT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office:value-type="string" table:style-name="ce4">
            <text:p>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4" table:style-name="ce3"/>
          <table:table-cell table:style-name="ce1"/>
          <table:table-cell office:value-type="percentage" office:value="5.3600000000000002E-2" table:style-name="ce5">
            <text:p>5,36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4" table:style-name="ce3"/>
          <table:table-cell table:style-name="ce1"/>
          <table:table-cell office:value-type="percentage" office:value="5.3900000000000003E-2" table:style-name="ce5">
            <text:p>5,39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4" table:style-name="ce3"/>
          <table:table-cell table:style-name="ce1"/>
          <table:table-cell office:value-type="percentage" office:value="1.1000000000000001E-3" table:style-name="ce5">
            <text:p>0,11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LTRE ASSENZE RETRIBUITE E NON RETRIBUITE</text:p>
          </table:table-cell>
          <table:table-cell table:number-columns-repeated="4" table:style-name="ce3"/>
          <table:table-cell table:style-name="ce1"/>
          <table:table-cell office:value-type="percentage" office:value="3.6400000000000002E-2" table:style-name="ce5">
            <text:p>3,64%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8-04-23T07:45:00Z</meta:creation-date>
    <dc:date>2018-04-23T07:45:31Z</dc:date>
    <meta:print-date>2018-04-23T07:45:25Z</meta:print-date>
  </office:meta>
</office:document-meta>
</file>