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4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4.60375cm" style:use-optimal-column-width="true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6.69395833333333cm" style:use-optimal-column-width="true"/>
    </style:style>
    <style:style style:name="co6" style:family="table-column">
      <style:table-column-properties fo:break-before="auto" style:column-width="8.99583333333333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A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sovvenzion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6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4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contribut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6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UNIONE SPORTIVA LEGNANESE</text:p>
          </table:table-cell>
          <table:table-cell office:value-type="string" table:style-name="ce4">
            <text:p>07791030153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14OA-00915 del 18/10/14</text:p>
          </table:table-cell>
          <table:table-cell office:value-type="string" table:style-name="ce1">
            <text:p>Presidenza</text:p>
          </table:table-cell>
          <table:table-cell office:value-type="string" table:style-name="ce1">
            <text:p>PUBBLICITA' 96^ COPPA BERNOCCHI 201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ussidi<text:s/>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6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6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vantaggi economici</text:p>
          </table:table-cell>
          <table:table-cell table:style-name="ce1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2">
            <text:p>nome dell'impresa o soggetto beneficiario</text:p>
          </table:table-cell>
          <table:table-cell office:value-type="string" table:style-name="ce2">
            <text:p>dati fiscali del beneficiario</text:p>
          </table:table-cell>
          <table:table-cell office:value-type="string" table:style-name="ce6">
            <text:p>impor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/responsabile del procedimento</text:p>
          </table:table-cell>
          <table:table-cell office:value-type="string" table:style-name="ce2">
            <text:p>modalità seguita per l'individuazione del beneficiario</text:p>
          </table:table-cell>
          <table:table-cell office:value-type="string" table:style-name="ce2">
            <text:p>link a progetto selezionato</text:p>
          </table:table-cell>
          <table:table-cell office:value-type="string" table:style-name="ce2">
            <text:p>curriculum soggetto incaricato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o Fratini</meta:initial-creator>
    <dc:creator>Cristiano Fratini</dc:creator>
    <meta:creation-date>2016-01-29T13:48:47Z</meta:creation-date>
    <dc:date>2016-01-29T13:50:05Z</dc:date>
  </office:meta>
</office:document-meta>
</file>