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0" style:family="table-cell" style:parent-style-name="Default" style:data-style-name="N19">
      <style:table-cell-properties fo:border="thin solid #000000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8">
            <text:p>Struttura proponente</text:p>
          </table:table-cell>
          <table:covered-table-cell/>
          <table:table-cell table:number-columns-repeated="2" table:style-name="ce6"/>
          <table:table-cell table:style-name="ce2"/>
          <table:table-cell table:style-name="ce7"/>
          <table:table-cell table:number-columns-repeated="16378" table:style-name="ce2"/>
        </table:table-row>
        <table:table-row table:style-name="ro2">
          <table:table-cell table:number-columns-repeated="2" table:style-name="ce8"/>
          <table:table-cell table:number-columns-repeated="2" table:style-name="ce6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9">
            <text:p>AEMME Linea Ambiente Srl <text:s text:c="2"/>C.F. 06483450968</text:p>
          </table:table-cell>
          <table:covered-table-cell/>
          <table:table-cell table:style-name="ce9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Codice CIG</text:p>
          </table:table-cell>
          <table:table-cell office:value-type="string" table:style-name="ce11">
            <text:p>Oggetto del bando</text:p>
          </table:table-cell>
          <table:table-cell office:value-type="string" table:style-name="ce12">
            <text:p>Procedura di scelta del contraente</text:p>
          </table:table-cell>
          <table:table-cell office:value-type="string" table:style-name="ce13">
            <text:p>Elenco operatori invitati a presentare offerta</text:p>
          </table:table-cell>
          <table:table-cell office:value-type="string" table:style-name="ce11">
            <text:p>Aggiudicatario</text:p>
          </table:table-cell>
          <table:table-cell office:value-type="string" table:style-name="ce11">
            <text:p>Importo di aggiudicazione</text:p>
          </table:table-cell>
          <table:table-cell office:value-type="string" table:style-name="ce11">
            <text:p>Data inizio (lavori, servizi e forniture)</text:p>
          </table:table-cell>
          <table:table-cell office:value-type="string" table:style-name="ce14">
            <text:p>Data ultimazione (lavori, servizi e forniture)</text:p>
          </table:table-cell>
          <table:table-cell office:value-type="string" table:style-name="ce11">
            <text:p>Importo delle somme liquidate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RIFORNIMENTO METANO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2913.64" table:style-name="ce19">
            <text:p>2.913,64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912.81" table:style-name="ce19">
            <text:p>2.912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A290A038</text:p>
          </table:table-cell>
          <table:table-cell office:value-type="string" table:style-name="ce16">
            <text:p>Incarico di Direzione Lavori per manutenzioni elettr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ERVASI STEFANO</text:p>
          </table:table-cell>
          <table:table-cell office:value-type="string" table:style-name="ce18">
            <text:p>GERVASI STEFANO</text:p>
          </table:table-cell>
          <table:table-cell office:value-type="float" office:value="297.87" table:style-name="ce19">
            <text:p>297,87</text:p>
          </table:table-cell>
          <table:table-cell office:value-type="date" office:date-value="2022-01-04T00:00:00" table:style-name="ce20">
            <text:p>04/01/2022</text:p>
          </table:table-cell>
          <table:table-cell office:value-type="date" office:date-value="2022-01-04T00:00:00" table:style-name="ce20">
            <text:p>04/01/2022</text:p>
          </table:table-cell>
          <table:table-cell office:value-type="float" office:value="297.87" table:style-name="ce19">
            <text:p>297,8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6-31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325.59" table:style-name="ce19">
            <text:p>1.325,59</text:p>
          </table:table-cell>
          <table:table-cell office:value-type="date" office:date-value="2021-12-16T00:00:00" table:style-name="ce20">
            <text:p>16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325.86" table:style-name="ce19">
            <text:p>1.325,8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839.2" table:style-name="ce19">
            <text:p>839,2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839.2" table:style-name="ce19">
            <text:p>839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65" table:style-name="ce19">
            <text:p>65,00</text:p>
          </table:table-cell>
          <table:table-cell office:value-type="date" office:date-value="2022-01-08T00:00:00" table:style-name="ce20">
            <text:p>08/01/2022</text:p>
          </table:table-cell>
          <table:table-cell office:value-type="date" office:date-value="2022-01-08T00:00:00" table:style-name="ce20">
            <text:p>08/01/2022</text:p>
          </table:table-cell>
          <table:table-cell office:value-type="float" office:value="65" table:style-name="ce19">
            <text:p>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SMALTIMENTO RIFIUTI COMUNE DI VILLA C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1226" table:style-name="ce19">
            <text:p>1.226,00</text:p>
          </table:table-cell>
          <table:table-cell office:value-type="date" office:date-value="2022-01-13T00:00:00" table:style-name="ce20">
            <text:p>13/01/2022</text:p>
          </table:table-cell>
          <table:table-cell office:value-type="date" office:date-value="2022-01-13T00:00:00" table:style-name="ce20">
            <text:p>13/01/2022</text:p>
          </table:table-cell>
          <table:table-cell office:value-type="float" office:value="1226" table:style-name="ce19">
            <text:p>1.22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CFB1B</text:p>
          </table:table-cell>
          <table:table-cell office:value-type="string" table:style-name="ce16">
            <text:p>Fornitura attrezz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1368.5" table:style-name="ce19">
            <text:p>1.368,50</text:p>
          </table:table-cell>
          <table:table-cell office:value-type="date" office:date-value="2022-01-13T00:00:00" table:style-name="ce20">
            <text:p>13/01/2022</text:p>
          </table:table-cell>
          <table:table-cell office:value-type="date" office:date-value="2022-01-13T00:00:00" table:style-name="ce20">
            <text:p>13/01/2022</text:p>
          </table:table-cell>
          <table:table-cell office:value-type="float" office:value="1368.5" table:style-name="ce19">
            <text:p>1.36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gua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822.4" table:style-name="ce19">
            <text:p>2.822,40</text:p>
          </table:table-cell>
          <table:table-cell office:value-type="date" office:date-value="2022-01-13T00:00:00" table:style-name="ce20">
            <text:p>13/01/2022</text:p>
          </table:table-cell>
          <table:table-cell office:value-type="date" office:date-value="2022-01-13T00:00:00" table:style-name="ce20">
            <text:p>13/01/2022</text:p>
          </table:table-cell>
          <table:table-cell office:value-type="float" office:value="2822.4" table:style-name="ce19">
            <text:p>2.822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APPALTO NEVE QUOTA VARIABILE PERIODO 01/01 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GONI VINCENZO</text:p>
          </table:table-cell>
          <table:table-cell office:value-type="string" table:style-name="ce18">
            <text:p>VENEGONI VINCENZO</text:p>
          </table:table-cell>
          <table:table-cell office:value-type="float" office:value="239.97" table:style-name="ce19">
            <text:p>239,97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01T00:00:00" table:style-name="ce20">
            <text:p>01/01/2022</text:p>
          </table:table-cell>
          <table:table-cell office:value-type="float" office:value="239.97" table:style-name="ce19">
            <text:p>239,9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NEVE QUOTA VARIABILE 07/0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IETA' AGRICOLA FASANI</text:p>
          </table:table-cell>
          <table:table-cell office:value-type="string" table:style-name="ce18">
            <text:p>SOCIETA' AGRICOLA FASANI</text:p>
          </table:table-cell>
          <table:table-cell office:value-type="float" office:value="188.97" table:style-name="ce19">
            <text:p>188,97</text:p>
          </table:table-cell>
          <table:table-cell office:value-type="date" office:date-value="2022-01-07T00:00:00" table:style-name="ce20">
            <text:p>07/01/2022</text:p>
          </table:table-cell>
          <table:table-cell office:value-type="date" office:date-value="2022-01-07T00:00:00" table:style-name="ce20">
            <text:p>07/01/2022</text:p>
          </table:table-cell>
          <table:table-cell office:value-type="float" office:value="188.97" table:style-name="ce19">
            <text:p>188,9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e bucker V65T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636" table:style-name="ce19">
            <text:p>2.636,00</text:p>
          </table:table-cell>
          <table:table-cell office:value-type="date" office:date-value="2022-01-18T00:00:00" table:style-name="ce20">
            <text:p>18/01/2022</text:p>
          </table:table-cell>
          <table:table-cell office:value-type="date" office:date-value="2022-01-18T00:00:00" table:style-name="ce20">
            <text:p>18/01/2022</text:p>
          </table:table-cell>
          <table:table-cell office:value-type="float" office:value="2636" table:style-name="ce19">
            <text:p>2.63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VERIFICA PERIODICA PESA A PONTE -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TTARO SRL</text:p>
          </table:table-cell>
          <table:table-cell office:value-type="string" table:style-name="ce18">
            <text:p>BOTTARO SRL</text:p>
          </table:table-cell>
          <table:table-cell office:value-type="float" office:value="500" table:style-name="ce19">
            <text:p>500,00</text:p>
          </table:table-cell>
          <table:table-cell office:value-type="date" office:date-value="2022-01-19T00:00:00" table:style-name="ce20">
            <text:p>19/01/2022</text:p>
          </table:table-cell>
          <table:table-cell office:value-type="date" office:date-value="2022-01-19T00:00:00" table:style-name="ce20">
            <text:p>19/01/2022</text:p>
          </table:table-cell>
          <table:table-cell office:value-type="float" office:value="500" table:style-name="ce19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CER 150102 - <text:s/>18 01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30.5" table:style-name="ce19">
            <text:p>130,50</text:p>
          </table:table-cell>
          <table:table-cell office:value-type="date" office:date-value="2022-01-18T00:00:00" table:style-name="ce20">
            <text:p>18/01/2022</text:p>
          </table:table-cell>
          <table:table-cell office:value-type="date" office:date-value="2022-01-18T00:00:00" table:style-name="ce20">
            <text:p>18/01/2022</text:p>
          </table:table-cell>
          <table:table-cell office:value-type="float" office:value="130.5" table:style-name="ce19">
            <text:p>130,50</text:p>
          </table:table-cell>
          <table:table-cell table:number-columns-repeated="247" table:style-name="ce2"/>
          <table:table-cell table:number-columns-repeated="16128" table:style-name="ce2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e miste bucker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340" table:style-name="ce19">
            <text:p>2.340,00</text:p>
          </table:table-cell>
          <table:table-cell office:value-type="date" office:date-value="2022-01-20T00:00:00" table:style-name="ce20">
            <text:p>20/01/2022</text:p>
          </table:table-cell>
          <table:table-cell office:value-type="date" office:date-value="2022-01-20T00:00:00" table:style-name="ce20">
            <text:p>20/01/2022</text:p>
          </table:table-cell>
          <table:table-cell office:value-type="float" office:value="2340" table:style-name="ce19">
            <text:p>2.3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24B94B3</text:p>
          </table:table-cell>
          <table:table-cell office:value-type="string" table:style-name="ce16">
            <text:p>AGGIORNAMENTO SOFTWARE ANTENNE LETTURA TID -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RTORI AMBIENTE SRL</text:p>
          </table:table-cell>
          <table:table-cell office:value-type="string" table:style-name="ce18">
            <text:p>SARTORI AMBIENTE SRL</text:p>
          </table:table-cell>
          <table:table-cell office:value-type="float" office:value="5700" table:style-name="ce19">
            <text:p>5.700,00</text:p>
          </table:table-cell>
          <table:table-cell office:value-type="date" office:date-value="2022-01-22T00:00:00" table:style-name="ce20">
            <text:p>22/01/2022</text:p>
          </table:table-cell>
          <table:table-cell office:value-type="date" office:date-value="2022-01-22T00:00:00" table:style-name="ce20">
            <text:p>22/01/2022</text:p>
          </table:table-cell>
          <table:table-cell office:value-type="float" office:value="5700" table:style-name="ce19">
            <text:p>5.7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ICARICA DISTRIBUTORE SACCHETTI MATER-BI AN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080" table:style-name="ce19">
            <text:p>2.080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1520" table:style-name="ce19">
            <text:p>1.520,00</text:p>
          </table:table-cell>
          <table:table-cell table:number-columns-repeated="247" table:style-name="ce2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MANUTENZIONE GENERALE MULETTO OFFIC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150" table:style-name="ce19">
            <text:p>150,00</text:p>
          </table:table-cell>
          <table:table-cell office:value-type="date" office:date-value="2022-01-25T00:00:00" table:style-name="ce20">
            <text:p>25/01/2022</text:p>
          </table:table-cell>
          <table:table-cell office:value-type="date" office:date-value="2022-01-25T00:00:00" table:style-name="ce20">
            <text:p>25/01/2022</text:p>
          </table:table-cell>
          <table:table-cell office:value-type="float" office:value="150" table:style-name="ce19">
            <text:p>150,0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SOSTITUZIONE CRISTALLO PIAGGIO PORTER EK047EJ SIN. N° 1-8001-2021-0294377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281.83999999999997" table:style-name="ce19">
            <text:p>281,84</text:p>
          </table:table-cell>
          <table:table-cell office:value-type="date" office:date-value="2022-01-25T00:00:00" table:style-name="ce20">
            <text:p>25/01/2022</text:p>
          </table:table-cell>
          <table:table-cell office:value-type="date" office:date-value="2022-01-25T00:00:00" table:style-name="ce20">
            <text:p>25/01/2022</text:p>
          </table:table-cell>
          <table:table-cell office:value-type="float" office:value="281.83999999999997" table:style-name="ce19">
            <text:p>281,84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9E32032BE</text:p>
          </table:table-cell>
          <table:table-cell office:value-type="string" table:style-name="ce16">
            <text:p>PROROGA CONTRATTO DI NOLEGGIO SPAZATRICE TARGA EK392WX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ILETTA SPA</text:p>
          </table:table-cell>
          <table:table-cell office:value-type="string" table:style-name="ce18">
            <text:p>GILETTA SPA</text:p>
          </table:table-cell>
          <table:table-cell office:value-type="float" office:value="14000" table:style-name="ce19">
            <text:p>14.000,00</text:p>
          </table:table-cell>
          <table:table-cell office:value-type="date" office:date-value="2022-01-25T00:00:00" table:style-name="ce20">
            <text:p>25/01/2022</text:p>
          </table:table-cell>
          <table:table-cell office:value-type="date" office:date-value="2022-01-25T00:00:00" table:style-name="ce20">
            <text:p>25/01/2022</text:p>
          </table:table-cell>
          <table:table-cell office:value-type="float" office:value="13919" table:style-name="ce19">
            <text:p>13.919,00</text:p>
          </table:table-cell>
          <table:table-cell table:number-columns-repeated="247" table:style-name="ce2"/>
          <table:table-cell table:number-columns-repeated="16128" table:style-name="ce22"/>
        </table:table-row>
        <table:table-row table:style-name="ro5">
          <table:table-cell office:value-type="string" table:style-name="ce15">
            <text:p>Z7532D46C7</text:p>
          </table:table-cell>
          <table:table-cell office:value-type="string" table:style-name="ce16">
            <text:p>Predisposizione PEE prd Robecchetto con Indu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748.8" table:style-name="ce19">
            <text:p>748,80</text:p>
          </table:table-cell>
          <table:table-cell office:value-type="date" office:date-value="2022-01-25T00:00:00" table:style-name="ce20">
            <text:p>25/01/2022</text:p>
          </table:table-cell>
          <table:table-cell office:value-type="date" office:date-value="2022-01-25T00:00:00" table:style-name="ce20">
            <text:p>25/01/2022</text:p>
          </table:table-cell>
          <table:table-cell office:value-type="float" office:value="748.8" table:style-name="ce19">
            <text:p>748,80</text:p>
          </table:table-cell>
          <table:table-cell table:number-columns-repeated="247" table:style-name="ce2"/>
          <table:table-cell table:number-columns-repeated="16128" table:style-name="ce22"/>
        </table:table-row>
        <table:table-row table:style-name="ro5">
          <table:table-cell office:value-type="string" table:style-name="ce15">
            <text:p>Z7532D46C7</text:p>
          </table:table-cell>
          <table:table-cell office:value-type="string" table:style-name="ce16">
            <text:p>Rinnovo periodico conformità antincendio autorimessa Busto Garolf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1119.2" table:style-name="ce19">
            <text:p>1.119,20</text:p>
          </table:table-cell>
          <table:table-cell office:value-type="date" office:date-value="2022-01-25T00:00:00" table:style-name="ce20">
            <text:p>25/01/2022</text:p>
          </table:table-cell>
          <table:table-cell office:value-type="date" office:date-value="2022-01-25T00:00:00" table:style-name="ce20">
            <text:p>25/01/2022</text:p>
          </table:table-cell>
          <table:table-cell office:value-type="float" office:value="1119.2" table:style-name="ce19">
            <text:p>1.119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3032C4</text:p>
          </table:table-cell>
          <table:table-cell office:value-type="string" table:style-name="ce16">
            <text:p>Fornitura cassonetti per cimiter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2321.11" table:style-name="ce19">
            <text:p>2.321,11</text:p>
          </table:table-cell>
          <table:table-cell office:value-type="date" office:date-value="2022-01-25T00:00:00" table:style-name="ce20">
            <text:p>25/01/2022</text:p>
          </table:table-cell>
          <table:table-cell office:value-type="date" office:date-value="2022-01-25T00:00:00" table:style-name="ce20">
            <text:p>25/01/2022</text:p>
          </table:table-cell>
          <table:table-cell office:value-type="float" office:value="2321.11" table:style-name="ce19">
            <text:p>2.321,11</text:p>
          </table:table-cell>
          <table:table-cell table:style-name="ce22"/>
          <table:table-cell table:number-columns-repeated="246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34F14FA</text:p>
          </table:table-cell>
          <table:table-cell office:value-type="string" table:style-name="ce16">
            <text:p>Forniture di buoni pasto cartace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DENRED ITALIA SRL</text:p>
          </table:table-cell>
          <table:table-cell office:value-type="string" table:style-name="ce18">
            <text:p>EDENRED ITALIA SRL</text:p>
          </table:table-cell>
          <table:table-cell office:value-type="float" office:value="25000" table:style-name="ce19">
            <text:p>25.000,00</text:p>
          </table:table-cell>
          <table:table-cell office:value-type="date" office:date-value="2022-01-25T00:00:00" table:style-name="ce20">
            <text:p>25/01/2022</text:p>
          </table:table-cell>
          <table:table-cell office:value-type="date" office:date-value="2022-01-25T00:00:00" table:style-name="ce20">
            <text:p>25/01/2022</text:p>
          </table:table-cell>
          <table:table-cell office:value-type="float" office:value="22410.47" table:style-name="ce19">
            <text:p>22.410,4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CHIESTA TACHIGRAFICA + RINNOVO PATE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371.17" table:style-name="ce19">
            <text:p>371,17</text:p>
          </table:table-cell>
          <table:table-cell office:value-type="date" office:date-value="2022-01-26T00:00:00" table:style-name="ce20">
            <text:p>26/01/2022</text:p>
          </table:table-cell>
          <table:table-cell office:value-type="date" office:date-value="2022-01-26T00:00:00" table:style-name="ce20">
            <text:p>26/01/2022</text:p>
          </table:table-cell>
          <table:table-cell office:value-type="float" office:value="371.17" table:style-name="ce19">
            <text:p>371,1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4FBD30</text:p>
          </table:table-cell>
          <table:table-cell office:value-type="string" table:style-name="ce16">
            <text:p>Progettazione, organizzazione ed erogazione della formazione in tema di sicurezza sul lavor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29000" table:style-name="ce19">
            <text:p>29.000,00</text:p>
          </table:table-cell>
          <table:table-cell office:value-type="date" office:date-value="2022-01-28T00:00:00" table:style-name="ce20">
            <text:p>28/01/2022</text:p>
          </table:table-cell>
          <table:table-cell office:value-type="date" office:date-value="2022-01-28T00:00:00" table:style-name="ce20">
            <text:p>28/01/2022</text:p>
          </table:table-cell>
          <table:table-cell office:value-type="float" office:value="25807.5" table:style-name="ce19">
            <text:p>25.807,5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81E6CA2A</text:p>
          </table:table-cell>
          <table:table-cell office:value-type="string" table:style-name="ce16">
            <text:p>TIMBRODIRETTORE GENER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IMBRO &amp; IMMAGINE SNC</text:p>
          </table:table-cell>
          <table:table-cell office:value-type="string" table:style-name="ce18">
            <text:p>TIMBRO &amp; IMMAGINE SNC</text:p>
          </table:table-cell>
          <table:table-cell office:value-type="float" office:value="14.1" table:style-name="ce19">
            <text:p>14,10</text:p>
          </table:table-cell>
          <table:table-cell office:value-type="date" office:date-value="2022-01-31T00:00:00" table:style-name="ce20">
            <text:p>3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14.1" table:style-name="ce19">
            <text:p>14,1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3350C03</text:p>
          </table:table-cell>
          <table:table-cell office:value-type="string" table:style-name="ce16">
            <text:p>IMPLEMENTAZIONE LICENZE WM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EENEXT TECHOLOGIES SPA</text:p>
          </table:table-cell>
          <table:table-cell office:value-type="string" table:style-name="ce18">
            <text:p>GREENEXT TECHOLOGIES SPA</text:p>
          </table:table-cell>
          <table:table-cell office:value-type="float" office:value="1875.06" table:style-name="ce19">
            <text:p>1.875,06</text:p>
          </table:table-cell>
          <table:table-cell office:value-type="date" office:date-value="2022-01-31T00:00:00" table:style-name="ce20">
            <text:p>3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1875.06" table:style-name="ce19">
            <text:p>1.875,06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3350C03</text:p>
          </table:table-cell>
          <table:table-cell office:value-type="string" table:style-name="ce16">
            <text:p>PROGETTO WMS CONTACT CENT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EENEXT TECHOLOGIES SPA</text:p>
          </table:table-cell>
          <table:table-cell office:value-type="string" table:style-name="ce18">
            <text:p>GREENEXT TECHOLOGIES SPA</text:p>
          </table:table-cell>
          <table:table-cell office:value-type="float" office:value="6104.18" table:style-name="ce19">
            <text:p>6.104,18</text:p>
          </table:table-cell>
          <table:table-cell office:value-type="date" office:date-value="2022-01-31T00:00:00" table:style-name="ce20">
            <text:p>3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2133" table:style-name="ce19">
            <text:p>2.133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B3220CAC</text:p>
          </table:table-cell>
          <table:table-cell office:value-type="string" table:style-name="ce16">
            <text:p>IMPLEMENTAZIONE LICENZE WM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EENEXT TECHOLOGIES SPA</text:p>
          </table:table-cell>
          <table:table-cell office:value-type="string" table:style-name="ce18">
            <text:p>GREENEXT TECHOLOGIES SPA</text:p>
          </table:table-cell>
          <table:table-cell office:value-type="float" office:value="916.67" table:style-name="ce19">
            <text:p>916,67</text:p>
          </table:table-cell>
          <table:table-cell office:value-type="date" office:date-value="2022-01-31T00:00:00" table:style-name="ce20">
            <text:p>3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917" table:style-name="ce19">
            <text:p>917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434E1D6E</text:p>
          </table:table-cell>
          <table:table-cell office:value-type="string" table:style-name="ce16">
            <text:p>MANUTENZIONE ANTENNA FG824A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EENEXT TECHOLOGIES SPA</text:p>
          </table:table-cell>
          <table:table-cell office:value-type="string" table:style-name="ce18">
            <text:p>GREENEXT TECHOLOGIES SPA</text:p>
          </table:table-cell>
          <table:table-cell office:value-type="float" office:value="800" table:style-name="ce19">
            <text:p>800,00</text:p>
          </table:table-cell>
          <table:table-cell office:value-type="date" office:date-value="2022-01-31T00:00:00" table:style-name="ce20">
            <text:p>3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0" table:style-name="ce19">
            <text:p>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chiesta CartaTachigrafica + Rinnovo pate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383.5" table:style-name="ce19">
            <text:p>383,5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01T00:00:00" table:style-name="ce20">
            <text:p>01/02/2022</text:p>
          </table:table-cell>
          <table:table-cell office:value-type="float" office:value="383.5" table:style-name="ce19">
            <text:p>383,5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282CD9</text:p>
          </table:table-cell>
          <table:table-cell office:value-type="string" table:style-name="ce16">
            <text:p>Formazione SG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LOGIE D'IMPRESA SRL</text:p>
          </table:table-cell>
          <table:table-cell office:value-type="string" table:style-name="ce18">
            <text:p>TECNOLOGIE D'IMPRESA SRL</text:p>
          </table:table-cell>
          <table:table-cell office:value-type="float" office:value="550" table:style-name="ce19">
            <text:p>550,0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01T00:00:00" table:style-name="ce20">
            <text:p>01/02/2022</text:p>
          </table:table-cell>
          <table:table-cell office:value-type="float" office:value="550" table:style-name="ce19">
            <text:p>55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434E1D6E</text:p>
          </table:table-cell>
          <table:table-cell office:value-type="string" table:style-name="ce16">
            <text:p>CANONE MANUTENZIONE WMS AN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EENEXT TECHOLOGIES SPA</text:p>
          </table:table-cell>
          <table:table-cell office:value-type="string" table:style-name="ce18">
            <text:p>GREENEXT TECHOLOGIES SPA</text:p>
          </table:table-cell>
          <table:table-cell office:value-type="float" office:value="39180" table:style-name="ce19">
            <text:p>39.180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39180" table:style-name="ce19">
            <text:p>39.18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RIFORNIMENTO METANO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1567.1" table:style-name="ce19">
            <text:p>1.567,1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1567.27" table:style-name="ce19">
            <text:p>1.567,27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FORNITURA RICAMBI OFFICINA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484" table:style-name="ce19">
            <text:p>484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484" table:style-name="ce19">
            <text:p>48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2-02-03T00:00:00" table:style-name="ce20">
            <text:p>03/02/2022</text:p>
          </table:table-cell>
          <table:table-cell office:value-type="date" office:date-value="2022-02-03T00:00:00" table:style-name="ce20">
            <text:p>03/02/2022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3443983</text:p>
          </table:table-cell>
          <table:table-cell office:value-type="string" table:style-name="ce16">
            <text:p>SERVIZIO PRENOTAZIONE VEGETALE COMUNE DI RESCALDINA - GENNAIO/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780" table:style-name="ce19">
            <text:p>780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6-30T00:00:00" table:style-name="ce20">
            <text:p>30/06/2022</text:p>
          </table:table-cell>
          <table:table-cell office:value-type="float" office:value="780" table:style-name="ce19">
            <text:p>7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13511868</text:p>
          </table:table-cell>
          <table:table-cell office:value-type="string" table:style-name="ce16">
            <text:p>Completamento procedure trasmissione PEE delle prd e cdr ALA agli Enti Compete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5876" table:style-name="ce19">
            <text:p>5.876,00</text:p>
          </table:table-cell>
          <table:table-cell office:value-type="date" office:date-value="2022-02-03T00:00:00" table:style-name="ce20">
            <text:p>03/02/2022</text:p>
          </table:table-cell>
          <table:table-cell office:value-type="date" office:date-value="2022-02-03T00:00:00" table:style-name="ce20">
            <text:p>03/02/2022</text:p>
          </table:table-cell>
          <table:table-cell office:value-type="float" office:value="5876" table:style-name="ce19">
            <text:p>5.87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29C5C35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GUM SPA</text:p>
          </table:table-cell>
          <table:table-cell office:value-type="string" table:style-name="ce18">
            <text:p>UNIGUM SPA</text:p>
          </table:table-cell>
          <table:table-cell office:value-type="float" office:value="154.78" table:style-name="ce19">
            <text:p>154,78</text:p>
          </table:table-cell>
          <table:table-cell office:value-type="date" office:date-value="2022-02-03T00:00:00" table:style-name="ce20">
            <text:p>03/02/2022</text:p>
          </table:table-cell>
          <table:table-cell office:value-type="date" office:date-value="2022-02-03T00:00:00" table:style-name="ce20">
            <text:p>03/02/2022</text:p>
          </table:table-cell>
          <table:table-cell office:value-type="float" office:value="156.55000000000001" table:style-name="ce19">
            <text:p>156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4FBD30</text:p>
          </table:table-cell>
          <table:table-cell office:value-type="string" table:style-name="ce16">
            <text:p>Progettazione, organizzazione ed erogazione della formazione in tema di sicurezza sul lavor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1715" table:style-name="ce19">
            <text:p>1.715,00</text:p>
          </table:table-cell>
          <table:table-cell office:value-type="date" office:date-value="2022-02-03T00:00:00" table:style-name="ce20">
            <text:p>03/02/2022</text:p>
          </table:table-cell>
          <table:table-cell office:value-type="date" office:date-value="2022-02-03T00:00:00" table:style-name="ce20">
            <text:p>03/02/2022</text:p>
          </table:table-cell>
          <table:table-cell office:value-type="float" office:value="1715" table:style-name="ce19">
            <text:p>1.7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INTERVENTO DI RIPARAZIONE CISTERNA INTERNA DEL 27/01/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MILIANA SERBATOI SRL</text:p>
          </table:table-cell>
          <table:table-cell office:value-type="string" table:style-name="ce18">
            <text:p>EMILIANA SERBATOI SRL</text:p>
          </table:table-cell>
          <table:table-cell office:value-type="float" office:value="1052.2" table:style-name="ce19">
            <text:p>1.052,20</text:p>
          </table:table-cell>
          <table:table-cell office:value-type="date" office:date-value="2022-01-27T00:00:00" table:style-name="ce20">
            <text:p>27/01/2022</text:p>
          </table:table-cell>
          <table:table-cell office:value-type="date" office:date-value="2022-01-27T00:00:00" table:style-name="ce20">
            <text:p>27/01/2022</text:p>
          </table:table-cell>
          <table:table-cell office:value-type="float" office:value="1052.2" table:style-name="ce19">
            <text:p>1.052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1A61EAC</text:p>
          </table:table-cell>
          <table:table-cell office:value-type="string" table:style-name="ce16">
            <text:p>ISPEZIONE CICLICA APP. DI SOLLEVAMENTO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ZZA SERVICE SRL</text:p>
          </table:table-cell>
          <table:table-cell office:value-type="string" table:style-name="ce18">
            <text:p>MAZZA SERVICE SRL</text:p>
          </table:table-cell>
          <table:table-cell office:value-type="float" office:value="720" table:style-name="ce19">
            <text:p>720,0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720" table:style-name="ce19">
            <text:p>7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E AUTOMEZZ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277.22000000000003" table:style-name="ce19">
            <text:p>277,22</text:p>
          </table:table-cell>
          <table:table-cell office:value-type="date" office:date-value="2022-02-07T00:00:00" table:style-name="ce20">
            <text:p>07/02/2022</text:p>
          </table:table-cell>
          <table:table-cell office:value-type="date" office:date-value="2022-02-07T00:00:00" table:style-name="ce20">
            <text:p>07/02/2022</text:p>
          </table:table-cell>
          <table:table-cell office:value-type="float" office:value="277.22000000000003" table:style-name="ce19">
            <text:p>277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329CD07</text:p>
          </table:table-cell>
          <table:table-cell office:value-type="string" table:style-name="ce16">
            <text:p>FORNITURA RICAMBI PIAGGIO GENNAIO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TL SPA</text:p>
          </table:table-cell>
          <table:table-cell office:value-type="string" table:style-name="ce18">
            <text:p>ATL SPA</text:p>
          </table:table-cell>
          <table:table-cell office:value-type="float" office:value="40.83" table:style-name="ce19">
            <text:p>40,83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32.049999999999997" table:style-name="ce19">
            <text:p>32,0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34F14FA</text:p>
          </table:table-cell>
          <table:table-cell office:value-type="string" table:style-name="ce16">
            <text:p>Forniture di buoni pasto cartace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DENRED ITALIA SRL</text:p>
          </table:table-cell>
          <table:table-cell office:value-type="string" table:style-name="ce18">
            <text:p>EDENRED ITALIA SRL</text:p>
          </table:table-cell>
          <table:table-cell office:value-type="float" office:value="6642.75" table:style-name="ce19">
            <text:p>6.642,75</text:p>
          </table:table-cell>
          <table:table-cell office:value-type="date" office:date-value="2022-02-07T00:00:00" table:style-name="ce20">
            <text:p>07/02/2022</text:p>
          </table:table-cell>
          <table:table-cell office:value-type="date" office:date-value="2022-02-07T00:00:00" table:style-name="ce20">
            <text:p>07/02/2022</text:p>
          </table:table-cell>
          <table:table-cell office:value-type="float" office:value="6642.74" table:style-name="ce19">
            <text:p>6.642,7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771.24" table:style-name="ce19">
            <text:p>1.771,24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15T00:00:00" table:style-name="ce20">
            <text:p>15/01/2022</text:p>
          </table:table-cell>
          <table:table-cell office:value-type="float" office:value="1771.69" table:style-name="ce19">
            <text:p>1.771,6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6-31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152.74" table:style-name="ce19">
            <text:p>1.152,74</text:p>
          </table:table-cell>
          <table:table-cell office:value-type="date" office:date-value="2022-01-16T00:00:00" table:style-name="ce20">
            <text:p>16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1153.02" table:style-name="ce19">
            <text:p>1.153,0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40.70000000000005" table:style-name="ce19">
            <text:p>540,7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540.70000000000005" table:style-name="ce19">
            <text:p>540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92E1A5C0</text:p>
          </table:table-cell>
          <table:table-cell office:value-type="string" table:style-name="ce16">
            <text:p>TRASPORTO LAVAPAVIMENTI SEDE NILFISK-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RAGE AUTOSTRADA SRL</text:p>
          </table:table-cell>
          <table:table-cell office:value-type="string" table:style-name="ce18">
            <text:p>GARAGE AUTOSTRADA SRL</text:p>
          </table:table-cell>
          <table:table-cell office:value-type="float" office:value="960" table:style-name="ce19">
            <text:p>960,00</text:p>
          </table:table-cell>
          <table:table-cell office:value-type="date" office:date-value="2022-02-08T00:00:00" table:style-name="ce20">
            <text:p>08/02/2022</text:p>
          </table:table-cell>
          <table:table-cell office:value-type="date" office:date-value="2022-02-08T00:00:00" table:style-name="ce20">
            <text:p>08/02/2022</text:p>
          </table:table-cell>
          <table:table-cell office:value-type="float" office:value="960" table:style-name="ce19">
            <text:p>9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GENNAIO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760.63" table:style-name="ce19">
            <text:p>760,63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760.66" table:style-name="ce19">
            <text:p>760,6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O VESTIARIO OPERATORI -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196.7" table:style-name="ce19">
            <text:p>1.196,7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1196.7" table:style-name="ce19">
            <text:p>1.196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Partecipazione tirocin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IENDA SOCIALE DEL LEGNANESE</text:p>
          </table:table-cell>
          <table:table-cell office:value-type="string" table:style-name="ce18">
            <text:p>AZIENDA SOCIALE DEL LEGNANESE</text:p>
          </table:table-cell>
          <table:table-cell office:value-type="float" office:value="702" table:style-name="ce19">
            <text:p>702,00</text:p>
          </table:table-cell>
          <table:table-cell office:value-type="date" office:date-value="2022-02-08T00:00:00" table:style-name="ce20">
            <text:p>08/02/2022</text:p>
          </table:table-cell>
          <table:table-cell office:value-type="date" office:date-value="2022-02-08T00:00:00" table:style-name="ce20">
            <text:p>08/02/2022</text:p>
          </table:table-cell>
          <table:table-cell office:value-type="float" office:value="702" table:style-name="ce19">
            <text:p>70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CONSEGNA CONTENITORI RESCALDINA -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0" table:style-name="ce19">
            <text:p>40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40" table:style-name="ce19">
            <text:p>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PULIZIE MERCATI ARCONATE, DAIRAGO, TURBIGO -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18.60000000000002" table:style-name="ce19">
            <text:p>318,6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318.60000000000002" table:style-name="ce19">
            <text:p>31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532D46C7</text:p>
          </table:table-cell>
          <table:table-cell office:value-type="string" table:style-name="ce16">
            <text:p>RINNOVO CERTIFICATO PREVENZIONE INCENDI 2022 - VIA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RAVAGLIA ADRIANO</text:p>
          </table:table-cell>
          <table:table-cell office:value-type="string" table:style-name="ce18">
            <text:p>GARAVAGLIA ADRIANO</text:p>
          </table:table-cell>
          <table:table-cell office:value-type="float" office:value="728" table:style-name="ce19">
            <text:p>728,00</text:p>
          </table:table-cell>
          <table:table-cell office:value-type="date" office:date-value="2022-02-09T00:00:00" table:style-name="ce20">
            <text:p>09/02/2022</text:p>
          </table:table-cell>
          <table:table-cell office:value-type="date" office:date-value="2022-02-09T00:00:00" table:style-name="ce20">
            <text:p>09/02/2022</text:p>
          </table:table-cell>
          <table:table-cell office:value-type="float" office:value="728" table:style-name="ce19">
            <text:p>72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MEZZI GEN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373" table:style-name="ce19">
            <text:p>373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373" table:style-name="ce19">
            <text:p>37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INGOMBRANTI A DOMICILIO -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73.1" table:style-name="ce19">
            <text:p>173,1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173.1" table:style-name="ce19">
            <text:p>173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VEGETALE A DOMICILIO -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cqc + Rinnovo pate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333.54" table:style-name="ce19">
            <text:p>333,54</text:p>
          </table:table-cell>
          <table:table-cell office:value-type="date" office:date-value="2022-02-09T00:00:00" table:style-name="ce20">
            <text:p>09/02/2022</text:p>
          </table:table-cell>
          <table:table-cell office:value-type="date" office:date-value="2022-02-09T00:00:00" table:style-name="ce20">
            <text:p>09/02/2022</text:p>
          </table:table-cell>
          <table:table-cell office:value-type="float" office:value="333.54" table:style-name="ce19">
            <text:p>333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02E6C71F</text:p>
          </table:table-cell>
          <table:table-cell office:value-type="string" table:style-name="ce16">
            <text:p>INSTALLAZIONE CARTELLI DIVIETO DI SOSTA - LEGNANO VIA SAVONARO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GNALETICA NOVARESE SRL</text:p>
          </table:table-cell>
          <table:table-cell office:value-type="string" table:style-name="ce18">
            <text:p>SEGNALETICA NOVARESE SRL</text:p>
          </table:table-cell>
          <table:table-cell office:value-type="float" office:value="400" table:style-name="ce19">
            <text:p>400,00</text:p>
          </table:table-cell>
          <table:table-cell office:value-type="date" office:date-value="2022-02-09T00:00:00" table:style-name="ce20">
            <text:p>09/02/2022</text:p>
          </table:table-cell>
          <table:table-cell office:value-type="date" office:date-value="2022-02-09T00:00:00" table:style-name="ce20">
            <text:p>09/02/2022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CINGHIE 50MM*8,5MT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RRAMENTA GENONI SAS</text:p>
          </table:table-cell>
          <table:table-cell office:value-type="string" table:style-name="ce18">
            <text:p>FERRAMENTA GENONI SAS</text:p>
          </table:table-cell>
          <table:table-cell office:value-type="float" office:value="30" table:style-name="ce19">
            <text:p>30,00</text:p>
          </table:table-cell>
          <table:table-cell office:value-type="date" office:date-value="2022-02-09T00:00:00" table:style-name="ce20">
            <text:p>09/02/2022</text:p>
          </table:table-cell>
          <table:table-cell office:value-type="date" office:date-value="2022-02-09T00:00:00" table:style-name="ce20">
            <text:p>09/02/2022</text:p>
          </table:table-cell>
          <table:table-cell office:value-type="float" office:value="30" table:style-name="ce19">
            <text:p>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E34C769C</text:p>
          </table:table-cell>
          <table:table-cell office:value-type="string" table:style-name="ce16">
            <text:p>CANONE NOLEGGIO VEICOLO TARGA FC229BV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6000" table:style-name="ce19">
            <text:p>6.000,00</text:p>
          </table:table-cell>
          <table:table-cell office:value-type="date" office:date-value="2022-02-10T00:00:00" table:style-name="ce20">
            <text:p>10/02/2022</text:p>
          </table:table-cell>
          <table:table-cell office:value-type="date" office:date-value="2022-02-10T00:00:00" table:style-name="ce20">
            <text:p>10/02/2022</text:p>
          </table:table-cell>
          <table:table-cell office:value-type="float" office:value="6000" table:style-name="ce19">
            <text:p>6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INGOMBRANTI A DOMICILIO RESCALDINA -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28" table:style-name="ce19">
            <text:p>128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128" table:style-name="ce19">
            <text:p>12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233BE5FB</text:p>
          </table:table-cell>
          <table:table-cell office:value-type="string" table:style-name="ce16">
            <text:p>Pubblicazione ban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35.27" table:style-name="ce19">
            <text:p>1.535,27</text:p>
          </table:table-cell>
          <table:table-cell office:value-type="date" office:date-value="2022-02-10T00:00:00" table:style-name="ce20">
            <text:p>10/02/2022</text:p>
          </table:table-cell>
          <table:table-cell office:value-type="date" office:date-value="2022-02-10T00:00:00" table:style-name="ce20">
            <text:p>10/02/2022</text:p>
          </table:table-cell>
          <table:table-cell office:value-type="float" office:value="1535.27" table:style-name="ce19">
            <text:p>1.535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30F95A9</text:p>
          </table:table-cell>
          <table:table-cell office:value-type="string" table:style-name="ce16">
            <text:p>METANO PER AUTOTRAZIONE GENNAIO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3314.44" table:style-name="ce19">
            <text:p>3.314,44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3315.24" table:style-name="ce19">
            <text:p>3.315,2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Fornitura manichet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TRA SISTEMI ANTINCENDIO SRL</text:p>
          </table:table-cell>
          <table:table-cell office:value-type="string" table:style-name="ce18">
            <text:p>ASTRA SISTEMI ANTINCENDIO SRL</text:p>
          </table:table-cell>
          <table:table-cell office:value-type="float" office:value="1250" table:style-name="ce19">
            <text:p>1.250,00</text:p>
          </table:table-cell>
          <table:table-cell office:value-type="date" office:date-value="2022-02-14T00:00:00" table:style-name="ce20">
            <text:p>14/02/2022</text:p>
          </table:table-cell>
          <table:table-cell office:value-type="date" office:date-value="2022-02-14T00:00:00" table:style-name="ce20">
            <text:p>14/02/2022</text:p>
          </table:table-cell>
          <table:table-cell office:value-type="float" office:value="1250" table:style-name="ce19">
            <text:p>1.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e cityfa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672" table:style-name="ce19">
            <text:p>672,00</text:p>
          </table:table-cell>
          <table:table-cell office:value-type="date" office:date-value="2022-02-14T00:00:00" table:style-name="ce20">
            <text:p>14/02/2022</text:p>
          </table:table-cell>
          <table:table-cell office:value-type="date" office:date-value="2022-02-14T00:00:00" table:style-name="ce20">
            <text:p>14/02/2022</text:p>
          </table:table-cell>
          <table:table-cell office:value-type="float" office:value="672" table:style-name="ce19">
            <text:p>67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elmetti e guanti usa e get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341.5" table:style-name="ce19">
            <text:p>2.341,50</text:p>
          </table:table-cell>
          <table:table-cell office:value-type="date" office:date-value="2022-02-14T00:00:00" table:style-name="ce20">
            <text:p>14/02/2022</text:p>
          </table:table-cell>
          <table:table-cell office:value-type="date" office:date-value="2022-02-14T00:00:00" table:style-name="ce20">
            <text:p>14/02/2022</text:p>
          </table:table-cell>
          <table:table-cell office:value-type="float" office:value="2341.5" table:style-name="ce19">
            <text:p>2.341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3032C4</text:p>
          </table:table-cell>
          <table:table-cell office:value-type="string" table:style-name="ce16">
            <text:p>Fornitura tornacarta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ZETACARTON S.P.A.</text:p>
          </table:table-cell>
          <table:table-cell office:value-type="string" table:style-name="ce18">
            <text:p>ZETACARTON S.P.A.</text:p>
          </table:table-cell>
          <table:table-cell office:value-type="float" office:value="4779" table:style-name="ce19">
            <text:p>4.779,00</text:p>
          </table:table-cell>
          <table:table-cell office:value-type="date" office:date-value="2022-02-14T00:00:00" table:style-name="ce20">
            <text:p>14/02/2022</text:p>
          </table:table-cell>
          <table:table-cell office:value-type="date" office:date-value="2022-02-14T00:00:00" table:style-name="ce20">
            <text:p>14/02/2022</text:p>
          </table:table-cell>
          <table:table-cell office:value-type="float" office:value="4779" table:style-name="ce19">
            <text:p>4.77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CFB1B</text:p>
          </table:table-cell>
          <table:table-cell office:value-type="string" table:style-name="ce16">
            <text:p>Fornitura ricambi sco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680.7" table:style-name="ce19">
            <text:p>680,70</text:p>
          </table:table-cell>
          <table:table-cell office:value-type="date" office:date-value="2022-02-14T00:00:00" table:style-name="ce20">
            <text:p>14/02/2022</text:p>
          </table:table-cell>
          <table:table-cell office:value-type="date" office:date-value="2022-02-14T00:00:00" table:style-name="ce20">
            <text:p>14/02/2022</text:p>
          </table:table-cell>
          <table:table-cell office:value-type="float" office:value="680.7" table:style-name="ce19">
            <text:p>680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89" table:style-name="ce19">
            <text:p>189,00</text:p>
          </table:table-cell>
          <table:table-cell office:value-type="date" office:date-value="2022-02-14T00:00:00" table:style-name="ce20">
            <text:p>14/02/2022</text:p>
          </table:table-cell>
          <table:table-cell office:value-type="date" office:date-value="2022-02-14T00:00:00" table:style-name="ce20">
            <text:p>14/02/2022</text:p>
          </table:table-cell>
          <table:table-cell office:value-type="float" office:value="189" table:style-name="ce19">
            <text:p>18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D34E77B7</text:p>
          </table:table-cell>
          <table:table-cell office:value-type="string" table:style-name="ce16">
            <text:p>TRASPORTO UMIDO RESCALDINA -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 NETTATUTTO SRL</text:p>
          </table:table-cell>
          <table:table-cell office:value-type="string" table:style-name="ce18">
            <text:p>LA NETTATUTTO SRL</text:p>
          </table:table-cell>
          <table:table-cell office:value-type="float" office:value="2520" table:style-name="ce19">
            <text:p>2.520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2520" table:style-name="ce19">
            <text:p>2.5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T/S PNEUMATICI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458" table:style-name="ce19">
            <text:p>1.458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1458" table:style-name="ce19">
            <text:p>1.45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C247D658</text:p>
          </table:table-cell>
          <table:table-cell office:value-type="string" table:style-name="ce16">
            <text:p>Adeguamento normativo conservazione digita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EMTEL SPA</text:p>
          </table:table-cell>
          <table:table-cell office:value-type="string" table:style-name="ce18">
            <text:p>CREDEMTEL SPA</text:p>
          </table:table-cell>
          <table:table-cell office:value-type="float" office:value="200" table:style-name="ce19">
            <text:p>200,00</text:p>
          </table:table-cell>
          <table:table-cell office:value-type="date" office:date-value="2022-02-15T00:00:00" table:style-name="ce20">
            <text:p>15/02/2022</text:p>
          </table:table-cell>
          <table:table-cell office:value-type="date" office:date-value="2022-02-15T00:00:00" table:style-name="ce20">
            <text:p>15/02/2022</text:p>
          </table:table-cell>
          <table:table-cell office:value-type="float" office:value="200" table:style-name="ce19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SMALTIMENTO E TRASPORTO PNEUMATICI GEN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178" table:style-name="ce19">
            <text:p>1.178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1178" table:style-name="ce19">
            <text:p>1.17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ACQUA BOMBOLA GAS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02-18T00:00:00" table:style-name="ce20">
            <text:p>18/02/2022</text:p>
          </table:table-cell>
          <table:table-cell office:value-type="date" office:date-value="2022-02-18T00:00:00" table:style-name="ce20">
            <text:p>18/02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E34AA31E</text:p>
          </table:table-cell>
          <table:table-cell office:value-type="string" table:style-name="ce16">
            <text:p>SPAZZAMENTO MECCANIZZATO MARCA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14000" table:style-name="ce19">
            <text:p>14.000,00</text:p>
          </table:table-cell>
          <table:table-cell office:value-type="date" office:date-value="2022-02-19T00:00:00" table:style-name="ce20">
            <text:p>19/02/2022</text:p>
          </table:table-cell>
          <table:table-cell office:value-type="date" office:date-value="2022-02-19T00:00:00" table:style-name="ce20">
            <text:p>19/02/2022</text:p>
          </table:table-cell>
          <table:table-cell office:value-type="float" office:value="10725.56" table:style-name="ce19">
            <text:p>10.725,5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29C5C35</text:p>
          </table:table-cell>
          <table:table-cell office:value-type="string" table:style-name="ce16">
            <text:p>FORNITYRA VESTUARIO EST/INV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250.69" table:style-name="ce19">
            <text:p>250,69</text:p>
          </table:table-cell>
          <table:table-cell office:value-type="date" office:date-value="2022-02-22T00:00:00" table:style-name="ce20">
            <text:p>22/02/2022</text:p>
          </table:table-cell>
          <table:table-cell office:value-type="date" office:date-value="2022-02-22T00:00:00" table:style-name="ce20">
            <text:p>22/02/2022</text:p>
          </table:table-cell>
          <table:table-cell office:value-type="float" office:value="250.69" table:style-name="ce19">
            <text:p>250,6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1B3CEC</text:p>
          </table:table-cell>
          <table:table-cell office:value-type="string" table:style-name="ce16">
            <text:p>Procura - Rep 11647/202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SOCIAZIONE IENARO MARIA</text:p>
          </table:table-cell>
          <table:table-cell office:value-type="string" table:style-name="ce18">
            <text:p>ASSOCIAZIONE IENARO MARIA</text:p>
          </table:table-cell>
          <table:table-cell office:value-type="float" office:value="793.6" table:style-name="ce19">
            <text:p>793,60</text:p>
          </table:table-cell>
          <table:table-cell office:value-type="date" office:date-value="2022-02-23T00:00:00" table:style-name="ce20">
            <text:p>23/02/2022</text:p>
          </table:table-cell>
          <table:table-cell office:value-type="date" office:date-value="2022-02-23T00:00:00" table:style-name="ce20">
            <text:p>23/02/2022</text:p>
          </table:table-cell>
          <table:table-cell office:value-type="float" office:value="793.6" table:style-name="ce19">
            <text:p>793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E2BF313F</text:p>
          </table:table-cell>
          <table:table-cell office:value-type="string" table:style-name="ce16">
            <text:p>AUTOMAZIONE ISOLA ECOLOGICA - RESCALDINA 2022_2024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.EL.CO. SRL</text:p>
          </table:table-cell>
          <table:table-cell office:value-type="string" table:style-name="ce18">
            <text:p>SI.EL.CO. SRL</text:p>
          </table:table-cell>
          <table:table-cell office:value-type="float" office:value="9000" table:style-name="ce19">
            <text:p>9.000,00</text:p>
          </table:table-cell>
          <table:table-cell office:value-type="date" office:date-value="2022-02-25T00:00:00" table:style-name="ce20">
            <text:p>25/02/2022</text:p>
          </table:table-cell>
          <table:table-cell office:value-type="date" office:date-value="2022-02-25T00:00:00" table:style-name="ce20">
            <text:p>25/02/2022</text:p>
          </table:table-cell>
          <table:table-cell office:value-type="float" office:value="6000" table:style-name="ce19">
            <text:p>6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3350C03</text:p>
          </table:table-cell>
          <table:table-cell office:value-type="string" table:style-name="ce16">
            <text:p>IMPLEMENTAZIONE LICENZE WMS - INTEG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EENEXT TECHOLOGIES SPA</text:p>
          </table:table-cell>
          <table:table-cell office:value-type="string" table:style-name="ce18">
            <text:p>GREENEXT TECHOLOGIES SPA</text:p>
          </table:table-cell>
          <table:table-cell office:value-type="float" office:value="74.94" table:style-name="ce19">
            <text:p>74,94</text:p>
          </table:table-cell>
          <table:table-cell office:value-type="date" office:date-value="2022-02-25T00:00:00" table:style-name="ce20">
            <text:p>25/02/2022</text:p>
          </table:table-cell>
          <table:table-cell office:value-type="date" office:date-value="2022-02-25T00:00:00" table:style-name="ce20">
            <text:p>25/02/2022</text:p>
          </table:table-cell>
          <table:table-cell office:value-type="float" office:value="74.94" table:style-name="ce19">
            <text:p>74,9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A MATERIALE INERTE - COMUNE DI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00" table:style-name="ce19">
            <text:p>200,00</text:p>
          </table:table-cell>
          <table:table-cell office:value-type="date" office:date-value="2022-02-25T00:00:00" table:style-name="ce20">
            <text:p>25/02/2022</text:p>
          </table:table-cell>
          <table:table-cell office:value-type="date" office:date-value="2022-02-25T00:00:00" table:style-name="ce20">
            <text:p>25/02/2022</text:p>
          </table:table-cell>
          <table:table-cell office:value-type="float" office:value="200" table:style-name="ce19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7356A368</text:p>
          </table:table-cell>
          <table:table-cell office:value-type="string" table:style-name="ce16">
            <text:p>PIANO GENERALE DI ADEGU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TILITEAM CO. SRL</text:p>
          </table:table-cell>
          <table:table-cell office:value-type="string" table:style-name="ce18">
            <text:p>UTILITEAM CO. SRL</text:p>
          </table:table-cell>
          <table:table-cell office:value-type="float" office:value="20000" table:style-name="ce19">
            <text:p>20.000,00</text:p>
          </table:table-cell>
          <table:table-cell office:value-type="date" office:date-value="2022-02-28T00:00:00" table:style-name="ce20">
            <text:p>28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20000" table:style-name="ce19">
            <text:p>20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e miste bucker 5006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3900" table:style-name="ce19">
            <text:p>3.900,00</text:p>
          </table:table-cell>
          <table:table-cell office:value-type="date" office:date-value="2022-02-28T00:00:00" table:style-name="ce20">
            <text:p>28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3900" table:style-name="ce19">
            <text:p>3.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39.6" table:style-name="ce19">
            <text:p>139,60</text:p>
          </table:table-cell>
          <table:table-cell office:value-type="date" office:date-value="2022-02-28T00:00:00" table:style-name="ce20">
            <text:p>28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139.6" table:style-name="ce19">
            <text:p>139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RIFORNIMENTOMETANO FEBBR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3362.31" table:style-name="ce19">
            <text:p>3.362,31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3362.66" table:style-name="ce19">
            <text:p>3.362,6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34F14FA</text:p>
          </table:table-cell>
          <table:table-cell office:value-type="string" table:style-name="ce16">
            <text:p>Forniture di buoni pasto cartace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DENRED ITALIA SRL</text:p>
          </table:table-cell>
          <table:table-cell office:value-type="string" table:style-name="ce18">
            <text:p>EDENRED ITALIA SRL</text:p>
          </table:table-cell>
          <table:table-cell office:value-type="float" office:value="5815.82" table:style-name="ce19">
            <text:p>5.815,82</text:p>
          </table:table-cell>
          <table:table-cell office:value-type="date" office:date-value="2022-03-02T00:00:00" table:style-name="ce20">
            <text:p>02/03/2022</text:p>
          </table:table-cell>
          <table:table-cell office:value-type="date" office:date-value="2022-03-02T00:00:00" table:style-name="ce20">
            <text:p>02/03/2022</text:p>
          </table:table-cell>
          <table:table-cell office:value-type="float" office:value="5815.82" table:style-name="ce19">
            <text:p>5.815,8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FORNITURA RICAMBI FEBBRAIO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165.1" table:style-name="ce19">
            <text:p>165,1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165.1" table:style-name="ce19">
            <text:p>165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233BE5FB</text:p>
          </table:table-cell>
          <table:table-cell office:value-type="string" table:style-name="ce16">
            <text:p>Pubblicazione ban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17.94" table:style-name="ce19">
            <text:p>1.517,94</text:p>
          </table:table-cell>
          <table:table-cell office:value-type="date" office:date-value="2022-03-03T00:00:00" table:style-name="ce20">
            <text:p>03/03/2022</text:p>
          </table:table-cell>
          <table:table-cell office:value-type="date" office:date-value="2022-03-03T00:00:00" table:style-name="ce20">
            <text:p>03/03/2022</text:p>
          </table:table-cell>
          <table:table-cell office:value-type="float" office:value="1517.94" table:style-name="ce19">
            <text:p>1.517,9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CER 150102 - <text:s/>18 02/23 02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222.5" table:style-name="ce19">
            <text:p>222,50</text:p>
          </table:table-cell>
          <table:table-cell office:value-type="date" office:date-value="2022-02-18T00:00:00" table:style-name="ce20">
            <text:p>18/02/2022</text:p>
          </table:table-cell>
          <table:table-cell office:value-type="date" office:date-value="2022-02-23T00:00:00" table:style-name="ce20">
            <text:p>23/02/2022</text:p>
          </table:table-cell>
          <table:table-cell office:value-type="float" office:value="222.5" table:style-name="ce19">
            <text:p>22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FORNITURA RICAMBI <text:s/>FEBBRAIO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95.4" table:style-name="ce19">
            <text:p>95,4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95.4" table:style-name="ce19">
            <text:p>95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E34AA31E</text:p>
          </table:table-cell>
          <table:table-cell office:value-type="string" table:style-name="ce16">
            <text:p>SPAZZAMENTO MARCALLO GEN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3477.27" table:style-name="ce19">
            <text:p>3.477,27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3477.27" table:style-name="ce19">
            <text:p>3.477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SOSTITUZIONE LETTORE TAG POMPA GASOLIO INTER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MILIANA SERBATOI SRL</text:p>
          </table:table-cell>
          <table:table-cell office:value-type="string" table:style-name="ce18">
            <text:p>EMILIANA SERBATOI SRL</text:p>
          </table:table-cell>
          <table:table-cell office:value-type="float" office:value="1002" table:style-name="ce19">
            <text:p>1.002,00</text:p>
          </table:table-cell>
          <table:table-cell office:value-type="date" office:date-value="2022-03-07T00:00:00" table:style-name="ce20">
            <text:p>07/03/2022</text:p>
          </table:table-cell>
          <table:table-cell office:value-type="date" office:date-value="2022-03-07T00:00:00" table:style-name="ce20">
            <text:p>07/03/2022</text:p>
          </table:table-cell>
          <table:table-cell office:value-type="float" office:value="1002" table:style-name="ce19">
            <text:p>1.00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FORNITURA RICAMBI OLEODINAMICI <text:s/>FEBBRAIO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54.01" table:style-name="ce19">
            <text:p>54,01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54.01" table:style-name="ce19">
            <text:p>54,0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FEBBRAIO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592.62" table:style-name="ce19">
            <text:p>592,62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592.62" table:style-name="ce19">
            <text:p>592,6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Interventi manutentivi va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HYDROTHERM SRL</text:p>
          </table:table-cell>
          <table:table-cell office:value-type="string" table:style-name="ce18">
            <text:p>HYDROTHERM SRL</text:p>
          </table:table-cell>
          <table:table-cell office:value-type="float" office:value="373.55" table:style-name="ce19">
            <text:p>373,55</text:p>
          </table:table-cell>
          <table:table-cell office:value-type="date" office:date-value="2022-03-08T00:00:00" table:style-name="ce20">
            <text:p>08/03/2022</text:p>
          </table:table-cell>
          <table:table-cell office:value-type="date" office:date-value="2022-03-08T00:00:00" table:style-name="ce20">
            <text:p>08/03/2022</text:p>
          </table:table-cell>
          <table:table-cell office:value-type="float" office:value="373.55" table:style-name="ce19">
            <text:p>373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3250CB5</text:p>
          </table:table-cell>
          <table:table-cell office:value-type="string" table:style-name="ce16">
            <text:p>ACQUISTO 4 SOFFIATORI ELETTRICI + ACCESS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12000.24" table:style-name="ce19">
            <text:p>12.000,24</text:p>
          </table:table-cell>
          <table:table-cell office:value-type="date" office:date-value="2022-03-08T00:00:00" table:style-name="ce20">
            <text:p>08/03/2022</text:p>
          </table:table-cell>
          <table:table-cell office:value-type="date" office:date-value="2022-03-08T00:00:00" table:style-name="ce20">
            <text:p>08/03/2022</text:p>
          </table:table-cell>
          <table:table-cell office:value-type="float" office:value="12000.24" table:style-name="ce19">
            <text:p>12.000,2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3443983</text:p>
          </table:table-cell>
          <table:table-cell office:value-type="string" table:style-name="ce16">
            <text:p>CALL CENTER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12799186</text:p>
          </table:table-cell>
          <table:table-cell office:value-type="string" table:style-name="ce16">
            <text:p>ACQUISTO TAG - CESTIN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DELANTE DOLMEN SCS</text:p>
          </table:table-cell>
          <table:table-cell office:value-type="string" table:style-name="ce18">
            <text:p>ADELANTE DOLMEN SCS</text:p>
          </table:table-cell>
          <table:table-cell office:value-type="float" office:value="900" table:style-name="ce19">
            <text:p>900,00</text:p>
          </table:table-cell>
          <table:table-cell office:value-type="date" office:date-value="2022-03-08T00:00:00" table:style-name="ce20">
            <text:p>08/03/2022</text:p>
          </table:table-cell>
          <table:table-cell office:value-type="date" office:date-value="2022-03-08T00:00:00" table:style-name="ce20">
            <text:p>08/03/2022</text:p>
          </table:table-cell>
          <table:table-cell office:value-type="float" office:value="900" table:style-name="ce19">
            <text:p>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Meeting AEMME Linea Ambie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B HOTELS SRL</text:p>
          </table:table-cell>
          <table:table-cell office:value-type="string" table:style-name="ce18">
            <text:p>MB HOTELS SRL</text:p>
          </table:table-cell>
          <table:table-cell office:value-type="float" office:value="409.09" table:style-name="ce19">
            <text:p>409,09</text:p>
          </table:table-cell>
          <table:table-cell office:value-type="date" office:date-value="2022-03-08T00:00:00" table:style-name="ce20">
            <text:p>08/03/2022</text:p>
          </table:table-cell>
          <table:table-cell office:value-type="date" office:date-value="2022-03-08T00:00:00" table:style-name="ce20">
            <text:p>08/03/2022</text:p>
          </table:table-cell>
          <table:table-cell office:value-type="float" office:value="409.09" table:style-name="ce19">
            <text:p>409,0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52844C1D</text:p>
          </table:table-cell>
          <table:table-cell office:value-type="string" table:style-name="ce16">
            <text:p>FORNITURA SANDAL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12.82" table:style-name="ce19">
            <text:p>112,82</text:p>
          </table:table-cell>
          <table:table-cell office:value-type="date" office:date-value="2022-03-08T00:00:00" table:style-name="ce20">
            <text:p>08/03/2022</text:p>
          </table:table-cell>
          <table:table-cell office:value-type="date" office:date-value="2022-03-08T00:00:00" table:style-name="ce20">
            <text:p>08/03/2022</text:p>
          </table:table-cell>
          <table:table-cell office:value-type="float" office:value="112.82" table:style-name="ce19">
            <text:p>112,8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FEBBR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718.5" table:style-name="ce19">
            <text:p>718,5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718.5" table:style-name="ce19">
            <text:p>71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INTEGRAZIONE LAVAGGI FEBBR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1" table:style-name="ce19">
            <text:p>51,0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51" table:style-name="ce19">
            <text:p>5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3032C4</text:p>
          </table:table-cell>
          <table:table-cell office:value-type="string" table:style-name="ce16">
            <text:p>Fornitura cestini Trento Mil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SAGLIO SRL</text:p>
          </table:table-cell>
          <table:table-cell office:value-type="string" table:style-name="ce18">
            <text:p>BONSAGLIO SRL</text:p>
          </table:table-cell>
          <table:table-cell office:value-type="float" office:value="4258.8" table:style-name="ce19">
            <text:p>4.258,80</text:p>
          </table:table-cell>
          <table:table-cell office:value-type="date" office:date-value="2022-03-09T00:00:00" table:style-name="ce20">
            <text:p>09/03/2022</text:p>
          </table:table-cell>
          <table:table-cell office:value-type="date" office:date-value="2022-03-09T00:00:00" table:style-name="ce20">
            <text:p>09/03/2022</text:p>
          </table:table-cell>
          <table:table-cell office:value-type="float" office:value="4258.8" table:style-name="ce19">
            <text:p>4.258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FEBBRIA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734.02" table:style-name="ce19">
            <text:p>734,02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15T00:00:00" table:style-name="ce20">
            <text:p>15/02/2022</text:p>
          </table:table-cell>
          <table:table-cell office:value-type="float" office:value="733.89" table:style-name="ce19">
            <text:p>733,8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6-28 FEBBR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837.27" table:style-name="ce19">
            <text:p>837,27</text:p>
          </table:table-cell>
          <table:table-cell office:value-type="date" office:date-value="2022-02-16T00:00:00" table:style-name="ce20">
            <text:p>16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837.03" table:style-name="ce19">
            <text:p>837,0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ESTINTORI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2148.5500000000002" table:style-name="ce19">
            <text:p>2.148,55</text:p>
          </table:table-cell>
          <table:table-cell office:value-type="date" office:date-value="2022-03-10T00:00:00" table:style-name="ce20">
            <text:p>10/03/2022</text:p>
          </table:table-cell>
          <table:table-cell office:value-type="date" office:date-value="2022-03-10T00:00:00" table:style-name="ce20">
            <text:p>10/03/2022</text:p>
          </table:table-cell>
          <table:table-cell office:value-type="float" office:value="2148.5500000000002" table:style-name="ce19">
            <text:p>2.148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3032C4</text:p>
          </table:table-cell>
          <table:table-cell office:value-type="string" table:style-name="ce16">
            <text:p>Fornitura contenitori portacont. siring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ZETACARTON S.P.A.</text:p>
          </table:table-cell>
          <table:table-cell office:value-type="string" table:style-name="ce18">
            <text:p>ZETACARTON S.P.A.</text:p>
          </table:table-cell>
          <table:table-cell office:value-type="float" office:value="360" table:style-name="ce19">
            <text:p>360,00</text:p>
          </table:table-cell>
          <table:table-cell office:value-type="date" office:date-value="2022-03-11T00:00:00" table:style-name="ce20">
            <text:p>11/03/2022</text:p>
          </table:table-cell>
          <table:table-cell office:value-type="date" office:date-value="2022-03-11T00:00:00" table:style-name="ce20">
            <text:p>11/03/2022</text:p>
          </table:table-cell>
          <table:table-cell office:value-type="float" office:value="360" table:style-name="ce19">
            <text:p>3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Quota partecipazione tirocinio febbr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IENDA SOCIALE DEL LEGNANESE</text:p>
          </table:table-cell>
          <table:table-cell office:value-type="string" table:style-name="ce18">
            <text:p>AZIENDA SOCIALE DEL LEGNANESE</text:p>
          </table:table-cell>
          <table:table-cell office:value-type="float" office:value="702" table:style-name="ce19">
            <text:p>702,0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702" table:style-name="ce19">
            <text:p>70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13595FFB</text:p>
          </table:table-cell>
          <table:table-cell office:value-type="string" table:style-name="ce16">
            <text:p>Lavaggio indumenti an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ANDERIA CARLA</text:p>
          </table:table-cell>
          <table:table-cell office:value-type="string" table:style-name="ce18">
            <text:p>LAVANDERIA CARLA</text:p>
          </table:table-cell>
          <table:table-cell office:value-type="float" office:value="3000" table:style-name="ce19">
            <text:p>3.000,0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1882.5" table:style-name="ce19">
            <text:p>1.88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F1D3C544</text:p>
          </table:table-cell>
          <table:table-cell office:value-type="string" table:style-name="ce16">
            <text:p>Verifica periodica registr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LEDISISTEMI SAS</text:p>
          </table:table-cell>
          <table:table-cell office:value-type="string" table:style-name="ce18">
            <text:p>ELLEDISISTEMI SAS</text:p>
          </table:table-cell>
          <table:table-cell office:value-type="float" office:value="80" table:style-name="ce19">
            <text:p>80,00</text:p>
          </table:table-cell>
          <table:table-cell office:value-type="date" office:date-value="2022-03-11T00:00:00" table:style-name="ce20">
            <text:p>11/03/2022</text:p>
          </table:table-cell>
          <table:table-cell office:value-type="date" office:date-value="2022-03-11T00:00:00" table:style-name="ce20">
            <text:p>11/03/2022</text:p>
          </table:table-cell>
          <table:table-cell office:value-type="float" office:value="80" table:style-name="ce19">
            <text:p>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Sostituzione sbarra accesso centro racciolta da rimborasere assicu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P ROBOTICS SRLS</text:p>
          </table:table-cell>
          <table:table-cell office:value-type="string" table:style-name="ce18">
            <text:p>UP ROBOTICS SRLS</text:p>
          </table:table-cell>
          <table:table-cell office:value-type="float" office:value="980" table:style-name="ce19">
            <text:p>980,00</text:p>
          </table:table-cell>
          <table:table-cell office:value-type="date" office:date-value="2022-03-11T00:00:00" table:style-name="ce20">
            <text:p>11/03/2022</text:p>
          </table:table-cell>
          <table:table-cell office:value-type="date" office:date-value="2022-03-11T00:00:00" table:style-name="ce20">
            <text:p>11/03/2022</text:p>
          </table:table-cell>
          <table:table-cell office:value-type="float" office:value="980" table:style-name="ce19">
            <text:p>9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Abbonamento 2022 sistema ecologica accessi centro raccol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800" table:style-name="ce19">
            <text:p>800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200" table:style-name="ce19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30F95A9</text:p>
          </table:table-cell>
          <table:table-cell office:value-type="string" table:style-name="ce16">
            <text:p>METANO PER AUTOTRAZIONE FEBBRAIO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3011.06" table:style-name="ce19">
            <text:p>3.011,06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3011.06" table:style-name="ce19">
            <text:p>3.011,0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T/S PNEUMATICI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563.55999999999995" table:style-name="ce19">
            <text:p>563,56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551.98" table:style-name="ce19">
            <text:p>551,9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NEVE QUOTA VARIABILE 15/02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IETA' AGRICOLA FASANI</text:p>
          </table:table-cell>
          <table:table-cell office:value-type="string" table:style-name="ce18">
            <text:p>SOCIETA' AGRICOLA FASANI</text:p>
          </table:table-cell>
          <table:table-cell office:value-type="float" office:value="94.49" table:style-name="ce19">
            <text:p>94,49</text:p>
          </table:table-cell>
          <table:table-cell office:value-type="date" office:date-value="2022-02-15T00:00:00" table:style-name="ce20">
            <text:p>15/02/2022</text:p>
          </table:table-cell>
          <table:table-cell office:value-type="date" office:date-value="2022-02-15T00:00:00" table:style-name="ce20">
            <text:p>15/02/2022</text:p>
          </table:table-cell>
          <table:table-cell office:value-type="float" office:value="94.49" table:style-name="ce19">
            <text:p>94,4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APPALTO NEVE QUOTA VARIABILE PERIOD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GONI VINCENZO</text:p>
          </table:table-cell>
          <table:table-cell office:value-type="string" table:style-name="ce18">
            <text:p>VENEGONI VINCENZO</text:p>
          </table:table-cell>
          <table:table-cell office:value-type="float" office:value="159.97999999999999" table:style-name="ce19">
            <text:p>159,98</text:p>
          </table:table-cell>
          <table:table-cell office:value-type="date" office:date-value="2022-03-14T00:00:00" table:style-name="ce20">
            <text:p>14/03/2022</text:p>
          </table:table-cell>
          <table:table-cell office:value-type="date" office:date-value="2022-03-14T00:00:00" table:style-name="ce20">
            <text:p>14/03/2022</text:p>
          </table:table-cell>
          <table:table-cell office:value-type="float" office:value="159.97999999999999" table:style-name="ce19">
            <text:p>159,9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ACQUA BOMBOLA GAS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03-14T00:00:00" table:style-name="ce20">
            <text:p>14/03/2022</text:p>
          </table:table-cell>
          <table:table-cell office:value-type="date" office:date-value="2022-03-14T00:00:00" table:style-name="ce20">
            <text:p>14/03/2022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MEZZI FEB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282" table:style-name="ce19">
            <text:p>282,0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282" table:style-name="ce19">
            <text:p>28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CER 150102 - <text:s/>10/03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11" table:style-name="ce19">
            <text:p>111,00</text:p>
          </table:table-cell>
          <table:table-cell office:value-type="date" office:date-value="2022-03-10T00:00:00" table:style-name="ce20">
            <text:p>10/03/2022</text:p>
          </table:table-cell>
          <table:table-cell office:value-type="date" office:date-value="2022-03-10T00:00:00" table:style-name="ce20">
            <text:p>10/03/2022</text:p>
          </table:table-cell>
          <table:table-cell office:value-type="float" office:value="111" table:style-name="ce19">
            <text:p>11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Fornitura materiale di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40.22" table:style-name="ce19">
            <text:p>40,22</text:p>
          </table:table-cell>
          <table:table-cell office:value-type="date" office:date-value="2022-03-14T00:00:00" table:style-name="ce20">
            <text:p>14/03/2022</text:p>
          </table:table-cell>
          <table:table-cell office:value-type="date" office:date-value="2022-03-14T00:00:00" table:style-name="ce20">
            <text:p>14/03/2022</text:p>
          </table:table-cell>
          <table:table-cell office:value-type="float" office:value="36.53" table:style-name="ce19">
            <text:p>36,5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O VESTIARIO OPERATORI - FEBBR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505.6" table:style-name="ce19">
            <text:p>1.505,6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1505.6" table:style-name="ce19">
            <text:p>1.505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Fornitura tan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01.4" table:style-name="ce19">
            <text:p>101,40</text:p>
          </table:table-cell>
          <table:table-cell office:value-type="date" office:date-value="2022-03-15T00:00:00" table:style-name="ce20">
            <text:p>15/03/2022</text:p>
          </table:table-cell>
          <table:table-cell office:value-type="date" office:date-value="2022-03-15T00:00:00" table:style-name="ce20">
            <text:p>15/03/2022</text:p>
          </table:table-cell>
          <table:table-cell office:value-type="float" office:value="101.4" table:style-name="ce19">
            <text:p>101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inserti e occhi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65.60000000000002" table:style-name="ce19">
            <text:p>265,60</text:p>
          </table:table-cell>
          <table:table-cell office:value-type="date" office:date-value="2022-03-15T00:00:00" table:style-name="ce20">
            <text:p>15/03/2022</text:p>
          </table:table-cell>
          <table:table-cell office:value-type="date" office:date-value="2022-03-15T00:00:00" table:style-name="ce20">
            <text:p>15/03/2022</text:p>
          </table:table-cell>
          <table:table-cell office:value-type="float" office:value="265.60000000000002" table:style-name="ce19">
            <text:p>265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E34AA31E</text:p>
          </table:table-cell>
          <table:table-cell office:value-type="string" table:style-name="ce16">
            <text:p>SPAZZAMENTO MARCALLO FEB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3477.27" table:style-name="ce19">
            <text:p>3.477,27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3477.27" table:style-name="ce19">
            <text:p>3.477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CASSONE METALLI BUSC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1785" table:style-name="ce19">
            <text:p>1.785,00</text:p>
          </table:table-cell>
          <table:table-cell office:value-type="date" office:date-value="2022-03-16T00:00:00" table:style-name="ce20">
            <text:p>16/03/2022</text:p>
          </table:table-cell>
          <table:table-cell office:value-type="date" office:date-value="2022-03-16T00:00:00" table:style-name="ce20">
            <text:p>16/03/2022</text:p>
          </table:table-cell>
          <table:table-cell office:value-type="float" office:value="1785" table:style-name="ce19">
            <text:p>1.78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SERVIZIO DI PRESSATURA FINALE GENN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NORD SPA</text:p>
          </table:table-cell>
          <table:table-cell office:value-type="string" table:style-name="ce18">
            <text:p>ECONORD SPA</text:p>
          </table:table-cell>
          <table:table-cell office:value-type="float" office:value="1530.24" table:style-name="ce19">
            <text:p>1.530,24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1530.24" table:style-name="ce19">
            <text:p>1.530,2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SPAZZATRIC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331.9899999999998" table:style-name="ce19">
            <text:p>2.331,99</text:p>
          </table:table-cell>
          <table:table-cell office:value-type="date" office:date-value="2022-03-16T00:00:00" table:style-name="ce20">
            <text:p>16/03/2022</text:p>
          </table:table-cell>
          <table:table-cell office:value-type="date" office:date-value="2022-03-16T00:00:00" table:style-name="ce20">
            <text:p>16/03/2022</text:p>
          </table:table-cell>
          <table:table-cell office:value-type="float" office:value="2331.9699999999998" table:style-name="ce19">
            <text:p>2.331,9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1304" table:style-name="ce19">
            <text:p>1.304,00</text:p>
          </table:table-cell>
          <table:table-cell office:value-type="date" office:date-value="2022-03-16T00:00:00" table:style-name="ce20">
            <text:p>16/03/2022</text:p>
          </table:table-cell>
          <table:table-cell office:value-type="date" office:date-value="2022-03-16T00:00:00" table:style-name="ce20">
            <text:p>16/03/2022</text:p>
          </table:table-cell>
          <table:table-cell office:value-type="float" office:value="1304" table:style-name="ce19">
            <text:p>1.30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VEICOL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980" table:style-name="ce19">
            <text:p>980,00</text:p>
          </table:table-cell>
          <table:table-cell office:value-type="date" office:date-value="2022-03-16T00:00:00" table:style-name="ce20">
            <text:p>16/03/2022</text:p>
          </table:table-cell>
          <table:table-cell office:value-type="date" office:date-value="2022-03-16T00:00:00" table:style-name="ce20">
            <text:p>16/03/2022</text:p>
          </table:table-cell>
          <table:table-cell office:value-type="float" office:value="980" table:style-name="ce19">
            <text:p>9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3443983</text:p>
          </table:table-cell>
          <table:table-cell office:value-type="string" table:style-name="ce16">
            <text:p>CALL CENTER FEBBR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3250CB5</text:p>
          </table:table-cell>
          <table:table-cell office:value-type="string" table:style-name="ce16">
            <text:p>MANUTENZIONE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200" table:style-name="ce19">
            <text:p>200,00</text:p>
          </table:table-cell>
          <table:table-cell office:value-type="date" office:date-value="2022-03-16T00:00:00" table:style-name="ce20">
            <text:p>16/03/2022</text:p>
          </table:table-cell>
          <table:table-cell office:value-type="date" office:date-value="2022-03-16T00:00:00" table:style-name="ce20">
            <text:p>16/03/2022</text:p>
          </table:table-cell>
          <table:table-cell office:value-type="float" office:value="200" table:style-name="ce19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PULIZIE MERCATI ARCONATE, DAIRAGO, TURBIGO - FEBBR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18.60000000000002" table:style-name="ce19">
            <text:p>318,6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318.60000000000002" table:style-name="ce19">
            <text:p>31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2CB3A59</text:p>
          </table:table-cell>
          <table:table-cell office:value-type="string" table:style-name="ce16">
            <text:p>Servizio di derattizzazione sedi ALA varie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HOST di DI FRANCESCA</text:p>
          </table:table-cell>
          <table:table-cell office:value-type="string" table:style-name="ce18">
            <text:p>GHOST di DI FRANCESCA</text:p>
          </table:table-cell>
          <table:table-cell office:value-type="float" office:value="496.12" table:style-name="ce19">
            <text:p>496,12</text:p>
          </table:table-cell>
          <table:table-cell office:value-type="date" office:date-value="2022-04-01T00:00:00" table:style-name="ce20">
            <text:p>01/04/2022</text:p>
          </table:table-cell>
          <table:table-cell office:value-type="date" office:date-value="2022-04-30T00:00:00" table:style-name="ce20">
            <text:p>30/04/2022</text:p>
          </table:table-cell>
          <table:table-cell office:value-type="float" office:value="496.12" table:style-name="ce19">
            <text:p>496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E3220CE4</text:p>
          </table:table-cell>
          <table:table-cell office:value-type="string" table:style-name="ce16">
            <text:p>Attività ODV (01/01/22-31/03/22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RNARDINI PAOLO</text:p>
          </table:table-cell>
          <table:table-cell office:value-type="string" table:style-name="ce18">
            <text:p>BERNARDINI PAOLO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1300" table:style-name="ce19">
            <text:p>1.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E3220CE4</text:p>
          </table:table-cell>
          <table:table-cell office:value-type="string" table:style-name="ce16">
            <text:p>Attività ODV (01/04/22-30/06/22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RNARDINI PAOLO</text:p>
          </table:table-cell>
          <table:table-cell office:value-type="string" table:style-name="ce18">
            <text:p>BERNARDINI PAOLO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2-04-01T00:00:00" table:style-name="ce20">
            <text:p>01/04/2022</text:p>
          </table:table-cell>
          <table:table-cell office:value-type="date" office:date-value="2022-06-30T00:00:00" table:style-name="ce20">
            <text:p>30/06/2022</text:p>
          </table:table-cell>
          <table:table-cell office:value-type="float" office:value="1300" table:style-name="ce19">
            <text:p>1.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E3220CE4</text:p>
          </table:table-cell>
          <table:table-cell office:value-type="string" table:style-name="ce16">
            <text:p>Attività ODV (01/07/22-30/09/22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RNARDINI PAOLO</text:p>
          </table:table-cell>
          <table:table-cell office:value-type="string" table:style-name="ce18">
            <text:p>BERNARDINI PAOLO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2-07-01T00:00:00" table:style-name="ce20">
            <text:p>01/07/2022</text:p>
          </table:table-cell>
          <table:table-cell office:value-type="date" office:date-value="2022-09-30T00:00:00" table:style-name="ce20">
            <text:p>30/09/2022</text:p>
          </table:table-cell>
          <table:table-cell office:value-type="float" office:value="1300" table:style-name="ce19">
            <text:p>1.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E3220CE4</text:p>
          </table:table-cell>
          <table:table-cell office:value-type="string" table:style-name="ce16">
            <text:p>Attività ODV (01/10/22-31/12/22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RNARDINI PAOLO</text:p>
          </table:table-cell>
          <table:table-cell office:value-type="string" table:style-name="ce18">
            <text:p>BERNARDINI PAOLO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2-10-01T00:00:00" table:style-name="ce20">
            <text:p>01/10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1300" table:style-name="ce19">
            <text:p>1.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535A3766</text:p>
          </table:table-cell>
          <table:table-cell office:value-type="string" table:style-name="ce16">
            <text:p>Noleggio software per accessi centro raccolta 2022/2025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.EL.CO. SRL</text:p>
          </table:table-cell>
          <table:table-cell office:value-type="string" table:style-name="ce18">
            <text:p>SI.EL.CO. SRL</text:p>
          </table:table-cell>
          <table:table-cell office:value-type="float" office:value="16200" table:style-name="ce19">
            <text:p>16.200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5-12-31T00:00:00" table:style-name="ce20">
            <text:p>31/12/2025</text:p>
          </table:table-cell>
          <table:table-cell office:value-type="float" office:value="5400" table:style-name="ce19">
            <text:p>5.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29C5C35</text:p>
          </table:table-cell>
          <table:table-cell office:value-type="string" table:style-name="ce16">
            <text:p>Fornitura guanti usa e get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14.6" table:style-name="ce19">
            <text:p>14,60</text:p>
          </table:table-cell>
          <table:table-cell office:value-type="date" office:date-value="2022-03-18T00:00:00" table:style-name="ce20">
            <text:p>18/03/2022</text:p>
          </table:table-cell>
          <table:table-cell office:value-type="date" office:date-value="2022-03-18T00:00:00" table:style-name="ce20">
            <text:p>18/03/2022</text:p>
          </table:table-cell>
          <table:table-cell office:value-type="float" office:value="14.6" table:style-name="ce19">
            <text:p>14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2-03-18T00:00:00" table:style-name="ce20">
            <text:p>18/03/2022</text:p>
          </table:table-cell>
          <table:table-cell office:value-type="date" office:date-value="2022-03-18T00:00:00" table:style-name="ce20">
            <text:p>18/03/2022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72EA8C36</text:p>
          </table:table-cell>
          <table:table-cell office:value-type="string" table:style-name="ce16">
            <text:p>Selezione apprendista impiegato tecnic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NPOWER SRL</text:p>
          </table:table-cell>
          <table:table-cell office:value-type="string" table:style-name="ce18">
            <text:p>MANPOWER SRL</text:p>
          </table:table-cell>
          <table:table-cell office:value-type="float" office:value="3000" table:style-name="ce19">
            <text:p>3.000,00</text:p>
          </table:table-cell>
          <table:table-cell office:value-type="date" office:date-value="2022-03-18T00:00:00" table:style-name="ce20">
            <text:p>18/03/2022</text:p>
          </table:table-cell>
          <table:table-cell office:value-type="date" office:date-value="2022-03-18T00:00:00" table:style-name="ce20">
            <text:p>18/03/2022</text:p>
          </table:table-cell>
          <table:table-cell office:value-type="float" office:value="3000" table:style-name="ce19">
            <text:p>3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GENNAIO 2022 integ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2.4" table:style-name="ce19">
            <text:p>12,4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12.4" table:style-name="ce19">
            <text:p>12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D35AF5CE</text:p>
          </table:table-cell>
          <table:table-cell office:value-type="string" table:style-name="ce16">
            <text:p>TRASPORTO E SMALTIMENTO PLASTICA ROBECCHETTO - FEBBR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68.8" table:style-name="ce19">
            <text:p>268,8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268.8" table:style-name="ce19">
            <text:p>268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SOSTITUZIONE PARABREZZA VEICOLO TARGA FG468YP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353.4" table:style-name="ce19">
            <text:p>353,40</text:p>
          </table:table-cell>
          <table:table-cell office:value-type="date" office:date-value="2022-03-21T00:00:00" table:style-name="ce20">
            <text:p>21/03/2022</text:p>
          </table:table-cell>
          <table:table-cell office:value-type="date" office:date-value="2022-03-21T00:00:00" table:style-name="ce20">
            <text:p>21/03/2022</text:p>
          </table:table-cell>
          <table:table-cell office:value-type="float" office:value="353.4" table:style-name="ce19">
            <text:p>353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3443983</text:p>
          </table:table-cell>
          <table:table-cell office:value-type="string" table:style-name="ce16">
            <text:p>SERVIZIO CALL CENTER - "MEGLIO VERDE LEGNANO"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400" table:style-name="ce19">
            <text:p>2.400,00</text:p>
          </table:table-cell>
          <table:table-cell office:value-type="date" office:date-value="2022-03-21T00:00:00" table:style-name="ce20">
            <text:p>21/03/2022</text:p>
          </table:table-cell>
          <table:table-cell office:value-type="date" office:date-value="2022-03-21T00:00:00" table:style-name="ce20">
            <text:p>21/03/2022</text:p>
          </table:table-cell>
          <table:table-cell office:value-type="float" office:value="2400" table:style-name="ce19">
            <text:p>2.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INGOMBRANTI A DOMICILIO RESCALDINA - FEBBR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" table:style-name="ce19">
            <text:p>64,0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64" table:style-name="ce19">
            <text:p>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INGOMBRANTI A DOMICILIO - FEBBR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73.2" table:style-name="ce19">
            <text:p>73,2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73.2" table:style-name="ce19">
            <text:p>7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VEGETALE A DOMICILIO - FEBBR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81E6CA2A</text:p>
          </table:table-cell>
          <table:table-cell office:value-type="string" table:style-name="ce16">
            <text:p>Fornitura bus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. LAVERDE SAS DI LAVERDE</text:p>
          </table:table-cell>
          <table:table-cell office:value-type="string" table:style-name="ce18">
            <text:p>A. LAVERDE SAS DI LAVERDE</text:p>
          </table:table-cell>
          <table:table-cell office:value-type="float" office:value="43.61" table:style-name="ce19">
            <text:p>43,61</text:p>
          </table:table-cell>
          <table:table-cell office:value-type="date" office:date-value="2022-03-22T00:00:00" table:style-name="ce20">
            <text:p>22/03/2022</text:p>
          </table:table-cell>
          <table:table-cell office:value-type="date" office:date-value="2022-03-22T00:00:00" table:style-name="ce20">
            <text:p>22/03/2022</text:p>
          </table:table-cell>
          <table:table-cell office:value-type="float" office:value="43.61" table:style-name="ce19">
            <text:p>43,6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7274C3DF</text:p>
          </table:table-cell>
          <table:table-cell office:value-type="string" table:style-name="ce16">
            <text:p>ASSISTENZA DISTRIBUTORE AUTOMATICO - VILLA CORTESE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1200" table:style-name="ce19">
            <text:p>1.200,0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3-02-28T00:00:00" table:style-name="ce20">
            <text:p>28/02/2023</text:p>
          </table:table-cell>
          <table:table-cell office:value-type="float" office:value="1200" table:style-name="ce19">
            <text:p>1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34F14FA</text:p>
          </table:table-cell>
          <table:table-cell office:value-type="string" table:style-name="ce16">
            <text:p>Forniture di buoni pasto cartace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DENRED ITALIA SRL</text:p>
          </table:table-cell>
          <table:table-cell office:value-type="string" table:style-name="ce18">
            <text:p>EDENRED ITALIA SRL</text:p>
          </table:table-cell>
          <table:table-cell office:value-type="float" office:value="4694.84" table:style-name="ce19">
            <text:p>4.694,84</text:p>
          </table:table-cell>
          <table:table-cell office:value-type="date" office:date-value="2022-03-22T00:00:00" table:style-name="ce20">
            <text:p>22/03/2022</text:p>
          </table:table-cell>
          <table:table-cell office:value-type="date" office:date-value="2022-03-22T00:00:00" table:style-name="ce20">
            <text:p>22/03/2022</text:p>
          </table:table-cell>
          <table:table-cell office:value-type="float" office:value="4694.8500000000004" table:style-name="ce19">
            <text:p>4.694,8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497.21" table:style-name="ce19">
            <text:p>1.497,21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15T00:00:00" table:style-name="ce20">
            <text:p>15/03/2022</text:p>
          </table:table-cell>
          <table:table-cell office:value-type="float" office:value="1496.78" table:style-name="ce19">
            <text:p>1.496,7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54.6" table:style-name="ce19">
            <text:p>54,60</text:p>
          </table:table-cell>
          <table:table-cell office:value-type="date" office:date-value="2022-03-23T00:00:00" table:style-name="ce20">
            <text:p>23/03/2022</text:p>
          </table:table-cell>
          <table:table-cell office:value-type="date" office:date-value="2022-03-23T00:00:00" table:style-name="ce20">
            <text:p>23/03/2022</text:p>
          </table:table-cell>
          <table:table-cell office:value-type="float" office:value="54.6" table:style-name="ce19">
            <text:p>54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03-24T00:00:00" table:style-name="ce20">
            <text:p>24/03/2022</text:p>
          </table:table-cell>
          <table:table-cell office:value-type="date" office:date-value="2022-03-24T00:00:00" table:style-name="ce20">
            <text:p>24/03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CARTONGESSO EER 170802 PRD OSSONA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VA FUSI SRL</text:p>
          </table:table-cell>
          <table:table-cell office:value-type="string" table:style-name="ce18">
            <text:p>CAVA FUSI SRL</text:p>
          </table:table-cell>
          <table:table-cell office:value-type="float" office:value="20.399999999999999" table:style-name="ce19">
            <text:p>20,4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20.399999999999999" table:style-name="ce19">
            <text:p>20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BOMBOLE/ESTINTORI EER 15.01.04-16.03.04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DREONI MARCELLO SAS</text:p>
          </table:table-cell>
          <table:table-cell office:value-type="string" table:style-name="ce18">
            <text:p>ANDREONI MARCELLO SAS</text:p>
          </table:table-cell>
          <table:table-cell office:value-type="float" office:value="208.8" table:style-name="ce19">
            <text:p>208,80</text:p>
          </table:table-cell>
          <table:table-cell office:value-type="date" office:date-value="2022-03-24T00:00:00" table:style-name="ce20">
            <text:p>24/03/2022</text:p>
          </table:table-cell>
          <table:table-cell office:value-type="date" office:date-value="2022-03-24T00:00:00" table:style-name="ce20">
            <text:p>24/03/2022</text:p>
          </table:table-cell>
          <table:table-cell office:value-type="float" office:value="208.8" table:style-name="ce19">
            <text:p>208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CER 150102 -22/03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30.5" table:style-name="ce19">
            <text:p>130,50</text:p>
          </table:table-cell>
          <table:table-cell office:value-type="date" office:date-value="2022-03-22T00:00:00" table:style-name="ce20">
            <text:p>22/03/2022</text:p>
          </table:table-cell>
          <table:table-cell office:value-type="date" office:date-value="2022-03-22T00:00:00" table:style-name="ce20">
            <text:p>22/03/2022</text:p>
          </table:table-cell>
          <table:table-cell office:value-type="float" office:value="130.5" table:style-name="ce19">
            <text:p>13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MANUTENZIONE POMPA GASOL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LLIERI ALESSANDRO SAS</text:p>
          </table:table-cell>
          <table:table-cell office:value-type="string" table:style-name="ce18">
            <text:p>ALLIERI ALESSANDRO SAS</text:p>
          </table:table-cell>
          <table:table-cell office:value-type="float" office:value="400" table:style-name="ce19">
            <text:p>400,00</text:p>
          </table:table-cell>
          <table:table-cell office:value-type="date" office:date-value="2022-03-24T00:00:00" table:style-name="ce20">
            <text:p>24/03/2022</text:p>
          </table:table-cell>
          <table:table-cell office:value-type="date" office:date-value="2022-03-24T00:00:00" table:style-name="ce20">
            <text:p>24/03/2022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ANALISI ACQUE SCARICO GEN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767.03" table:style-name="ce19">
            <text:p>767,03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1-31T00:00:00" table:style-name="ce20">
            <text:p>31/01/2022</text:p>
          </table:table-cell>
          <table:table-cell office:value-type="float" office:value="767.03" table:style-name="ce19">
            <text:p>767,0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5BDBDF</text:p>
          </table:table-cell>
          <table:table-cell office:value-type="string" table:style-name="ce16">
            <text:p>Noleggio container uso spogliatoio sed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ISMA SRL</text:p>
          </table:table-cell>
          <table:table-cell office:value-type="string" table:style-name="ce18">
            <text:p>PRISMA SRL</text:p>
          </table:table-cell>
          <table:table-cell office:value-type="float" office:value="6010" table:style-name="ce19">
            <text:p>6.010,00</text:p>
          </table:table-cell>
          <table:table-cell office:value-type="date" office:date-value="2022-03-24T00:00:00" table:style-name="ce20">
            <text:p>24/03/2022</text:p>
          </table:table-cell>
          <table:table-cell office:value-type="date" office:date-value="2022-03-24T00:00:00" table:style-name="ce20">
            <text:p>24/03/2022</text:p>
          </table:table-cell>
          <table:table-cell office:value-type="float" office:value="5944.8" table:style-name="ce19">
            <text:p>5.944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1E9BC2D</text:p>
          </table:table-cell>
          <table:table-cell office:value-type="string" table:style-name="ce16">
            <text:p>FORNITURA SACCONI BIG BAG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DANI ITALSAE SRL</text:p>
          </table:table-cell>
          <table:table-cell office:value-type="string" table:style-name="ce18">
            <text:p>VEDANI ITALSAE SRL</text:p>
          </table:table-cell>
          <table:table-cell office:value-type="float" office:value="297" table:style-name="ce19">
            <text:p>297,00</text:p>
          </table:table-cell>
          <table:table-cell office:value-type="date" office:date-value="2022-03-24T00:00:00" table:style-name="ce20">
            <text:p>24/03/2022</text:p>
          </table:table-cell>
          <table:table-cell office:value-type="date" office:date-value="2022-03-24T00:00:00" table:style-name="ce20">
            <text:p>24/03/2022</text:p>
          </table:table-cell>
          <table:table-cell office:value-type="float" office:value="297" table:style-name="ce19">
            <text:p>29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D34E77B7</text:p>
          </table:table-cell>
          <table:table-cell office:value-type="string" table:style-name="ce16">
            <text:p>TRASPORTO UMIDO RESCALDINA - FEBBRA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 NETTATUTTO SRL</text:p>
          </table:table-cell>
          <table:table-cell office:value-type="string" table:style-name="ce18">
            <text:p>LA NETTATUTTO SRL</text:p>
          </table:table-cell>
          <table:table-cell office:value-type="float" office:value="2400" table:style-name="ce19">
            <text:p>2.400,0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2-28T00:00:00" table:style-name="ce20">
            <text:p>28/02/2022</text:p>
          </table:table-cell>
          <table:table-cell office:value-type="float" office:value="2400" table:style-name="ce19">
            <text:p>2.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Rinnovo pate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408.14" table:style-name="ce19">
            <text:p>408,14</text:p>
          </table:table-cell>
          <table:table-cell office:value-type="date" office:date-value="2022-03-24T00:00:00" table:style-name="ce20">
            <text:p>24/03/2022</text:p>
          </table:table-cell>
          <table:table-cell office:value-type="date" office:date-value="2022-03-24T00:00:00" table:style-name="ce20">
            <text:p>24/03/2022</text:p>
          </table:table-cell>
          <table:table-cell office:value-type="float" office:value="408.14" table:style-name="ce19">
            <text:p>408,1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mascherine FFP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40" table:style-name="ce19">
            <text:p>240,00</text:p>
          </table:table-cell>
          <table:table-cell office:value-type="date" office:date-value="2022-03-28T00:00:00" table:style-name="ce20">
            <text:p>28/03/2022</text:p>
          </table:table-cell>
          <table:table-cell office:value-type="date" office:date-value="2022-03-28T00:00:00" table:style-name="ce20">
            <text:p>28/03/2022</text:p>
          </table:table-cell>
          <table:table-cell office:value-type="float" office:value="240" table:style-name="ce19">
            <text:p>2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di controllo accessi e antifur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730" table:style-name="ce19">
            <text:p>730,00</text:p>
          </table:table-cell>
          <table:table-cell office:value-type="date" office:date-value="2022-03-28T00:00:00" table:style-name="ce20">
            <text:p>28/03/2022</text:p>
          </table:table-cell>
          <table:table-cell office:value-type="date" office:date-value="2022-03-28T00:00:00" table:style-name="ce20">
            <text:p>28/03/2022</text:p>
          </table:table-cell>
          <table:table-cell office:value-type="float" office:value="730" table:style-name="ce19">
            <text:p>7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MANUTENZIONE SBARR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EDEO CORVAGLIA &amp; C SNC</text:p>
          </table:table-cell>
          <table:table-cell office:value-type="string" table:style-name="ce18">
            <text:p>AMEDEO CORVAGLIA &amp; C SNC</text:p>
          </table:table-cell>
          <table:table-cell office:value-type="float" office:value="599" table:style-name="ce19">
            <text:p>599,00</text:p>
          </table:table-cell>
          <table:table-cell office:value-type="date" office:date-value="2022-03-30T00:00:00" table:style-name="ce20">
            <text:p>30/03/2022</text:p>
          </table:table-cell>
          <table:table-cell office:value-type="date" office:date-value="2022-03-30T00:00:00" table:style-name="ce20">
            <text:p>30/03/2022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B35D7EBC</text:p>
          </table:table-cell>
          <table:table-cell office:value-type="string" table:style-name="ce16">
            <text:p>DISTRIBUZIONE KIT SACCHI -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UENAVISTA COOPERATIVA SOCIALE</text:p>
          </table:table-cell>
          <table:table-cell office:value-type="string" table:style-name="ce18">
            <text:p>BUENAVISTA COOPERATIVA SOCIALE</text:p>
          </table:table-cell>
          <table:table-cell office:value-type="float" office:value="3452.65" table:style-name="ce19">
            <text:p>3.452,65</text:p>
          </table:table-cell>
          <table:table-cell office:value-type="date" office:date-value="2022-03-30T00:00:00" table:style-name="ce20">
            <text:p>30/03/2022</text:p>
          </table:table-cell>
          <table:table-cell office:value-type="date" office:date-value="2022-03-30T00:00:00" table:style-name="ce20">
            <text:p>30/03/2022</text:p>
          </table:table-cell>
          <table:table-cell office:value-type="float" office:value="3452.65" table:style-name="ce19">
            <text:p>3.452,6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RIPARAZIONE AUTOMEZZO ZB269A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205.8" table:style-name="ce19">
            <text:p>205,80</text:p>
          </table:table-cell>
          <table:table-cell office:value-type="date" office:date-value="2022-03-30T00:00:00" table:style-name="ce20">
            <text:p>30/03/2022</text:p>
          </table:table-cell>
          <table:table-cell office:value-type="date" office:date-value="2022-03-30T00:00:00" table:style-name="ce20">
            <text:p>30/03/2022</text:p>
          </table:table-cell>
          <table:table-cell office:value-type="float" office:value="205.8" table:style-name="ce19">
            <text:p>205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35DFCA0</text:p>
          </table:table-cell>
          <table:table-cell office:value-type="string" table:style-name="ce16">
            <text:p>ACQUISTO LIQUIDO DISINFETTANTE PER SANIFICAZIONE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GUGLIANI SRL</text:p>
          </table:table-cell>
          <table:table-cell office:value-type="string" table:style-name="ce18">
            <text:p>MAGUGLIANI SRL</text:p>
          </table:table-cell>
          <table:table-cell office:value-type="float" office:value="1490" table:style-name="ce19">
            <text:p>1.490,00</text:p>
          </table:table-cell>
          <table:table-cell office:value-type="date" office:date-value="2022-03-30T00:00:00" table:style-name="ce20">
            <text:p>30/03/2022</text:p>
          </table:table-cell>
          <table:table-cell office:value-type="date" office:date-value="2022-03-30T00:00:00" table:style-name="ce20">
            <text:p>30/03/2022</text:p>
          </table:table-cell>
          <table:table-cell office:value-type="float" office:value="1490" table:style-name="ce19">
            <text:p>1.4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SOSTITUZIONE PARABREZZA FORD SMAX SINISTRO 1-8001-2022-0069807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535.28" table:style-name="ce19">
            <text:p>535,28</text:p>
          </table:table-cell>
          <table:table-cell office:value-type="date" office:date-value="2022-03-30T00:00:00" table:style-name="ce20">
            <text:p>30/03/2022</text:p>
          </table:table-cell>
          <table:table-cell office:value-type="date" office:date-value="2022-03-30T00:00:00" table:style-name="ce20">
            <text:p>30/03/2022</text:p>
          </table:table-cell>
          <table:table-cell office:value-type="float" office:value="535.28" table:style-name="ce19">
            <text:p>535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DIAGNOSI CENTRALINA CAMBIO AUTOMATICO + MANUTENZIONE 3° ASSE TG. FG822A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ERBAG S.P.A</text:p>
          </table:table-cell>
          <table:table-cell office:value-type="string" table:style-name="ce18">
            <text:p>MERBAG S.P.A</text:p>
          </table:table-cell>
          <table:table-cell office:value-type="float" office:value="945.64" table:style-name="ce19">
            <text:p>945,64</text:p>
          </table:table-cell>
          <table:table-cell office:value-type="date" office:date-value="2022-03-30T00:00:00" table:style-name="ce20">
            <text:p>30/03/2022</text:p>
          </table:table-cell>
          <table:table-cell office:value-type="date" office:date-value="2022-03-30T00:00:00" table:style-name="ce20">
            <text:p>30/03/2022</text:p>
          </table:table-cell>
          <table:table-cell office:value-type="float" office:value="945.64" table:style-name="ce19">
            <text:p>945,6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CARTONGESSO - COMUNE D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755" table:style-name="ce19">
            <text:p>1.755,00</text:p>
          </table:table-cell>
          <table:table-cell office:value-type="date" office:date-value="2022-03-30T00:00:00" table:style-name="ce20">
            <text:p>30/03/2022</text:p>
          </table:table-cell>
          <table:table-cell office:value-type="date" office:date-value="2022-03-30T00:00:00" table:style-name="ce20">
            <text:p>30/03/2022</text:p>
          </table:table-cell>
          <table:table-cell office:value-type="float" office:value="1755" table:style-name="ce19">
            <text:p>1.7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2-03-31T00:00:00" table:style-name="ce20">
            <text:p>3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RIFORNIMENTO METANO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2986.71" table:style-name="ce19">
            <text:p>2.986,71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2987.02" table:style-name="ce19">
            <text:p>2.987,0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 ESTIV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1805" table:style-name="ce19">
            <text:p>11.805,00</text:p>
          </table:table-cell>
          <table:table-cell office:value-type="date" office:date-value="2022-04-02T00:00:00" table:style-name="ce20">
            <text:p>02/04/2022</text:p>
          </table:table-cell>
          <table:table-cell office:value-type="date" office:date-value="2022-04-02T00:00:00" table:style-name="ce20">
            <text:p>02/04/2022</text:p>
          </table:table-cell>
          <table:table-cell office:value-type="float" office:value="11805" table:style-name="ce19">
            <text:p>11.80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scarp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04.9" table:style-name="ce19">
            <text:p>104,90</text:p>
          </table:table-cell>
          <table:table-cell office:value-type="date" office:date-value="2022-04-02T00:00:00" table:style-name="ce20">
            <text:p>02/04/2022</text:p>
          </table:table-cell>
          <table:table-cell office:value-type="date" office:date-value="2022-04-02T00:00:00" table:style-name="ce20">
            <text:p>02/04/2022</text:p>
          </table:table-cell>
          <table:table-cell office:value-type="float" office:value="104.9" table:style-name="ce19">
            <text:p>104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805" table:style-name="ce19">
            <text:p>805,0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805" table:style-name="ce19">
            <text:p>80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934CC89C</text:p>
          </table:table-cell>
          <table:table-cell office:value-type="string" table:style-name="ce16">
            <text:p>PRATICHE PER AGEVOLAZIONE INDUSTRIA 4.0 GG720WF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OLA CORPORATE FINANCE SPA</text:p>
          </table:table-cell>
          <table:table-cell office:value-type="string" table:style-name="ce18">
            <text:p>PIROLA CORPORATE FINANCE SPA</text:p>
          </table:table-cell>
          <table:table-cell office:value-type="float" office:value="5200" table:style-name="ce19">
            <text:p>5.200,00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04-06T00:00:00" table:style-name="ce20">
            <text:p>06/04/2022</text:p>
          </table:table-cell>
          <table:table-cell office:value-type="float" office:value="5200" table:style-name="ce19">
            <text:p>5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6360FA63</text:p>
          </table:table-cell>
          <table:table-cell office:value-type="string" table:style-name="ce16">
            <text:p>FORNITURA SPARGISALE MOUNTY 7 MC A NASTR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GELO BOMBELLI SRL</text:p>
          </table:table-cell>
          <table:table-cell office:value-type="string" table:style-name="ce18">
            <text:p>ANGELO BOMBELLI SRL</text:p>
          </table:table-cell>
          <table:table-cell office:value-type="float" office:value="23605" table:style-name="ce19">
            <text:p>23.605,00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06-30T00:00:00" table:style-name="ce20">
            <text:p>30/06/2022</text:p>
          </table:table-cell>
          <table:table-cell office:value-type="float" office:value="23605" table:style-name="ce19">
            <text:p>23.60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35DFCA0</text:p>
          </table:table-cell>
          <table:table-cell office:value-type="string" table:style-name="ce16">
            <text:p>ACQUISTO GEL SANIFICA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712.35" table:style-name="ce19">
            <text:p>712,35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04-06T00:00:00" table:style-name="ce20">
            <text:p>06/04/2022</text:p>
          </table:table-cell>
          <table:table-cell office:value-type="float" office:value="712.35" table:style-name="ce19">
            <text:p>712,3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CFB1B</text:p>
          </table:table-cell>
          <table:table-cell office:value-type="string" table:style-name="ce16">
            <text:p>Fornitura rastrelli, manici e p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2158.3000000000002" table:style-name="ce19">
            <text:p>2.158,30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04-06T00:00:00" table:style-name="ce20">
            <text:p>06/04/2022</text:p>
          </table:table-cell>
          <table:table-cell office:value-type="float" office:value="2158.3000000000002" table:style-name="ce19">
            <text:p>2.158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ornitura mascherine FP3 <text:s/>e gua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7865.6" table:style-name="ce19">
            <text:p>7.865,60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04-06T00:00:00" table:style-name="ce20">
            <text:p>06/04/2022</text:p>
          </table:table-cell>
          <table:table-cell office:value-type="float" office:value="7864.6" table:style-name="ce19">
            <text:p>7.864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52003DBA</text:p>
          </table:table-cell>
          <table:table-cell office:value-type="string" table:style-name="ce16">
            <text:p>Fornitura rotolo carta assorbe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OLMAR ITALIA SPA</text:p>
          </table:table-cell>
          <table:table-cell office:value-type="string" table:style-name="ce18">
            <text:p>GOLMAR ITALIA SPA</text:p>
          </table:table-cell>
          <table:table-cell office:value-type="float" office:value="520.79999999999995" table:style-name="ce19">
            <text:p>520,80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04-06T00:00:00" table:style-name="ce20">
            <text:p>06/04/2022</text:p>
          </table:table-cell>
          <table:table-cell office:value-type="float" office:value="520.79999999999995" table:style-name="ce19">
            <text:p>520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52844C1D</text:p>
          </table:table-cell>
          <table:table-cell office:value-type="string" table:style-name="ce16">
            <text:p>Fornitura mascherine FPP2 +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3097.6" table:style-name="ce19">
            <text:p>3.097,60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04-06T00:00:00" table:style-name="ce20">
            <text:p>06/04/2022</text:p>
          </table:table-cell>
          <table:table-cell office:value-type="float" office:value="3097.6" table:style-name="ce19">
            <text:p>3.097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E34AA31E</text:p>
          </table:table-cell>
          <table:table-cell office:value-type="string" table:style-name="ce16">
            <text:p>SPAZZAMENTO MARCALLO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3477.27" table:style-name="ce19">
            <text:p>3.477,27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3477.27" table:style-name="ce19">
            <text:p>3.477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63602BB3</text:p>
          </table:table-cell>
          <table:table-cell office:value-type="string" table:style-name="ce16">
            <text:p>RIFORNIMENTO CARBURANTE TARGA GB071A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VA TIZIANO</text:p>
          </table:table-cell>
          <table:table-cell office:value-type="string" table:style-name="ce18">
            <text:p>COVA TIZIANO</text:p>
          </table:table-cell>
          <table:table-cell office:value-type="float" office:value="409.84" table:style-name="ce19">
            <text:p>409,84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409.84" table:style-name="ce19">
            <text:p>409,8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523B0B74</text:p>
          </table:table-cell>
          <table:table-cell office:value-type="string" table:style-name="ce16">
            <text:p>Rinnovo biennale PEC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UBA SPA</text:p>
          </table:table-cell>
          <table:table-cell office:value-type="string" table:style-name="ce18">
            <text:p>ARUBA SPA</text:p>
          </table:table-cell>
          <table:table-cell office:value-type="float" office:value="15.8" table:style-name="ce19">
            <text:p>15,80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15.8" table:style-name="ce19">
            <text:p>15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SGOMBERO MAGAZZINO - COMUNE DI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60" table:style-name="ce19">
            <text:p>160,00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160" table:style-name="ce19">
            <text:p>1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E3602CE2</text:p>
          </table:table-cell>
          <table:table-cell office:value-type="string" table:style-name="ce16">
            <text:p>DISTRIBUZIONE KIT SACCHI -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UENAVISTA COOPERATIVA SOCIALE</text:p>
          </table:table-cell>
          <table:table-cell office:value-type="string" table:style-name="ce18">
            <text:p>BUENAVISTA COOPERATIVA SOCIALE</text:p>
          </table:table-cell>
          <table:table-cell office:value-type="float" office:value="3665.2" table:style-name="ce19">
            <text:p>3.665,20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3665.2" table:style-name="ce19">
            <text:p>3.665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NEZIONE ATTREZZATURE AUTOMEZZI <text:s/>MARZO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905" table:style-name="ce19">
            <text:p>905,0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905" table:style-name="ce19">
            <text:p>90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PULIZIE MERCATI ARCONATE, DAIRAGO, TURBIGO -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71.7" table:style-name="ce19">
            <text:p>371,7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371.7" table:style-name="ce19">
            <text:p>371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SMALTIMENTO CARTONGESSO - AMIANTO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3350" table:style-name="ce19">
            <text:p>3.350,00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3350" table:style-name="ce19">
            <text:p>3.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SMALTIMENTO PANNELLI - COMUNE DI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763" table:style-name="ce19">
            <text:p>1.763,00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1763" table:style-name="ce19">
            <text:p>1.76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SMALTIMENTO CARTONGESSO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940" table:style-name="ce19">
            <text:p>940,00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940" table:style-name="ce19">
            <text:p>9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SMALTIMENTO CARTONGESSO - COMUNE DI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940" table:style-name="ce19">
            <text:p>940,00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940" table:style-name="ce19">
            <text:p>9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E3602E41</text:p>
          </table:table-cell>
          <table:table-cell office:value-type="string" table:style-name="ce16">
            <text:p>Fornitura, trasporto e montaggio armadietti e panche sed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MET SRL</text:p>
          </table:table-cell>
          <table:table-cell office:value-type="string" table:style-name="ce18">
            <text:p>ARMET SRL</text:p>
          </table:table-cell>
          <table:table-cell office:value-type="float" office:value="6228" table:style-name="ce19">
            <text:p>6.228,00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2-04-13T00:00:00" table:style-name="ce20">
            <text:p>13/04/2022</text:p>
          </table:table-cell>
          <table:table-cell office:value-type="float" office:value="6228" table:style-name="ce19">
            <text:p>6.22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MARZO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802.46" table:style-name="ce19">
            <text:p>802,46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802.46" table:style-name="ce19">
            <text:p>802,4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4FBD30</text:p>
          </table:table-cell>
          <table:table-cell office:value-type="string" table:style-name="ce16">
            <text:p>Progettazione, organizzazione ed erogazione della formazione in tema di sicurezza sul lavor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19151.5" table:style-name="ce19">
            <text:p>19.151,50</text:p>
          </table:table-cell>
          <table:table-cell office:value-type="date" office:date-value="2022-04-14T00:00:00" table:style-name="ce20">
            <text:p>14/04/2022</text:p>
          </table:table-cell>
          <table:table-cell office:value-type="date" office:date-value="2022-04-14T00:00:00" table:style-name="ce20">
            <text:p>14/04/2022</text:p>
          </table:table-cell>
          <table:table-cell office:value-type="float" office:value="17351.5" table:style-name="ce19">
            <text:p>17.351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2-04-15T00:00:00" table:style-name="ce20">
            <text:p>15/04/2022</text:p>
          </table:table-cell>
          <table:table-cell office:value-type="date" office:date-value="2022-04-15T00:00:00" table:style-name="ce20">
            <text:p>15/04/2022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E34AA31E</text:p>
          </table:table-cell>
          <table:table-cell office:value-type="string" table:style-name="ce16">
            <text:p>SPAZZAMENTO MARCALLO MARZO 2022 INTEG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293.75" table:style-name="ce19">
            <text:p>293,75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293.75" table:style-name="ce19">
            <text:p>293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2-04-19T00:00:00" table:style-name="ce20">
            <text:p>19/04/2022</text:p>
          </table:table-cell>
          <table:table-cell office:value-type="date" office:date-value="2022-04-19T00:00:00" table:style-name="ce20">
            <text:p>19/04/2022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6-31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154.1099999999999" table:style-name="ce19">
            <text:p>1.154,11</text:p>
          </table:table-cell>
          <table:table-cell office:value-type="date" office:date-value="2022-03-16T00:00:00" table:style-name="ce20">
            <text:p>16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1153.77" table:style-name="ce19">
            <text:p>1.153,7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360F5CE</text:p>
          </table:table-cell>
          <table:table-cell office:value-type="string" table:style-name="ce16">
            <text:p>Fornitura, trasporto, montaggio di tendostruttura provvisoria al servizio degli spogliato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MASINI SRL</text:p>
          </table:table-cell>
          <table:table-cell office:value-type="string" table:style-name="ce18">
            <text:p>TOMASINI SRL</text:p>
          </table:table-cell>
          <table:table-cell office:value-type="float" office:value="7250" table:style-name="ce19">
            <text:p>7.250,00</text:p>
          </table:table-cell>
          <table:table-cell office:value-type="date" office:date-value="2022-04-19T00:00:00" table:style-name="ce20">
            <text:p>19/04/2022</text:p>
          </table:table-cell>
          <table:table-cell office:value-type="date" office:date-value="2022-04-19T00:00:00" table:style-name="ce20">
            <text:p>19/04/2022</text:p>
          </table:table-cell>
          <table:table-cell office:value-type="float" office:value="7250" table:style-name="ce19">
            <text:p>7.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Partecipazione tirocinio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IENDA SOCIALE DEL LEGNANESE</text:p>
          </table:table-cell>
          <table:table-cell office:value-type="string" table:style-name="ce18">
            <text:p>AZIENDA SOCIALE DEL LEGNANESE</text:p>
          </table:table-cell>
          <table:table-cell office:value-type="float" office:value="702" table:style-name="ce19">
            <text:p>702,0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702" table:style-name="ce19">
            <text:p>70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Meeting assiste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B HOTELS SRL</text:p>
          </table:table-cell>
          <table:table-cell office:value-type="string" table:style-name="ce18">
            <text:p>MB HOTELS SRL</text:p>
          </table:table-cell>
          <table:table-cell office:value-type="float" office:value="440" table:style-name="ce19">
            <text:p>440,00</text:p>
          </table:table-cell>
          <table:table-cell office:value-type="date" office:date-value="2022-04-19T00:00:00" table:style-name="ce20">
            <text:p>19/04/2022</text:p>
          </table:table-cell>
          <table:table-cell office:value-type="date" office:date-value="2022-04-19T00:00:00" table:style-name="ce20">
            <text:p>19/04/2022</text:p>
          </table:table-cell>
          <table:table-cell office:value-type="float" office:value="440" table:style-name="ce19">
            <text:p>4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pate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563.54" table:style-name="ce19">
            <text:p>563,54</text:p>
          </table:table-cell>
          <table:table-cell office:value-type="date" office:date-value="2022-04-19T00:00:00" table:style-name="ce20">
            <text:p>19/04/2022</text:p>
          </table:table-cell>
          <table:table-cell office:value-type="date" office:date-value="2022-04-19T00:00:00" table:style-name="ce20">
            <text:p>19/04/2022</text:p>
          </table:table-cell>
          <table:table-cell office:value-type="float" office:value="563.54" table:style-name="ce19">
            <text:p>563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35EF2E5</text:p>
          </table:table-cell>
          <table:table-cell office:value-type="string" table:style-name="ce16">
            <text:p>Fornitura metano per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30000" table:style-name="ce19">
            <text:p>30.000,00</text:p>
          </table:table-cell>
          <table:table-cell office:value-type="date" office:date-value="2022-04-19T00:00:00" table:style-name="ce20">
            <text:p>19/04/2022</text:p>
          </table:table-cell>
          <table:table-cell office:value-type="date" office:date-value="2022-04-19T00:00:00" table:style-name="ce20">
            <text:p>19/04/2022</text:p>
          </table:table-cell>
          <table:table-cell office:value-type="float" office:value="24487.759999999998" table:style-name="ce19">
            <text:p>24.487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360F6AA</text:p>
          </table:table-cell>
          <table:table-cell office:value-type="string" table:style-name="ce16">
            <text:p>SERBATOIO AD- BLUE PER AUTOTRAZIONE, CANTIERE DI LEGNAN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MILIANA SERBATOI SRL</text:p>
          </table:table-cell>
          <table:table-cell office:value-type="string" table:style-name="ce18">
            <text:p>EMILIANA SERBATOI SRL</text:p>
          </table:table-cell>
          <table:table-cell office:value-type="float" office:value="6915" table:style-name="ce19">
            <text:p>6.915,00</text:p>
          </table:table-cell>
          <table:table-cell office:value-type="date" office:date-value="2022-04-19T00:00:00" table:style-name="ce20">
            <text:p>19/04/2022</text:p>
          </table:table-cell>
          <table:table-cell office:value-type="date" office:date-value="2022-04-19T00:00:00" table:style-name="ce20">
            <text:p>19/04/2022</text:p>
          </table:table-cell>
          <table:table-cell office:value-type="float" office:value="6915" table:style-name="ce19">
            <text:p>6.9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233BE5FB</text:p>
          </table:table-cell>
          <table:table-cell office:value-type="string" table:style-name="ce16">
            <text:p>Pubblicazione ban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17.94" table:style-name="ce19">
            <text:p>1.517,94</text:p>
          </table:table-cell>
          <table:table-cell office:value-type="date" office:date-value="2022-04-19T00:00:00" table:style-name="ce20">
            <text:p>19/04/2022</text:p>
          </table:table-cell>
          <table:table-cell office:value-type="date" office:date-value="2022-04-19T00:00:00" table:style-name="ce20">
            <text:p>19/04/2022</text:p>
          </table:table-cell>
          <table:table-cell office:value-type="float" office:value="1517.94" table:style-name="ce19">
            <text:p>1.517,9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T/S PNEUMATICI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302" table:style-name="ce19">
            <text:p>302,0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302" table:style-name="ce19">
            <text:p>30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ETEC SNC DI TILLI P.E VICARI</text:p>
          </table:table-cell>
          <table:table-cell office:value-type="string" table:style-name="ce18">
            <text:p>ELETEC SNC DI TILLI P.E VICARI</text:p>
          </table:table-cell>
          <table:table-cell office:value-type="float" office:value="86.07" table:style-name="ce19">
            <text:p>86,07</text:p>
          </table:table-cell>
          <table:table-cell office:value-type="date" office:date-value="2022-04-20T00:00:00" table:style-name="ce20">
            <text:p>20/04/2022</text:p>
          </table:table-cell>
          <table:table-cell office:value-type="date" office:date-value="2022-04-20T00:00:00" table:style-name="ce20">
            <text:p>20/04/2022</text:p>
          </table:table-cell>
          <table:table-cell office:value-type="float" office:value="86.07" table:style-name="ce19">
            <text:p>86,0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MEZZI MAR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264" table:style-name="ce19">
            <text:p>264,0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264" table:style-name="ce19">
            <text:p>2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CER 150102 - 06/04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05.5" table:style-name="ce19">
            <text:p>105,50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04-06T00:00:00" table:style-name="ce20">
            <text:p>06/04/2022</text:p>
          </table:table-cell>
          <table:table-cell office:value-type="float" office:value="105.5" table:style-name="ce19">
            <text:p>105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04-21T00:00:00" table:style-name="ce20">
            <text:p>21/04/2022</text:p>
          </table:table-cell>
          <table:table-cell office:value-type="date" office:date-value="2022-04-21T00:00:00" table:style-name="ce20">
            <text:p>21/04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ANALISI GUAINA BITUMOSA BOFFALORA SOPRA TICI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156.66999999999999" table:style-name="ce19">
            <text:p>156,67</text:p>
          </table:table-cell>
          <table:table-cell office:value-type="date" office:date-value="2022-04-21T00:00:00" table:style-name="ce20">
            <text:p>21/04/2022</text:p>
          </table:table-cell>
          <table:table-cell office:value-type="date" office:date-value="2022-04-21T00:00:00" table:style-name="ce20">
            <text:p>21/04/2022</text:p>
          </table:table-cell>
          <table:table-cell office:value-type="float" office:value="156.66999999999999" table:style-name="ce19">
            <text:p>15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DISTRIBUZIONE SACCHI COMUNE DI CUGGIO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130" table:style-name="ce19">
            <text:p>1.130,00</text:p>
          </table:table-cell>
          <table:table-cell office:value-type="date" office:date-value="2022-04-21T00:00:00" table:style-name="ce20">
            <text:p>21/04/2022</text:p>
          </table:table-cell>
          <table:table-cell office:value-type="date" office:date-value="2022-04-21T00:00:00" table:style-name="ce20">
            <text:p>21/04/2022</text:p>
          </table:table-cell>
          <table:table-cell office:value-type="float" office:value="1130" table:style-name="ce19">
            <text:p>1.1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TRASPORTO SMALTIMENTO EER 170603-150106 BOFFALORA S/TICIN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ATTAMENTI ECOLOGICI DORIA</text:p>
          </table:table-cell>
          <table:table-cell office:value-type="string" table:style-name="ce18">
            <text:p>TRATTAMENTI ECOLOGICI DORIA</text:p>
          </table:table-cell>
          <table:table-cell office:value-type="float" office:value="1845.8" table:style-name="ce19">
            <text:p>1.845,80</text:p>
          </table:table-cell>
          <table:table-cell office:value-type="date" office:date-value="2022-04-21T00:00:00" table:style-name="ce20">
            <text:p>21/04/2022</text:p>
          </table:table-cell>
          <table:table-cell office:value-type="date" office:date-value="2022-04-21T00:00:00" table:style-name="ce20">
            <text:p>21/04/2022</text:p>
          </table:table-cell>
          <table:table-cell office:value-type="float" office:value="1845.8" table:style-name="ce19">
            <text:p>1.845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ADDEBITO NON CONFORMITA' CUGGION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BONECO RECYCLING SRL</text:p>
          </table:table-cell>
          <table:table-cell office:value-type="string" table:style-name="ce18">
            <text:p>ABONECO RECYCLING SRL</text:p>
          </table:table-cell>
          <table:table-cell office:value-type="float" office:value="970" table:style-name="ce19">
            <text:p>970,00</text:p>
          </table:table-cell>
          <table:table-cell office:value-type="date" office:date-value="2022-04-21T00:00:00" table:style-name="ce20">
            <text:p>21/04/2022</text:p>
          </table:table-cell>
          <table:table-cell office:value-type="date" office:date-value="2022-04-21T00:00:00" table:style-name="ce20">
            <text:p>21/04/2022</text:p>
          </table:table-cell>
          <table:table-cell office:value-type="float" office:value="970" table:style-name="ce19">
            <text:p>9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34F14FA</text:p>
          </table:table-cell>
          <table:table-cell office:value-type="string" table:style-name="ce16">
            <text:p>Forniture di buoni pasto cartace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DENRED ITALIA SRL</text:p>
          </table:table-cell>
          <table:table-cell office:value-type="string" table:style-name="ce18">
            <text:p>EDENRED ITALIA SRL</text:p>
          </table:table-cell>
          <table:table-cell office:value-type="float" office:value="5257.09" table:style-name="ce19">
            <text:p>5.257,09</text:p>
          </table:table-cell>
          <table:table-cell office:value-type="date" office:date-value="2022-04-21T00:00:00" table:style-name="ce20">
            <text:p>21/04/2022</text:p>
          </table:table-cell>
          <table:table-cell office:value-type="date" office:date-value="2022-04-21T00:00:00" table:style-name="ce20">
            <text:p>21/04/2022</text:p>
          </table:table-cell>
          <table:table-cell office:value-type="float" office:value="5257.06" table:style-name="ce19">
            <text:p>5.257,0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T/S PNEUMATICI MARZO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650.73" table:style-name="ce19">
            <text:p>650,73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649.22" table:style-name="ce19">
            <text:p>649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e cityfa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4092" table:style-name="ce19">
            <text:p>4.092,00</text:p>
          </table:table-cell>
          <table:table-cell office:value-type="date" office:date-value="2022-04-22T00:00:00" table:style-name="ce20">
            <text:p>22/04/2022</text:p>
          </table:table-cell>
          <table:table-cell office:value-type="date" office:date-value="2022-04-22T00:00:00" table:style-name="ce20">
            <text:p>22/04/2022</text:p>
          </table:table-cell>
          <table:table-cell office:value-type="float" office:value="4092" table:style-name="ce19">
            <text:p>4.09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2-04-22T00:00:00" table:style-name="ce20">
            <text:p>22/04/2022</text:p>
          </table:table-cell>
          <table:table-cell office:value-type="date" office:date-value="2022-04-22T00:00:00" table:style-name="ce20">
            <text:p>22/04/2022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AD-Blue in tan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2010" table:style-name="ce19">
            <text:p>2.010,00</text:p>
          </table:table-cell>
          <table:table-cell office:value-type="date" office:date-value="2022-04-26T00:00:00" table:style-name="ce20">
            <text:p>26/04/2022</text:p>
          </table:table-cell>
          <table:table-cell office:value-type="date" office:date-value="2022-04-26T00:00:00" table:style-name="ce20">
            <text:p>26/04/2022</text:p>
          </table:table-cell>
          <table:table-cell office:value-type="float" office:value="2010" table:style-name="ce19">
            <text:p>2.0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52844C1D</text:p>
          </table:table-cell>
          <table:table-cell office:value-type="string" table:style-name="ce16">
            <text:p>Fornitura antipioggia e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556" table:style-name="ce19">
            <text:p>1.556,00</text:p>
          </table:table-cell>
          <table:table-cell office:value-type="date" office:date-value="2022-04-26T00:00:00" table:style-name="ce20">
            <text:p>26/04/2022</text:p>
          </table:table-cell>
          <table:table-cell office:value-type="date" office:date-value="2022-04-26T00:00:00" table:style-name="ce20">
            <text:p>26/04/2022</text:p>
          </table:table-cell>
          <table:table-cell office:value-type="float" office:value="1556" table:style-name="ce19">
            <text:p>1.55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362A438</text:p>
          </table:table-cell>
          <table:table-cell office:value-type="string" table:style-name="ce16">
            <text:p>ANALISI RIFIUTO CER 20.03.01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IENTE ANALISI SRL</text:p>
          </table:table-cell>
          <table:table-cell office:value-type="string" table:style-name="ce18">
            <text:p>AMBIENTE ANALISI SRL</text:p>
          </table:table-cell>
          <table:table-cell office:value-type="float" office:value="1570" table:style-name="ce19">
            <text:p>1.570,00</text:p>
          </table:table-cell>
          <table:table-cell office:value-type="date" office:date-value="2022-04-26T00:00:00" table:style-name="ce20">
            <text:p>26/04/2022</text:p>
          </table:table-cell>
          <table:table-cell office:value-type="date" office:date-value="2022-04-26T00:00:00" table:style-name="ce20">
            <text:p>26/04/2022</text:p>
          </table:table-cell>
          <table:table-cell office:value-type="float" office:value="1570" table:style-name="ce19">
            <text:p>1.5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4362A780</text:p>
          </table:table-cell>
          <table:table-cell office:value-type="string" table:style-name="ce16">
            <text:p>DISTRIBUZINE SACCHETTI LOTTO DAIRAGI,CANEGRATE,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UENAVISTA COOPERATIVA SOCIALE</text:p>
          </table:table-cell>
          <table:table-cell office:value-type="string" table:style-name="ce18">
            <text:p>BUENAVISTA COOPERATIVA SOCIALE</text:p>
          </table:table-cell>
          <table:table-cell office:value-type="float" office:value="32242" table:style-name="ce19">
            <text:p>32.242,00</text:p>
          </table:table-cell>
          <table:table-cell office:value-type="date" office:date-value="2022-04-26T00:00:00" table:style-name="ce30">
            <text:p>26/04/2022</text:p>
          </table:table-cell>
          <table:table-cell office:value-type="date" office:date-value="2022-04-26T00:00:00" table:style-name="ce30">
            <text:p>26/04/2022</text:p>
          </table:table-cell>
          <table:table-cell office:value-type="float" office:value="32242" table:style-name="ce19">
            <text:p>32.24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ISTALLAZIONE CESTINO GETTACARTE-C. D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20" table:style-name="ce19">
            <text:p>120,00</text:p>
          </table:table-cell>
          <table:table-cell office:value-type="date" office:date-value="2022-04-26T00:00:00" table:style-name="ce30">
            <text:p>26/04/2022</text:p>
          </table:table-cell>
          <table:table-cell office:value-type="date" office:date-value="2022-04-26T00:00:00" table:style-name="ce30">
            <text:p>26/04/2022</text:p>
          </table:table-cell>
          <table:table-cell office:value-type="float" office:value="120" table:style-name="ce19">
            <text:p>1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3443983</text:p>
          </table:table-cell>
          <table:table-cell office:value-type="string" table:style-name="ce16">
            <text:p>CALL CENTER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VEGETALE A DOMICILIO -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2.5" table:style-name="ce19">
            <text:p>22,5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22.5" table:style-name="ce19">
            <text:p>2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INGOMBRANTI A DOMICILIO RESCALDINA -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" table:style-name="ce19">
            <text:p>64,0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64" table:style-name="ce19">
            <text:p>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D35AF5CE</text:p>
          </table:table-cell>
          <table:table-cell office:value-type="string" table:style-name="ce16">
            <text:p>TRASPORTO E SMALTIMENTO PLASTICA ROBECCHETTO -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189.6" table:style-name="ce19">
            <text:p>189,6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189.6" table:style-name="ce19">
            <text:p>189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D362B324</text:p>
          </table:table-cell>
          <table:table-cell office:value-type="string" table:style-name="ce16">
            <text:p>PROROGA NOLEGGIO SPAZZATRICE 6 MC DAL 01/06/22 AL 30/07/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ILETTA SPA</text:p>
          </table:table-cell>
          <table:table-cell office:value-type="string" table:style-name="ce18">
            <text:p>GILETTA SPA</text:p>
          </table:table-cell>
          <table:table-cell office:value-type="float" office:value="7000" table:style-name="ce19">
            <text:p>7.000,00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7-30T00:00:00" table:style-name="ce30">
            <text:p>30/07/2022</text:p>
          </table:table-cell>
          <table:table-cell office:value-type="float" office:value="7000" table:style-name="ce19">
            <text:p>7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532D46C7</text:p>
          </table:table-cell>
          <table:table-cell office:value-type="string" table:style-name="ce16">
            <text:p>Pratica aggioranmento n.7 mezzi con scarrabi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TUDIO AMB SRL CON SOCIO UNICO</text:p>
          </table:table-cell>
          <table:table-cell office:value-type="string" table:style-name="ce18">
            <text:p>STUDIO AMB SRL CON SOCIO UNICO</text:p>
          </table:table-cell>
          <table:table-cell office:value-type="float" office:value="1182" table:style-name="ce19">
            <text:p>1.182,00</text:p>
          </table:table-cell>
          <table:table-cell office:value-type="date" office:date-value="2022-04-26T00:00:00" table:style-name="ce30">
            <text:p>26/04/2022</text:p>
          </table:table-cell>
          <table:table-cell office:value-type="date" office:date-value="2022-04-26T00:00:00" table:style-name="ce30">
            <text:p>26/04/2022</text:p>
          </table:table-cell>
          <table:table-cell office:value-type="float" office:value="1182" table:style-name="ce19">
            <text:p>1.18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RIPARAZIONE SOFFIATORE PELLENC AIRION 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 RICAMBI SRL</text:p>
          </table:table-cell>
          <table:table-cell office:value-type="string" table:style-name="ce18">
            <text:p>TECNO RICAMBI SRL</text:p>
          </table:table-cell>
          <table:table-cell office:value-type="float" office:value="379.66" table:style-name="ce19">
            <text:p>379,66</text:p>
          </table:table-cell>
          <table:table-cell office:value-type="date" office:date-value="2022-04-26T00:00:00" table:style-name="ce30">
            <text:p>26/04/2022</text:p>
          </table:table-cell>
          <table:table-cell office:value-type="date" office:date-value="2022-04-26T00:00:00" table:style-name="ce30">
            <text:p>26/04/2022</text:p>
          </table:table-cell>
          <table:table-cell office:value-type="float" office:value="379.96" table:style-name="ce19">
            <text:p>379,9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2-04-27T00:00:00" table:style-name="ce30">
            <text:p>27/04/2022</text:p>
          </table:table-cell>
          <table:table-cell office:value-type="date" office:date-value="2022-04-27T00:00:00" table:style-name="ce30">
            <text:p>27/04/2022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35EF2E5</text:p>
          </table:table-cell>
          <table:table-cell office:value-type="string" table:style-name="ce16">
            <text:p>FORNITURA METANO PER AUTOTRAZIONE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3374.67" table:style-name="ce19">
            <text:p>3.374,67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3374.48" table:style-name="ce19">
            <text:p>3.374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D34E77B7</text:p>
          </table:table-cell>
          <table:table-cell office:value-type="string" table:style-name="ce16">
            <text:p>TRASPORTO UMIDO RESCALDINA -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 NETTATUTTO SRL</text:p>
          </table:table-cell>
          <table:table-cell office:value-type="string" table:style-name="ce18">
            <text:p>LA NETTATUTTO SRL</text:p>
          </table:table-cell>
          <table:table-cell office:value-type="float" office:value="2520" table:style-name="ce19">
            <text:p>2.520,0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2520" table:style-name="ce19">
            <text:p>2.5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O VESTIARIO OPERATORI - 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597.8" table:style-name="ce19">
            <text:p>1.597,8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1597.8" table:style-name="ce19">
            <text:p>1.597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RIFORNIMENTO METANO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3513.35" table:style-name="ce19">
            <text:p>3.513,35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3513.7" table:style-name="ce19">
            <text:p>3.513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296" table:style-name="ce19">
            <text:p>296,00</text:p>
          </table:table-cell>
          <table:table-cell office:value-type="date" office:date-value="2022-05-03T00:00:00" table:style-name="ce30">
            <text:p>03/05/2022</text:p>
          </table:table-cell>
          <table:table-cell office:value-type="date" office:date-value="2022-05-03T00:00:00" table:style-name="ce30">
            <text:p>03/05/2022</text:p>
          </table:table-cell>
          <table:table-cell office:value-type="float" office:value="296" table:style-name="ce19">
            <text:p>29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ornitura pantaloni gabardine e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879.4" table:style-name="ce19">
            <text:p>879,40</text:p>
          </table:table-cell>
          <table:table-cell office:value-type="date" office:date-value="2022-05-03T00:00:00" table:style-name="ce30">
            <text:p>03/05/2022</text:p>
          </table:table-cell>
          <table:table-cell office:value-type="date" office:date-value="2022-05-03T00:00:00" table:style-name="ce30">
            <text:p>03/05/2022</text:p>
          </table:table-cell>
          <table:table-cell office:value-type="float" office:value="879.4" table:style-name="ce19">
            <text:p>879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72CED074</text:p>
          </table:table-cell>
          <table:table-cell office:value-type="string" table:style-name="ce16">
            <text:p>FORNITURA SCARPA ANTINFORTUNISTIC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ECAP S.R.L.</text:p>
          </table:table-cell>
          <table:table-cell office:value-type="string" table:style-name="ce18">
            <text:p>MECAP S.R.L.</text:p>
          </table:table-cell>
          <table:table-cell office:value-type="float" office:value="79" table:style-name="ce19">
            <text:p>79,00</text:p>
          </table:table-cell>
          <table:table-cell office:value-type="date" office:date-value="2022-05-05T00:00:00" table:style-name="ce30">
            <text:p>05/05/2022</text:p>
          </table:table-cell>
          <table:table-cell office:value-type="date" office:date-value="2022-05-05T00:00:00" table:style-name="ce30">
            <text:p>05/05/2022</text:p>
          </table:table-cell>
          <table:table-cell office:value-type="float" office:value="79" table:style-name="ce19">
            <text:p>7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A5F16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06" table:style-name="ce19">
            <text:p>106,00</text:p>
          </table:table-cell>
          <table:table-cell office:value-type="date" office:date-value="2022-05-05T00:00:00" table:style-name="ce30">
            <text:p>05/05/2022</text:p>
          </table:table-cell>
          <table:table-cell office:value-type="date" office:date-value="2022-05-05T00:00:00" table:style-name="ce30">
            <text:p>05/05/2022</text:p>
          </table:table-cell>
          <table:table-cell office:value-type="float" office:value="106" table:style-name="ce19">
            <text:p>10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MANUTENZIONE PERIODICA MULETTO STILL 20R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150" table:style-name="ce19">
            <text:p>150,00</text:p>
          </table:table-cell>
          <table:table-cell office:value-type="date" office:date-value="2022-05-05T00:00:00" table:style-name="ce30">
            <text:p>05/05/2022</text:p>
          </table:table-cell>
          <table:table-cell office:value-type="date" office:date-value="2022-05-05T00:00:00" table:style-name="ce30">
            <text:p>05/05/2022</text:p>
          </table:table-cell>
          <table:table-cell office:value-type="float" office:value="150" table:style-name="ce19">
            <text:p>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SGOMBERO SCUOL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880" table:style-name="ce19">
            <text:p>1.880,00</text:p>
          </table:table-cell>
          <table:table-cell office:value-type="date" office:date-value="2022-05-05T00:00:00" table:style-name="ce30">
            <text:p>05/05/2022</text:p>
          </table:table-cell>
          <table:table-cell office:value-type="date" office:date-value="2022-05-05T00:00:00" table:style-name="ce30">
            <text:p>05/05/2022</text:p>
          </table:table-cell>
          <table:table-cell office:value-type="float" office:value="1880" table:style-name="ce19">
            <text:p>1.8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T/S RIFIUTI INGOMBRANTI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2355" table:style-name="ce19">
            <text:p>2.355,00</text:p>
          </table:table-cell>
          <table:table-cell office:value-type="date" office:date-value="2022-05-05T00:00:00" table:style-name="ce30">
            <text:p>05/05/2022</text:p>
          </table:table-cell>
          <table:table-cell office:value-type="date" office:date-value="2022-05-05T00:00:00" table:style-name="ce30">
            <text:p>05/05/2022</text:p>
          </table:table-cell>
          <table:table-cell office:value-type="float" office:value="2355" table:style-name="ce19">
            <text:p>2.3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materiale per ripristini cassette di primo soccorso sedi e mezz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607.2" table:style-name="ce19">
            <text:p>1.607,20</text:p>
          </table:table-cell>
          <table:table-cell office:value-type="date" office:date-value="2022-05-05T00:00:00" table:style-name="ce30">
            <text:p>05/05/2022</text:p>
          </table:table-cell>
          <table:table-cell office:value-type="date" office:date-value="2022-05-05T00:00:00" table:style-name="ce30">
            <text:p>05/05/2022</text:p>
          </table:table-cell>
          <table:table-cell office:value-type="float" office:value="1607.23" table:style-name="ce19">
            <text:p>1.607,2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INGOMBRANTI A DOMICILIO RESCALDINA - INTEGRAZIONE <text:s/>MARZ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" table:style-name="ce19">
            <text:p>64,00</text:p>
          </table:table-cell>
          <table:table-cell office:value-type="date" office:date-value="2022-03-01T00:00:00" table:style-name="ce20">
            <text:p>01/03/2022</text:p>
          </table:table-cell>
          <table:table-cell office:value-type="date" office:date-value="2022-03-31T00:00:00" table:style-name="ce20">
            <text:p>31/03/2022</text:p>
          </table:table-cell>
          <table:table-cell office:value-type="float" office:value="64" table:style-name="ce19">
            <text:p>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INGOMBRANTI A DOMICILIO RESCALDINA -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" table:style-name="ce19">
            <text:p>64,00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64" table:style-name="ce19">
            <text:p>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VEGETALE A DOMICILIO -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291BB84</text:p>
          </table:table-cell>
          <table:table-cell office:value-type="string" table:style-name="ce16">
            <text:p>PRIMA TRANCHE CAMPAGNA TARIFFA PUNTUAL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CHAB S.R.L. SOCIETA' BENEFIT</text:p>
          </table:table-cell>
          <table:table-cell office:value-type="string" table:style-name="ce18">
            <text:p>ACHAB S.R.L. SOCIETA' BENEFIT</text:p>
          </table:table-cell>
          <table:table-cell office:value-type="float" office:value="4500.01" table:style-name="ce19">
            <text:p>4.500,01</text:p>
          </table:table-cell>
          <table:table-cell office:value-type="date" office:date-value="2022-05-05T00:00:00" table:style-name="ce30">
            <text:p>05/05/2022</text:p>
          </table:table-cell>
          <table:table-cell office:value-type="date" office:date-value="2022-05-05T00:00:00" table:style-name="ce30">
            <text:p>05/05/2022</text:p>
          </table:table-cell>
          <table:table-cell office:value-type="float" office:value="4500" table:style-name="ce19">
            <text:p>4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Stampa libretti sicurezza 81/08 ed emergenza ambientale per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468" table:style-name="ce19">
            <text:p>468,00</text:p>
          </table:table-cell>
          <table:table-cell office:value-type="date" office:date-value="2022-05-05T00:00:00" table:style-name="ce30">
            <text:p>05/05/2022</text:p>
          </table:table-cell>
          <table:table-cell office:value-type="date" office:date-value="2022-05-05T00:00:00" table:style-name="ce30">
            <text:p>05/05/2022</text:p>
          </table:table-cell>
          <table:table-cell office:value-type="float" office:value="468" table:style-name="ce19">
            <text:p>46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T/S CER 15.01.06 COMUNE DI VILLA C.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197.02" table:style-name="ce19">
            <text:p>197,02</text:p>
          </table:table-cell>
          <table:table-cell office:value-type="date" office:date-value="2022-05-05T00:00:00" table:style-name="ce30">
            <text:p>05/05/2022</text:p>
          </table:table-cell>
          <table:table-cell office:value-type="date" office:date-value="2022-05-05T00:00:00" table:style-name="ce30">
            <text:p>05/05/2022</text:p>
          </table:table-cell>
          <table:table-cell office:value-type="float" office:value="197.02" table:style-name="ce19">
            <text:p>197,0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A1E826F4</text:p>
          </table:table-cell>
          <table:table-cell office:value-type="string" table:style-name="ce16">
            <text:p>VUOTATURA CAMPANE DI VETRO RISTORANTE DA MARIUCCIA - 1 SEMEST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 RECUPERI SPA</text:p>
          </table:table-cell>
          <table:table-cell office:value-type="string" table:style-name="ce18">
            <text:p>TECNO RECUPERI SPA</text:p>
          </table:table-cell>
          <table:table-cell office:value-type="float" office:value="150" table:style-name="ce19">
            <text:p>150,00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150" table:style-name="ce19">
            <text:p>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VERIFICA PERIODICA BILICO A PONTE PIATTAFORMA PARABIAGO VOLTUR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TONIO MAI DI MAI ING.MASSIMO</text:p>
          </table:table-cell>
          <table:table-cell office:value-type="string" table:style-name="ce18">
            <text:p>ANTONIO MAI DI MAI ING.MASSIMO</text:p>
          </table:table-cell>
          <table:table-cell office:value-type="float" office:value="850" table:style-name="ce19">
            <text:p>850,00</text:p>
          </table:table-cell>
          <table:table-cell office:value-type="date" office:date-value="2022-05-05T00:00:00" table:style-name="ce30">
            <text:p>05/05/2022</text:p>
          </table:table-cell>
          <table:table-cell office:value-type="date" office:date-value="2022-05-05T00:00:00" table:style-name="ce30">
            <text:p>05/05/2022</text:p>
          </table:table-cell>
          <table:table-cell office:value-type="float" office:value="850" table:style-name="ce19">
            <text:p>8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MANUTENZIONE SBARRE PIATTAFORMA RD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153" table:style-name="ce19">
            <text:p>153,00</text:p>
          </table:table-cell>
          <table:table-cell office:value-type="date" office:date-value="2022-05-05T00:00:00" table:style-name="ce30">
            <text:p>05/05/2022</text:p>
          </table:table-cell>
          <table:table-cell office:value-type="date" office:date-value="2022-05-05T00:00:00" table:style-name="ce30">
            <text:p>05/05/2022</text:p>
          </table:table-cell>
          <table:table-cell office:value-type="float" office:value="153" table:style-name="ce19">
            <text:p>15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ornitura solette ge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80" table:style-name="ce19">
            <text:p>280,00</text:p>
          </table:table-cell>
          <table:table-cell office:value-type="date" office:date-value="2022-05-05T00:00:00" table:style-name="ce30">
            <text:p>05/05/2022</text:p>
          </table:table-cell>
          <table:table-cell office:value-type="date" office:date-value="2022-05-05T00:00:00" table:style-name="ce30">
            <text:p>05/05/2022</text:p>
          </table:table-cell>
          <table:table-cell office:value-type="float" office:value="280" table:style-name="ce19">
            <text:p>2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Fornitura scope e pale raccolta manu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JOLLY SRL</text:p>
          </table:table-cell>
          <table:table-cell office:value-type="string" table:style-name="ce18">
            <text:p>JOLLY SRL</text:p>
          </table:table-cell>
          <table:table-cell office:value-type="float" office:value="1557" table:style-name="ce19">
            <text:p>1.557,00</text:p>
          </table:table-cell>
          <table:table-cell office:value-type="date" office:date-value="2022-05-05T00:00:00" table:style-name="ce30">
            <text:p>05/05/2022</text:p>
          </table:table-cell>
          <table:table-cell office:value-type="date" office:date-value="2022-05-05T00:00:00" table:style-name="ce30">
            <text:p>05/05/2022</text:p>
          </table:table-cell>
          <table:table-cell office:value-type="float" office:value="1557" table:style-name="ce19">
            <text:p>1.55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291BB8B</text:p>
          </table:table-cell>
          <table:table-cell office:value-type="string" table:style-name="ce16">
            <text:p>Gestione home banking banco popolare an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MARKET SERVIZI S.P.A.</text:p>
          </table:table-cell>
          <table:table-cell office:value-type="string" table:style-name="ce18">
            <text:p>TECMARKET SERVIZI S.P.A.</text:p>
          </table:table-cell>
          <table:table-cell office:value-type="float" office:value="68.760000000000005" table:style-name="ce19">
            <text:p>68,76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68.760000000000005" table:style-name="ce19">
            <text:p>68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C247D658</text:p>
          </table:table-cell>
          <table:table-cell office:value-type="string" table:style-name="ce16">
            <text:p>Archiviazione sostitutiva apr 18 - dic 22 <text:s/>GEDCONS-GEDFATT-GEDONWEB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EMTEL SPA</text:p>
          </table:table-cell>
          <table:table-cell office:value-type="string" table:style-name="ce18">
            <text:p>CREDEMTEL SPA</text:p>
          </table:table-cell>
          <table:table-cell office:value-type="float" office:value="365" table:style-name="ce19">
            <text:p>365,00</text:p>
          </table:table-cell>
          <table:table-cell office:value-type="date" office:date-value="2022-05-09T00:00:00" table:style-name="ce30">
            <text:p>09/05/2022</text:p>
          </table:table-cell>
          <table:table-cell office:value-type="date" office:date-value="2022-05-09T00:00:00" table:style-name="ce30">
            <text:p>09/05/2022</text:p>
          </table:table-cell>
          <table:table-cell office:value-type="float" office:value="288.49" table:style-name="ce19">
            <text:p>288,4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394.59" table:style-name="ce19">
            <text:p>1.394,59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15T00:00:00" table:style-name="ce30">
            <text:p>15/04/2022</text:p>
          </table:table-cell>
          <table:table-cell office:value-type="float" office:value="1394.7" table:style-name="ce19">
            <text:p>1.394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6-30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096.55" table:style-name="ce19">
            <text:p>1.096,55</text:p>
          </table:table-cell>
          <table:table-cell office:value-type="date" office:date-value="2022-04-16T00:00:00" table:style-name="ce30">
            <text:p>16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1096.6500000000001" table:style-name="ce19">
            <text:p>1.096,6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979.9" table:style-name="ce19">
            <text:p>979,90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979.9" table:style-name="ce19">
            <text:p>979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35EF2E5</text:p>
          </table:table-cell>
          <table:table-cell office:value-type="string" table:style-name="ce16">
            <text:p>METANO PER AUTOTRAZIONE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3843.33" table:style-name="ce19">
            <text:p>3.843,33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3843.25" table:style-name="ce19">
            <text:p>3.843,2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52844C1D</text:p>
          </table:table-cell>
          <table:table-cell office:value-type="string" table:style-name="ce16">
            <text:p>Fornitura scarpte estive - riassortimento - interin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2096.4" table:style-name="ce19">
            <text:p>2.096,40</text:p>
          </table:table-cell>
          <table:table-cell office:value-type="date" office:date-value="2022-05-10T00:00:00" table:style-name="ce30">
            <text:p>10/05/2022</text:p>
          </table:table-cell>
          <table:table-cell office:value-type="date" office:date-value="2022-05-10T00:00:00" table:style-name="ce30">
            <text:p>10/05/2022</text:p>
          </table:table-cell>
          <table:table-cell office:value-type="float" office:value="2096.4" table:style-name="ce19">
            <text:p>2.096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E AUTOMEZZI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688.4" table:style-name="ce19">
            <text:p>688,40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688.4" table:style-name="ce19">
            <text:p>68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SOSTITUZIONE PARABREZZA IVECO DAILY EY058MZ SIN. N° 1-8001-2022-008996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294" table:style-name="ce19">
            <text:p>294,00</text:p>
          </table:table-cell>
          <table:table-cell office:value-type="date" office:date-value="2022-05-12T00:00:00" table:style-name="ce30">
            <text:p>12/05/2022</text:p>
          </table:table-cell>
          <table:table-cell office:value-type="date" office:date-value="2022-05-12T00:00:00" table:style-name="ce30">
            <text:p>12/05/2022</text:p>
          </table:table-cell>
          <table:table-cell office:value-type="float" office:value="294" table:style-name="ce19">
            <text:p>29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D362B324</text:p>
          </table:table-cell>
          <table:table-cell office:value-type="string" table:style-name="ce16">
            <text:p>VERBALE DI ACCERTAMENTO DEL COMUNE DI LEGNANO TARGA EK392WX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ILETTA SPA</text:p>
          </table:table-cell>
          <table:table-cell office:value-type="string" table:style-name="ce18">
            <text:p>GILETTA SPA</text:p>
          </table:table-cell>
          <table:table-cell office:value-type="float" office:value="52.54" table:style-name="ce19">
            <text:p>52,54</text:p>
          </table:table-cell>
          <table:table-cell office:value-type="date" office:date-value="2022-05-12T00:00:00" table:style-name="ce30">
            <text:p>12/05/2022</text:p>
          </table:table-cell>
          <table:table-cell office:value-type="date" office:date-value="2022-05-12T00:00:00" table:style-name="ce30">
            <text:p>12/05/2022</text:p>
          </table:table-cell>
          <table:table-cell office:value-type="float" office:value="52.54" table:style-name="ce19">
            <text:p>52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536.07000000000005" table:style-name="ce19">
            <text:p>536,07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536.07000000000005" table:style-name="ce19">
            <text:p>536,0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C1E41A28</text:p>
          </table:table-cell>
          <table:table-cell office:value-type="string" table:style-name="ce16">
            <text:p>PASSAGGIO DI PROPRIETA' CTR N° 1534061/17 TARGA FK703CJ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IT AGRICOLE LEASING ITALIA</text:p>
          </table:table-cell>
          <table:table-cell office:value-type="string" table:style-name="ce18">
            <text:p>CREDIT AGRICOLE LEASING ITALIA</text:p>
          </table:table-cell>
          <table:table-cell office:value-type="float" office:value="103.4" table:style-name="ce19">
            <text:p>103,40</text:p>
          </table:table-cell>
          <table:table-cell office:value-type="date" office:date-value="2022-05-12T00:00:00" table:style-name="ce30">
            <text:p>12/05/2022</text:p>
          </table:table-cell>
          <table:table-cell office:value-type="date" office:date-value="2022-05-12T00:00:00" table:style-name="ce30">
            <text:p>12/05/2022</text:p>
          </table:table-cell>
          <table:table-cell office:value-type="float" office:value="103.4" table:style-name="ce19">
            <text:p>103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C1E41A28</text:p>
          </table:table-cell>
          <table:table-cell office:value-type="string" table:style-name="ce16">
            <text:p>PASSAGGIO DI PROPRIETA' CTR N° 1534261/17 TARGA FK704CJ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IT AGRICOLE LEASING ITALIA</text:p>
          </table:table-cell>
          <table:table-cell office:value-type="string" table:style-name="ce18">
            <text:p>CREDIT AGRICOLE LEASING ITALIA</text:p>
          </table:table-cell>
          <table:table-cell office:value-type="float" office:value="103.4" table:style-name="ce19">
            <text:p>103,40</text:p>
          </table:table-cell>
          <table:table-cell office:value-type="date" office:date-value="2022-05-12T00:00:00" table:style-name="ce30">
            <text:p>12/05/2022</text:p>
          </table:table-cell>
          <table:table-cell office:value-type="date" office:date-value="2022-05-12T00:00:00" table:style-name="ce30">
            <text:p>12/05/2022</text:p>
          </table:table-cell>
          <table:table-cell office:value-type="float" office:value="103.4" table:style-name="ce19">
            <text:p>103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FORNITURA RICAMBI OLEODINAM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85.29" table:style-name="ce19">
            <text:p>85,29</text:p>
          </table:table-cell>
          <table:table-cell office:value-type="date" office:date-value="2022-05-12T00:00:00" table:style-name="ce30">
            <text:p>12/05/2022</text:p>
          </table:table-cell>
          <table:table-cell office:value-type="date" office:date-value="2022-05-12T00:00:00" table:style-name="ce30">
            <text:p>12/05/2022</text:p>
          </table:table-cell>
          <table:table-cell office:value-type="float" office:value="85.3" table:style-name="ce19">
            <text:p>85,30</text:p>
          </table:table-cell>
          <table:table-cell table:number-columns-repeated="247" table:style-name="ce5"/>
          <table:table-cell table:number-columns-repeated="16128" table:style-name="ce27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ORNITURA SCARPE PERSONALIZZ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13" table:style-name="ce19">
            <text:p>113,00</text:p>
          </table:table-cell>
          <table:table-cell office:value-type="date" office:date-value="2022-05-13T00:00:00" table:style-name="ce30">
            <text:p>13/05/2022</text:p>
          </table:table-cell>
          <table:table-cell office:value-type="date" office:date-value="2022-05-13T00:00:00" table:style-name="ce30">
            <text:p>13/05/2022</text:p>
          </table:table-cell>
          <table:table-cell office:value-type="float" office:value="113.5" table:style-name="ce19">
            <text:p>11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2-05-13T00:00:00" table:style-name="ce30">
            <text:p>13/05/2022</text:p>
          </table:table-cell>
          <table:table-cell office:value-type="date" office:date-value="2022-05-13T00:00:00" table:style-name="ce30">
            <text:p>13/05/2022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29C5C35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GUM SPA</text:p>
          </table:table-cell>
          <table:table-cell office:value-type="string" table:style-name="ce18">
            <text:p>UNIGUM SPA</text:p>
          </table:table-cell>
          <table:table-cell office:value-type="float" office:value="170.2" table:style-name="ce19">
            <text:p>170,20</text:p>
          </table:table-cell>
          <table:table-cell office:value-type="date" office:date-value="2022-05-13T00:00:00" table:style-name="ce30">
            <text:p>13/05/2022</text:p>
          </table:table-cell>
          <table:table-cell office:value-type="date" office:date-value="2022-05-13T00:00:00" table:style-name="ce30">
            <text:p>13/05/2022</text:p>
          </table:table-cell>
          <table:table-cell office:value-type="float" office:value="170.2" table:style-name="ce19">
            <text:p>170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NOLEGGIO EROGATORE ACQUA ALA MAGENTA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300" table:style-name="ce19">
            <text:p>300,00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CER 150102 - 22/04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96" table:style-name="ce19">
            <text:p>96,00</text:p>
          </table:table-cell>
          <table:table-cell office:value-type="date" office:date-value="2022-04-22T00:00:00" table:style-name="ce30">
            <text:p>22/04/2022</text:p>
          </table:table-cell>
          <table:table-cell office:value-type="date" office:date-value="2022-04-22T00:00:00" table:style-name="ce30">
            <text:p>22/04/2022</text:p>
          </table:table-cell>
          <table:table-cell office:value-type="float" office:value="96" table:style-name="ce19">
            <text:p>9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TRASPORTO SMALTIMENTO EER 170603 BOFFALORA S/TICIN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ATTAMENTI ECOLOGICI DORIA</text:p>
          </table:table-cell>
          <table:table-cell office:value-type="string" table:style-name="ce18">
            <text:p>TRATTAMENTI ECOLOGICI DORIA</text:p>
          </table:table-cell>
          <table:table-cell office:value-type="float" office:value="504" table:style-name="ce19">
            <text:p>504,00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float" office:value="504" table:style-name="ce19">
            <text:p>50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Fornitura utensi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396.19" table:style-name="ce19">
            <text:p>396,19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float" office:value="396.19" table:style-name="ce19">
            <text:p>396,1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CER 150102 - 29/04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00.5" table:style-name="ce19">
            <text:p>100,50</text:p>
          </table:table-cell>
          <table:table-cell office:value-type="date" office:date-value="2022-04-29T00:00:00" table:style-name="ce30">
            <text:p>29/04/2022</text:p>
          </table:table-cell>
          <table:table-cell office:value-type="date" office:date-value="2022-04-29T00:00:00" table:style-name="ce30">
            <text:p>29/04/2022</text:p>
          </table:table-cell>
          <table:table-cell office:value-type="float" office:value="100.5" table:style-name="ce19">
            <text:p>10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INTERVENTO BONIFICA CONTENITORI CONTENENTI OLII MARCALLO 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350" table:style-name="ce19">
            <text:p>350,00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float" office:value="350" table:style-name="ce19">
            <text:p>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36709D0</text:p>
          </table:table-cell>
          <table:table-cell office:value-type="string" table:style-name="ce16">
            <text:p>SERBATOIO AD- BLUE PER AUTOTRAZIONE, CANTIERE DI MAGEN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MILIANA SERBATOI SRL</text:p>
          </table:table-cell>
          <table:table-cell office:value-type="string" table:style-name="ce18">
            <text:p>EMILIANA SERBATOI SRL</text:p>
          </table:table-cell>
          <table:table-cell office:value-type="float" office:value="6915" table:style-name="ce19">
            <text:p>6.915,00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float" office:value="6915" table:style-name="ce19">
            <text:p>6.9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82D640FE</text:p>
          </table:table-cell>
          <table:table-cell office:value-type="string" table:style-name="ce16">
            <text:p>RIPARAZIONE XP SANO MACHINE MAT. 000367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GUGLIANI SRL</text:p>
          </table:table-cell>
          <table:table-cell office:value-type="string" table:style-name="ce18">
            <text:p>MAGUGLIANI SRL</text:p>
          </table:table-cell>
          <table:table-cell office:value-type="float" office:value="150" table:style-name="ce19">
            <text:p>150,00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float" office:value="150" table:style-name="ce19">
            <text:p>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3032C4</text:p>
          </table:table-cell>
          <table:table-cell office:value-type="string" table:style-name="ce16">
            <text:p>FORNITURA CASSONETTO LT.1100 GRIG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7125" table:style-name="ce19">
            <text:p>7.125,00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7125" table:style-name="ce19">
            <text:p>7.12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ANALISI MURRI TOMBINO/VASCA 161001-16100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313.33999999999997" table:style-name="ce19">
            <text:p>313,34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313.33999999999997" table:style-name="ce19">
            <text:p>313,3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T/S APPARECCHIATURE FUORI USO <text:s/>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750" table:style-name="ce19">
            <text:p>750,00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750" table:style-name="ce19">
            <text:p>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T/S APPARECCHIATURE ELETTRICHE SCUOLE <text:s/>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915.5" table:style-name="ce19">
            <text:p>915,50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915.5" table:style-name="ce19">
            <text:p>915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T/S CARTONGESSO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035" table:style-name="ce19">
            <text:p>1.035,00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1035" table:style-name="ce19">
            <text:p>1.03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PULIZA CARTONGESSO - COMUNE DI BUSC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840" table:style-name="ce19">
            <text:p>840,00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840" table:style-name="ce19">
            <text:p>8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PULIZIE MERCATI ARCONATE, DAIRAGO, TURBIGO -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5.15" table:style-name="ce19">
            <text:p>345,15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345.15" table:style-name="ce19">
            <text:p>345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POSIZIONAMENTO CESTINI MAGNAG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32" table:style-name="ce19">
            <text:p>132,00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132" table:style-name="ce19">
            <text:p>13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1409" table:style-name="ce19">
            <text:p>1.409,00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1409" table:style-name="ce19">
            <text:p>1.40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485" table:style-name="ce19">
            <text:p>485,00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485" table:style-name="ce19">
            <text:p>48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attrezzature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827.91" table:style-name="ce19">
            <text:p>2.827,91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2827.87" table:style-name="ce19">
            <text:p>2.827,8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<text:s/>ATTREZZATURE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905.79" table:style-name="ce19">
            <text:p>2.905,79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2905.74" table:style-name="ce19">
            <text:p>2.905,7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ATTREZZATURE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647.56" table:style-name="ce19">
            <text:p>2.647,56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2647.54" table:style-name="ce19">
            <text:p>2.647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3250CB5</text:p>
          </table:table-cell>
          <table:table-cell office:value-type="string" table:style-name="ce16">
            <text:p>RIPARAZIONE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540" table:style-name="ce19">
            <text:p>540,00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540" table:style-name="ce19">
            <text:p>5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SMALTIMENTO <text:s/>LANA DI ROCCIA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195" table:style-name="ce19">
            <text:p>1.195,00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1195" table:style-name="ce19">
            <text:p>1.19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Installo cestin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80" table:style-name="ce19">
            <text:p>80,00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80" table:style-name="ce19">
            <text:p>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CHIAVI IN COP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330" table:style-name="ce19">
            <text:p>330,00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float" office:value="330" table:style-name="ce19">
            <text:p>3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e Bucker 5006 mis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1560" table:style-name="ce19">
            <text:p>1.560,00</text:p>
          </table:table-cell>
          <table:table-cell office:value-type="date" office:date-value="2022-05-18T00:00:00" table:style-name="ce30">
            <text:p>18/05/2022</text:p>
          </table:table-cell>
          <table:table-cell office:value-type="date" office:date-value="2022-05-18T00:00:00" table:style-name="ce30">
            <text:p>18/05/2022</text:p>
          </table:table-cell>
          <table:table-cell office:value-type="float" office:value="1560" table:style-name="ce19">
            <text:p>1.5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SMALTIMENTO E TRASPORTO PNEUMATICI APR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406" table:style-name="ce19">
            <text:p>1.406,00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1406" table:style-name="ce19">
            <text:p>1.40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1A61EAC</text:p>
          </table:table-cell>
          <table:table-cell office:value-type="string" table:style-name="ce16">
            <text:p>VERIFICA ANNUALE PONTE SOLLEVATORE OFFICIN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SYSTEM SRL</text:p>
          </table:table-cell>
          <table:table-cell office:value-type="string" table:style-name="ce18">
            <text:p>TECNOSYSTEM SRL</text:p>
          </table:table-cell>
          <table:table-cell office:value-type="float" office:value="165" table:style-name="ce19">
            <text:p>165,00</text:p>
          </table:table-cell>
          <table:table-cell office:value-type="date" office:date-value="2022-05-23T00:00:00" table:style-name="ce30">
            <text:p>23/05/2022</text:p>
          </table:table-cell>
          <table:table-cell office:value-type="date" office:date-value="2022-05-23T00:00:00" table:style-name="ce30">
            <text:p>23/05/2022</text:p>
          </table:table-cell>
          <table:table-cell office:value-type="float" office:value="165" table:style-name="ce19">
            <text:p>1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RINNOVO PATE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205.07" table:style-name="ce19">
            <text:p>205,07</text:p>
          </table:table-cell>
          <table:table-cell office:value-type="date" office:date-value="2022-05-23T00:00:00" table:style-name="ce30">
            <text:p>23/05/2022</text:p>
          </table:table-cell>
          <table:table-cell office:value-type="date" office:date-value="2022-05-23T00:00:00" table:style-name="ce30">
            <text:p>23/05/2022</text:p>
          </table:table-cell>
          <table:table-cell office:value-type="float" office:value="205.07" table:style-name="ce19">
            <text:p>205,0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RIPARAZIONE CRISTALLO A SEGUITO SINIZITRO N° 1-8001-2022-0121396 TARGA EP281L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80" table:style-name="ce19">
            <text:p>80,00</text:p>
          </table:table-cell>
          <table:table-cell office:value-type="date" office:date-value="2022-05-23T00:00:00" table:style-name="ce30">
            <text:p>23/05/2022</text:p>
          </table:table-cell>
          <table:table-cell office:value-type="date" office:date-value="2022-05-23T00:00:00" table:style-name="ce30">
            <text:p>23/05/2022</text:p>
          </table:table-cell>
          <table:table-cell office:value-type="float" office:value="80" table:style-name="ce19">
            <text:p>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340" table:style-name="ce19">
            <text:p>2.340,00</text:p>
          </table:table-cell>
          <table:table-cell office:value-type="date" office:date-value="2022-05-23T00:00:00" table:style-name="ce30">
            <text:p>23/05/2022</text:p>
          </table:table-cell>
          <table:table-cell office:value-type="date" office:date-value="2022-05-23T00:00:00" table:style-name="ce30">
            <text:p>23/05/2022</text:p>
          </table:table-cell>
          <table:table-cell office:value-type="float" office:value="2340" table:style-name="ce19">
            <text:p>2.3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T/S PNEUMATICI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474" table:style-name="ce19">
            <text:p>474,00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474" table:style-name="ce19">
            <text:p>47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ornitura scarp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30.8" table:style-name="ce19">
            <text:p>30,80</text:p>
          </table:table-cell>
          <table:table-cell office:value-type="date" office:date-value="2022-05-25T00:00:00" table:style-name="ce30">
            <text:p>25/05/2022</text:p>
          </table:table-cell>
          <table:table-cell office:value-type="date" office:date-value="2022-05-25T00:00:00" table:style-name="ce30">
            <text:p>25/05/2022</text:p>
          </table:table-cell>
          <table:table-cell office:value-type="float" office:value="30.8" table:style-name="ce19">
            <text:p>30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LABORATORI NELLE SCUO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A ONLUS</text:p>
          </table:table-cell>
          <table:table-cell office:value-type="string" table:style-name="ce18">
            <text:p>CREDA ONLUS</text:p>
          </table:table-cell>
          <table:table-cell office:value-type="float" office:value="2880" table:style-name="ce19">
            <text:p>2.880,00</text:p>
          </table:table-cell>
          <table:table-cell office:value-type="date" office:date-value="2022-05-27T00:00:00" table:style-name="ce30">
            <text:p>27/05/2022</text:p>
          </table:table-cell>
          <table:table-cell office:value-type="date" office:date-value="2022-05-27T00:00:00" table:style-name="ce30">
            <text:p>27/05/2022</text:p>
          </table:table-cell>
          <table:table-cell office:value-type="float" office:value="2880" table:style-name="ce19">
            <text:p>2.8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CER 150102 - 10/05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18" table:style-name="ce19">
            <text:p>118,00</text:p>
          </table:table-cell>
          <table:table-cell office:value-type="date" office:date-value="2022-05-10T00:00:00" table:style-name="ce30">
            <text:p>10/05/2022</text:p>
          </table:table-cell>
          <table:table-cell office:value-type="date" office:date-value="2022-05-10T00:00:00" table:style-name="ce30">
            <text:p>10/05/2022</text:p>
          </table:table-cell>
          <table:table-cell office:value-type="float" office:value="118" table:style-name="ce19">
            <text:p>11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369F62A</text:p>
          </table:table-cell>
          <table:table-cell office:value-type="string" table:style-name="ce16">
            <text:p>CALL CENTER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MEZZI APR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28" table:style-name="ce19">
            <text:p>28,00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28" table:style-name="ce19">
            <text:p>2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MANUTENZIONE SBARRE PARABIAGO - VOLTUR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EDEO CORVAGLIA &amp; C SNC</text:p>
          </table:table-cell>
          <table:table-cell office:value-type="string" table:style-name="ce18">
            <text:p>AMEDEO CORVAGLIA &amp; C SNC</text:p>
          </table:table-cell>
          <table:table-cell office:value-type="float" office:value="933.5" table:style-name="ce19">
            <text:p>933,50</text:p>
          </table:table-cell>
          <table:table-cell office:value-type="date" office:date-value="2022-05-27T00:00:00" table:style-name="ce30">
            <text:p>27/05/2022</text:p>
          </table:table-cell>
          <table:table-cell office:value-type="date" office:date-value="2022-05-27T00:00:00" table:style-name="ce30">
            <text:p>27/05/2022</text:p>
          </table:table-cell>
          <table:table-cell office:value-type="float" office:value="933.5" table:style-name="ce19">
            <text:p>93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RIPARAZIONE PESA SEDE VIA MURRI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YSTEM PESE SRL</text:p>
          </table:table-cell>
          <table:table-cell office:value-type="string" table:style-name="ce18">
            <text:p>SYSTEM PESE SRL</text:p>
          </table:table-cell>
          <table:table-cell office:value-type="float" office:value="980" table:style-name="ce19">
            <text:p>980,00</text:p>
          </table:table-cell>
          <table:table-cell office:value-type="date" office:date-value="2022-05-27T00:00:00" table:style-name="ce30">
            <text:p>27/05/2022</text:p>
          </table:table-cell>
          <table:table-cell office:value-type="date" office:date-value="2022-05-27T00:00:00" table:style-name="ce30">
            <text:p>27/05/2022</text:p>
          </table:table-cell>
          <table:table-cell office:value-type="float" office:value="980" table:style-name="ce19">
            <text:p>9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36709D0</text:p>
          </table:table-cell>
          <table:table-cell office:value-type="string" table:style-name="ce16">
            <text:p>SERBATOIO AD- BLUE PER AUTOTRAZIONE, CANTIERE DI GALLARA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MILIANA SERBATOI SRL</text:p>
          </table:table-cell>
          <table:table-cell office:value-type="string" table:style-name="ce18">
            <text:p>EMILIANA SERBATOI SRL</text:p>
          </table:table-cell>
          <table:table-cell office:value-type="float" office:value="6360" table:style-name="ce19">
            <text:p>6.360,00</text:p>
          </table:table-cell>
          <table:table-cell office:value-type="date" office:date-value="2022-05-30T00:00:00" table:style-name="ce30">
            <text:p>30/05/2022</text:p>
          </table:table-cell>
          <table:table-cell office:value-type="date" office:date-value="2022-05-30T00:00:00" table:style-name="ce30">
            <text:p>30/05/2022</text:p>
          </table:table-cell>
          <table:table-cell office:value-type="float" office:value="6360" table:style-name="ce19">
            <text:p>6.3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ISTALLAZIONE E REGISTRAZIONE TAG CESTINI - C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4.4" table:style-name="ce19">
            <text:p>644,40</text:p>
          </table:table-cell>
          <table:table-cell office:value-type="date" office:date-value="2022-05-30T00:00:00" table:style-name="ce30">
            <text:p>30/05/2022</text:p>
          </table:table-cell>
          <table:table-cell office:value-type="date" office:date-value="2022-05-30T00:00:00" table:style-name="ce30">
            <text:p>30/05/2022</text:p>
          </table:table-cell>
          <table:table-cell office:value-type="float" office:value="644" table:style-name="ce19">
            <text:p>64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Smaltimento ingombranti GALLARATE apri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BONECO RECYCLING SRL</text:p>
          </table:table-cell>
          <table:table-cell office:value-type="string" table:style-name="ce18">
            <text:p>ABONECO RECYCLING SRL</text:p>
          </table:table-cell>
          <table:table-cell office:value-type="float" office:value="1963.92" table:style-name="ce19">
            <text:p>1.963,92</text:p>
          </table:table-cell>
          <table:table-cell office:value-type="date" office:date-value="2022-05-30T00:00:00" table:style-name="ce30">
            <text:p>30/05/2022</text:p>
          </table:table-cell>
          <table:table-cell office:value-type="date" office:date-value="2022-05-30T00:00:00" table:style-name="ce30">
            <text:p>30/05/2022</text:p>
          </table:table-cell>
          <table:table-cell office:value-type="float" office:value="1963.92" table:style-name="ce19">
            <text:p>1.963,9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SBARRE BUSCATE - VIA I MAGG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EDEO CORVAGLIA &amp; C SNC</text:p>
          </table:table-cell>
          <table:table-cell office:value-type="string" table:style-name="ce18">
            <text:p>AMEDEO CORVAGLIA &amp; C SNC</text:p>
          </table:table-cell>
          <table:table-cell office:value-type="float" office:value="4135.3" table:style-name="ce19">
            <text:p>4.135,30</text:p>
          </table:table-cell>
          <table:table-cell office:value-type="date" office:date-value="2022-05-30T00:00:00" table:style-name="ce30">
            <text:p>30/05/2022</text:p>
          </table:table-cell>
          <table:table-cell office:value-type="date" office:date-value="2022-05-30T00:00:00" table:style-name="ce30">
            <text:p>30/05/2022</text:p>
          </table:table-cell>
          <table:table-cell office:value-type="float" office:value="3000" table:style-name="ce19">
            <text:p>3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523B0B74</text:p>
          </table:table-cell>
          <table:table-cell office:value-type="string" table:style-name="ce16">
            <text:p>Rinnovo triennale PEC personale.ala@pec.it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UBA SPA</text:p>
          </table:table-cell>
          <table:table-cell office:value-type="string" table:style-name="ce18">
            <text:p>ARUBA SPA</text:p>
          </table:table-cell>
          <table:table-cell office:value-type="float" office:value="75" table:style-name="ce19">
            <text:p>75,00</text:p>
          </table:table-cell>
          <table:table-cell office:value-type="date" office:date-value="2022-05-30T00:00:00" table:style-name="ce30">
            <text:p>30/05/2022</text:p>
          </table:table-cell>
          <table:table-cell office:value-type="date" office:date-value="2022-05-30T00:00:00" table:style-name="ce30">
            <text:p>30/05/2022</text:p>
          </table:table-cell>
          <table:table-cell office:value-type="float" office:value="75" table:style-name="ce19">
            <text:p>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pantalon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91.68" table:style-name="ce19">
            <text:p>91,68</text:p>
          </table:table-cell>
          <table:table-cell office:value-type="date" office:date-value="2022-05-31T00:00:00" table:style-name="ce30">
            <text:p>3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91.68" table:style-name="ce19">
            <text:p>91,6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4FBD30</text:p>
          </table:table-cell>
          <table:table-cell office:value-type="string" table:style-name="ce16">
            <text:p>Progettazione, organizzazione ed erogazione della formazione in tema di sicurezza sul lavor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2205" table:style-name="ce19">
            <text:p>2.205,00</text:p>
          </table:table-cell>
          <table:table-cell office:value-type="date" office:date-value="2022-05-31T00:00:00" table:style-name="ce30">
            <text:p>3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2205" table:style-name="ce19">
            <text:p>2.20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a personalizza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28.5" table:style-name="ce19">
            <text:p>28,50</text:p>
          </table:table-cell>
          <table:table-cell office:value-type="date" office:date-value="2022-05-31T00:00:00" table:style-name="ce30">
            <text:p>3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28.5" table:style-name="ce19">
            <text:p>2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783.1" table:style-name="ce19">
            <text:p>783,10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784.1" table:style-name="ce19">
            <text:p>784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Fornitura di metano per automezzi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38000" table:style-name="ce19">
            <text:p>38.000,00</text:p>
          </table:table-cell>
          <table:table-cell office:value-type="date" office:date-value="2022-06-07T00:00:00" table:style-name="ce30">
            <text:p>07/06/2022</text:p>
          </table:table-cell>
          <table:table-cell office:value-type="date" office:date-value="2022-06-07T00:00:00" table:style-name="ce30">
            <text:p>07/06/2022</text:p>
          </table:table-cell>
          <table:table-cell office:value-type="float" office:value="13156.59" table:style-name="ce19">
            <text:p>13.156,5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367.39" table:style-name="ce19">
            <text:p>1.367,39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15T00:00:00" table:style-name="ce30">
            <text:p>15/05/2022</text:p>
          </table:table-cell>
          <table:table-cell office:value-type="float" office:value="1367.99" table:style-name="ce19">
            <text:p>1.367,9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6-31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368.13" table:style-name="ce19">
            <text:p>1.368,13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1367.29" table:style-name="ce19">
            <text:p>1.367,2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136A15C6</text:p>
          </table:table-cell>
          <table:table-cell office:value-type="string" table:style-name="ce16">
            <text:p>SPAZZAMENTO MECCANIZZATO MARCA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13950.46" table:style-name="ce19">
            <text:p>13.950,46</text:p>
          </table:table-cell>
          <table:table-cell office:value-type="date" office:date-value="2022-06-07T00:00:00" table:style-name="ce30">
            <text:p>07/06/2022</text:p>
          </table:table-cell>
          <table:table-cell office:value-type="date" office:date-value="2022-06-07T00:00:00" table:style-name="ce30">
            <text:p>07/06/2022</text:p>
          </table:table-cell>
          <table:table-cell office:value-type="float" office:value="11131.22" table:style-name="ce19">
            <text:p>11.131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Ad-Blu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1005" table:style-name="ce19">
            <text:p>1.005,00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1005" table:style-name="ce19">
            <text:p>1.00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036C236F</text:p>
          </table:table-cell>
          <table:table-cell office:value-type="string" table:style-name="ce16">
            <text:p>Servizio di derattizzazione sedi e prd ALA - 2022-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HOST di DI FRANCESCA</text:p>
          </table:table-cell>
          <table:table-cell office:value-type="string" table:style-name="ce18">
            <text:p>GHOST di DI FRANCESCA</text:p>
          </table:table-cell>
          <table:table-cell office:value-type="float" office:value="8335.6" table:style-name="ce19">
            <text:p>8.335,60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3-05-31T00:00:00" table:style-name="ce30">
            <text:p>31/05/2023</text:p>
          </table:table-cell>
          <table:table-cell office:value-type="float" office:value="7573" table:style-name="ce19">
            <text:p>7.57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ABB.ANNUALE NIE SEDE MAGENTA MAR2022/MAR2023, INTERVENTO MISE MERCUR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DAM SOLUZIONI AMBIENTALI SRL</text:p>
          </table:table-cell>
          <table:table-cell office:value-type="string" table:style-name="ce18">
            <text:p>EDAM SOLUZIONI AMBIENTALI SRL</text:p>
          </table:table-cell>
          <table:table-cell office:value-type="float" office:value="2760.2" table:style-name="ce19">
            <text:p>2.760,20</text:p>
          </table:table-cell>
          <table:table-cell office:value-type="date" office:date-value="2022-03-01T00:00:00" table:style-name="ce30">
            <text:p>01/03/2022</text:p>
          </table:table-cell>
          <table:table-cell office:value-type="date" office:date-value="2023-03-01T00:00:00" table:style-name="ce30">
            <text:p>01/03/2023</text:p>
          </table:table-cell>
          <table:table-cell office:value-type="float" office:value="2760.2" table:style-name="ce19">
            <text:p>2.760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CER 150102 - 25/05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20.5" table:style-name="ce19">
            <text:p>120,50</text:p>
          </table:table-cell>
          <table:table-cell office:value-type="date" office:date-value="2022-05-25T00:00:00" table:style-name="ce30">
            <text:p>25/05/2022</text:p>
          </table:table-cell>
          <table:table-cell office:value-type="date" office:date-value="2022-05-25T00:00:00" table:style-name="ce30">
            <text:p>25/05/2022</text:p>
          </table:table-cell>
          <table:table-cell office:value-type="float" office:value="120.5" table:style-name="ce19">
            <text:p>12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T/S PNEUMATICI + ALTRO - COMUNE D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865" table:style-name="ce19">
            <text:p>1.865,00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1865" table:style-name="ce19">
            <text:p>1.8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SMALTIMENTO <text:s/>CARTONGESSO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750" table:style-name="ce19">
            <text:p>750,00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750" table:style-name="ce19">
            <text:p>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MATERIALE ISOLANTI E INGOMBRANTI - COMUNE DI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3758" table:style-name="ce19">
            <text:p>3.758,00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3758" table:style-name="ce19">
            <text:p>3.75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T/S INGOMBRANTI SCUOLA MANZONI - <text:s/>COMUNE DI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4264.67" table:style-name="ce19">
            <text:p>4.264,67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4264.68" table:style-name="ce19">
            <text:p>4.264,6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24B94B3</text:p>
          </table:table-cell>
          <table:table-cell office:value-type="string" table:style-name="ce16">
            <text:p>CANONE SOFTWARE 06/22 - 05/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RTORI AMBIENTE SRL</text:p>
          </table:table-cell>
          <table:table-cell office:value-type="string" table:style-name="ce18">
            <text:p>SARTORI AMBIENTE SRL</text:p>
          </table:table-cell>
          <table:table-cell office:value-type="float" office:value="3840" table:style-name="ce19">
            <text:p>3.840,00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3-05-31T00:00:00" table:style-name="ce30">
            <text:p>31/05/2023</text:p>
          </table:table-cell>
          <table:table-cell office:value-type="float" office:value="3840" table:style-name="ce19">
            <text:p>3.8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ANALISI ACQUE SCARICO MAG 2022 PRD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309.01" table:style-name="ce19">
            <text:p>309,01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309.01" table:style-name="ce19">
            <text:p>309,0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0329B4FF</text:p>
          </table:table-cell>
          <table:table-cell office:value-type="string" table:style-name="ce16">
            <text:p>CORSO DI MANUTENZIONE SUI VEICOLI ELET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SSO ALESSANDRO</text:p>
          </table:table-cell>
          <table:table-cell office:value-type="string" table:style-name="ce18">
            <text:p>SASSO ALESSANDRO</text:p>
          </table:table-cell>
          <table:table-cell office:value-type="float" office:value="1248" table:style-name="ce19">
            <text:p>1.248,00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1248" table:style-name="ce19">
            <text:p>1.24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SOSTITUZIONE SPECCHI VEICOLO TARGA ZA474YX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335.06" table:style-name="ce19">
            <text:p>335,06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335.06" table:style-name="ce19">
            <text:p>335,0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ANALISI CUGGIONO VIA PIANTANIDA GUAINA CER 17030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156.66999999999999" table:style-name="ce19">
            <text:p>156,67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156.66999999999999" table:style-name="ce19">
            <text:p>15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MEZZI MAG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55" table:style-name="ce19">
            <text:p>155,00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SMALTIMENTO POLISTIROLO PIATTAFORMA DI TURBI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280" table:style-name="ce19">
            <text:p>280,00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196" table:style-name="ce19">
            <text:p>19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B351820F</text:p>
          </table:table-cell>
          <table:table-cell office:value-type="string" table:style-name="ce16">
            <text:p>LABORATORI CLASSI SCUOLE DE AMICS BOFFALO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ORO STUDIO SRL</text:p>
          </table:table-cell>
          <table:table-cell office:value-type="string" table:style-name="ce18">
            <text:p>FORO STUDIO SRL</text:p>
          </table:table-cell>
          <table:table-cell office:value-type="float" office:value="600" table:style-name="ce19">
            <text:p>600,00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600" table:style-name="ce19">
            <text:p>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034CC691</text:p>
          </table:table-cell>
          <table:table-cell office:value-type="string" table:style-name="ce16">
            <text:p>FORNITURA 2 FIAT PANDA AUTOCARR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TL SPA</text:p>
          </table:table-cell>
          <table:table-cell office:value-type="string" table:style-name="ce18">
            <text:p>ATL SPA</text:p>
          </table:table-cell>
          <table:table-cell office:value-type="float" office:value="26452" table:style-name="ce19">
            <text:p>26.452,00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26452" table:style-name="ce19">
            <text:p>26.45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CHIESTA TACHIGRAFICA + RINNOVO PATE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345.34" table:style-name="ce19">
            <text:p>345,34</text:p>
          </table:table-cell>
          <table:table-cell office:value-type="date" office:date-value="2022-06-08T00:00:00" table:style-name="ce30">
            <text:p>08/06/2022</text:p>
          </table:table-cell>
          <table:table-cell office:value-type="date" office:date-value="2022-06-08T00:00:00" table:style-name="ce30">
            <text:p>08/06/2022</text:p>
          </table:table-cell>
          <table:table-cell office:value-type="float" office:value="345.34" table:style-name="ce19">
            <text:p>345,3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65.599999999999994" table:style-name="ce19">
            <text:p>65,60</text:p>
          </table:table-cell>
          <table:table-cell office:value-type="date" office:date-value="2022-06-09T00:00:00" table:style-name="ce30">
            <text:p>09/06/2022</text:p>
          </table:table-cell>
          <table:table-cell office:value-type="date" office:date-value="2022-06-09T00:00:00" table:style-name="ce30">
            <text:p>09/06/2022</text:p>
          </table:table-cell>
          <table:table-cell office:value-type="float" office:value="59.75" table:style-name="ce19">
            <text:p>59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35EF2E5</text:p>
          </table:table-cell>
          <table:table-cell office:value-type="string" table:style-name="ce16">
            <text:p>METANO AUTOMEZZI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3354.79" table:style-name="ce19">
            <text:p>3.354,79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3354.7" table:style-name="ce19">
            <text:p>3.354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RIFORNIMENTO METANO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3555.71" table:style-name="ce19">
            <text:p>3.555,71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3556.06" table:style-name="ce19">
            <text:p>3.556,0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62D64460</text:p>
          </table:table-cell>
          <table:table-cell office:value-type="string" table:style-name="ce16">
            <text:p>Revoca e conferimento procu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ENARO MARIA</text:p>
          </table:table-cell>
          <table:table-cell office:value-type="string" table:style-name="ce18">
            <text:p>IENARO MARIA</text:p>
          </table:table-cell>
          <table:table-cell office:value-type="float" office:value="803.2" table:style-name="ce19">
            <text:p>803,20</text:p>
          </table:table-cell>
          <table:table-cell office:value-type="date" office:date-value="2022-06-10T00:00:00" table:style-name="ce30">
            <text:p>10/06/2022</text:p>
          </table:table-cell>
          <table:table-cell office:value-type="date" office:date-value="2022-06-10T00:00:00" table:style-name="ce30">
            <text:p>10/06/2022</text:p>
          </table:table-cell>
          <table:table-cell office:value-type="float" office:value="803.2" table:style-name="ce19">
            <text:p>80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819.66" table:style-name="ce19">
            <text:p>819,66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819.67" table:style-name="ce19">
            <text:p>819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di controllo accessi e antifur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155" table:style-name="ce19">
            <text:p>155,00</text:p>
          </table:table-cell>
          <table:table-cell office:value-type="date" office:date-value="2022-06-13T00:00:00" table:style-name="ce30">
            <text:p>13/06/2022</text:p>
          </table:table-cell>
          <table:table-cell office:value-type="date" office:date-value="2022-06-13T00:00:00" table:style-name="ce30">
            <text:p>13/06/2022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AD-Blue sfus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Q8OILS ITALIA SRL</text:p>
          </table:table-cell>
          <table:table-cell office:value-type="string" table:style-name="ce18">
            <text:p>Q8OILS ITALIA SRL</text:p>
          </table:table-cell>
          <table:table-cell office:value-type="float" office:value="1840" table:style-name="ce19">
            <text:p>1.840,00</text:p>
          </table:table-cell>
          <table:table-cell office:value-type="date" office:date-value="2022-06-13T00:00:00" table:style-name="ce30">
            <text:p>13/06/2022</text:p>
          </table:table-cell>
          <table:table-cell office:value-type="date" office:date-value="2022-06-13T00:00:00" table:style-name="ce30">
            <text:p>13/06/2022</text:p>
          </table:table-cell>
          <table:table-cell office:value-type="float" office:value="1840" table:style-name="ce19">
            <text:p>1.8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D263144E</text:p>
          </table:table-cell>
          <table:table-cell office:value-type="string" table:style-name="ce16">
            <text:p>Abbonamento online HSE-Tutto Sicurezza Ambiente 11/21-10/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WOLTERS KLUWER ITALIA SRL</text:p>
          </table:table-cell>
          <table:table-cell office:value-type="string" table:style-name="ce18">
            <text:p>WOLTERS KLUWER ITALIA SRL</text:p>
          </table:table-cell>
          <table:table-cell office:value-type="float" office:value="457.9" table:style-name="ce19">
            <text:p>457,90</text:p>
          </table:table-cell>
          <table:table-cell office:value-type="date" office:date-value="2021-11-01T00:00:00" table:style-name="ce30">
            <text:p>01/11/2021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457.9" table:style-name="ce19">
            <text:p>457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09/06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08.5" table:style-name="ce19">
            <text:p>108,50</text:p>
          </table:table-cell>
          <table:table-cell office:value-type="date" office:date-value="2022-06-09T00:00:00" table:style-name="ce30">
            <text:p>09/06/2022</text:p>
          </table:table-cell>
          <table:table-cell office:value-type="date" office:date-value="2022-06-09T00:00:00" table:style-name="ce30">
            <text:p>09/06/2022</text:p>
          </table:table-cell>
          <table:table-cell office:value-type="float" office:value="108.5" table:style-name="ce19">
            <text:p>10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E1F8B11F</text:p>
          </table:table-cell>
          <table:table-cell office:value-type="string" table:style-name="ce16">
            <text:p>RIPARAZIONE CANCELLO PRD CUGGION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DIL.MEC SRL</text:p>
          </table:table-cell>
          <table:table-cell office:value-type="string" table:style-name="ce18">
            <text:p>EDIL.MEC SRL</text:p>
          </table:table-cell>
          <table:table-cell office:value-type="float" office:value="2445.2199999999998" table:style-name="ce19">
            <text:p>2.445,22</text:p>
          </table:table-cell>
          <table:table-cell office:value-type="date" office:date-value="2022-06-15T00:00:00" table:style-name="ce30">
            <text:p>15/06/2022</text:p>
          </table:table-cell>
          <table:table-cell office:value-type="date" office:date-value="2022-06-15T00:00:00" table:style-name="ce30">
            <text:p>15/06/2022</text:p>
          </table:table-cell>
          <table:table-cell office:value-type="float" office:value="2445.2199999999998" table:style-name="ce19">
            <text:p>2.445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PULIZIE MERCATI ARCONATE, DAIRAGO, TURBIGO -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18.60000000000002" table:style-name="ce19">
            <text:p>318,60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318.60000000000002" table:style-name="ce19">
            <text:p>31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INGOMBRANTI A DOMICILIO RESCALDINA -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" table:style-name="ce19">
            <text:p>64,00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64" table:style-name="ce19">
            <text:p>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VEGETALE A DOMICILIO -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INGOMBRANTI A DOMICILIO -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.5" table:style-name="ce19">
            <text:p>100,50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100.5" table:style-name="ce19">
            <text:p>10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ornitura occhiali antinfortunistici e gua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733.52" table:style-name="ce19">
            <text:p>1.733,52</text:p>
          </table:table-cell>
          <table:table-cell office:value-type="date" office:date-value="2022-06-20T00:00:00" table:style-name="ce30">
            <text:p>20/06/2022</text:p>
          </table:table-cell>
          <table:table-cell office:value-type="date" office:date-value="2022-06-20T00:00:00" table:style-name="ce30">
            <text:p>20/06/2022</text:p>
          </table:table-cell>
          <table:table-cell office:value-type="float" office:value="1733.52" table:style-name="ce19">
            <text:p>1.733,5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quant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14.6" table:style-name="ce19">
            <text:p>14,60</text:p>
          </table:table-cell>
          <table:table-cell office:value-type="date" office:date-value="2022-06-16T00:00:00" table:style-name="ce30">
            <text:p>16/06/2022</text:p>
          </table:table-cell>
          <table:table-cell office:value-type="date" office:date-value="2022-06-16T00:00:00" table:style-name="ce30">
            <text:p>16/06/2022</text:p>
          </table:table-cell>
          <table:table-cell office:value-type="float" office:value="14.6" table:style-name="ce19">
            <text:p>14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233BE5FB</text:p>
          </table:table-cell>
          <table:table-cell office:value-type="string" table:style-name="ce16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35.27" table:style-name="ce19">
            <text:p>1.535,27</text:p>
          </table:table-cell>
          <table:table-cell office:value-type="date" office:date-value="2022-06-16T00:00:00" table:style-name="ce30">
            <text:p>16/06/2022</text:p>
          </table:table-cell>
          <table:table-cell office:value-type="date" office:date-value="2022-06-16T00:00:00" table:style-name="ce30">
            <text:p>16/06/2022</text:p>
          </table:table-cell>
          <table:table-cell office:value-type="float" office:value="1535.27" table:style-name="ce19">
            <text:p>1.535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ANALISI ACQUE SCARICO PRD CUGGIONO-OSSONA-MAGENTA-MARCA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996.04" table:style-name="ce19">
            <text:p>996,04</text:p>
          </table:table-cell>
          <table:table-cell office:value-type="date" office:date-value="2022-06-16T00:00:00" table:style-name="ce30">
            <text:p>16/06/2022</text:p>
          </table:table-cell>
          <table:table-cell office:value-type="date" office:date-value="2022-06-16T00:00:00" table:style-name="ce30">
            <text:p>16/06/2022</text:p>
          </table:table-cell>
          <table:table-cell office:value-type="float" office:value="996.04" table:style-name="ce19">
            <text:p>996,0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3250CB5</text:p>
          </table:table-cell>
          <table:table-cell office:value-type="string" table:style-name="ce16">
            <text:p>TESTINE BATTI E VAI METALLICHE 06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22.5" table:style-name="ce19">
            <text:p>22,50</text:p>
          </table:table-cell>
          <table:table-cell office:value-type="date" office:date-value="2022-06-16T00:00:00" table:style-name="ce30">
            <text:p>16/06/2022</text:p>
          </table:table-cell>
          <table:table-cell office:value-type="date" office:date-value="2022-06-16T00:00:00" table:style-name="ce30">
            <text:p>16/06/2022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291BB84</text:p>
          </table:table-cell>
          <table:table-cell office:value-type="string" table:style-name="ce16">
            <text:p>SERVIZI INTEGRATIVI CAMPAGNA TARIFFA PUNTUAL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CHAB S.R.L. SOCIETA' BENEFIT</text:p>
          </table:table-cell>
          <table:table-cell office:value-type="string" table:style-name="ce18">
            <text:p>ACHAB S.R.L. SOCIETA' BENEFIT</text:p>
          </table:table-cell>
          <table:table-cell office:value-type="float" office:value="3840" table:style-name="ce19">
            <text:p>3.840,00</text:p>
          </table:table-cell>
          <table:table-cell office:value-type="date" office:date-value="2022-06-16T00:00:00" table:style-name="ce30">
            <text:p>16/06/2022</text:p>
          </table:table-cell>
          <table:table-cell office:value-type="date" office:date-value="2022-06-16T00:00:00" table:style-name="ce30">
            <text:p>16/06/2022</text:p>
          </table:table-cell>
          <table:table-cell office:value-type="float" office:value="3840" table:style-name="ce19">
            <text:p>3.8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136A15C6</text:p>
          </table:table-cell>
          <table:table-cell office:value-type="string" table:style-name="ce16">
            <text:p>SPAZZAMENTO MARCALLO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4176.68" table:style-name="ce19">
            <text:p>4.176,68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4176.68" table:style-name="ce19">
            <text:p>4.176,6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136A15C6</text:p>
          </table:table-cell>
          <table:table-cell office:value-type="string" table:style-name="ce16">
            <text:p>SPAZZAMENTO MARCALLO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3477.27" table:style-name="ce19">
            <text:p>3.477,27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3477.27" table:style-name="ce19">
            <text:p>3.477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3032C4</text:p>
          </table:table-cell>
          <table:table-cell office:value-type="string" table:style-name="ce16">
            <text:p>Fornitura cisterne olio veget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TTIUSSI ECOLOGIA SPA</text:p>
          </table:table-cell>
          <table:table-cell office:value-type="string" table:style-name="ce18">
            <text:p>MATTIUSSI ECOLOGIA SPA</text:p>
          </table:table-cell>
          <table:table-cell office:value-type="float" office:value="1400" table:style-name="ce19">
            <text:p>1.400,00</text:p>
          </table:table-cell>
          <table:table-cell office:value-type="date" office:date-value="2022-06-20T00:00:00" table:style-name="ce30">
            <text:p>20/06/2022</text:p>
          </table:table-cell>
          <table:table-cell office:value-type="date" office:date-value="2022-06-20T00:00:00" table:style-name="ce30">
            <text:p>20/06/2022</text:p>
          </table:table-cell>
          <table:table-cell office:value-type="float" office:value="1400" table:style-name="ce19">
            <text:p>1.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1E9BC2D</text:p>
          </table:table-cell>
          <table:table-cell office:value-type="string" table:style-name="ce16">
            <text:p>Fornitura cestini Trento Mil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SAGLIO SRL</text:p>
          </table:table-cell>
          <table:table-cell office:value-type="string" table:style-name="ce18">
            <text:p>BONSAGLIO SRL</text:p>
          </table:table-cell>
          <table:table-cell office:value-type="float" office:value="1892.8" table:style-name="ce19">
            <text:p>1.892,80</text:p>
          </table:table-cell>
          <table:table-cell office:value-type="date" office:date-value="2022-06-20T00:00:00" table:style-name="ce30">
            <text:p>20/06/2022</text:p>
          </table:table-cell>
          <table:table-cell office:value-type="date" office:date-value="2022-06-20T00:00:00" table:style-name="ce30">
            <text:p>20/06/2022</text:p>
          </table:table-cell>
          <table:table-cell office:value-type="float" office:value="1892.8" table:style-name="ce19">
            <text:p>1.892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902.69" table:style-name="ce19">
            <text:p>902,69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15T00:00:00" table:style-name="ce30">
            <text:p>15/06/2022</text:p>
          </table:table-cell>
          <table:table-cell office:value-type="float" office:value="902.61" table:style-name="ce19">
            <text:p>902,6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1A61EAC</text:p>
          </table:table-cell>
          <table:table-cell office:value-type="string" table:style-name="ce16">
            <text:p>ISPEZIONE CICLICA TRIMESTRALE ANNO 2022/2023 CATENE E FASC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ZZA SERVICE SRL</text:p>
          </table:table-cell>
          <table:table-cell office:value-type="string" table:style-name="ce18">
            <text:p>MAZZA SERVICE SRL</text:p>
          </table:table-cell>
          <table:table-cell office:value-type="float" office:value="630" table:style-name="ce19">
            <text:p>630,00</text:p>
          </table:table-cell>
          <table:table-cell office:value-type="date" office:date-value="2022-06-22T00:00:00" table:style-name="ce30">
            <text:p>22/06/2022</text:p>
          </table:table-cell>
          <table:table-cell office:value-type="date" office:date-value="2022-06-22T00:00:00" table:style-name="ce30">
            <text:p>22/06/2022</text:p>
          </table:table-cell>
          <table:table-cell office:value-type="float" office:value="630" table:style-name="ce19">
            <text:p>6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12799186</text:p>
          </table:table-cell>
          <table:table-cell office:value-type="string" table:style-name="ce16">
            <text:p>2022 - CANONE MANUTENZIONE ASSISTENZ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FTLINE SRL</text:p>
          </table:table-cell>
          <table:table-cell office:value-type="string" table:style-name="ce18">
            <text:p>SOFTLINE SRL</text:p>
          </table:table-cell>
          <table:table-cell office:value-type="float" office:value="3380" table:style-name="ce19">
            <text:p>3.380,00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3380" table:style-name="ce19">
            <text:p>3.3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532D46C7</text:p>
          </table:table-cell>
          <table:table-cell office:value-type="string" table:style-name="ce16">
            <text:p>PRATICA ANTINCENDIO SEDE E PRD VIA MURRI MAGEN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1539.2" table:style-name="ce19">
            <text:p>1.539,20</text:p>
          </table:table-cell>
          <table:table-cell office:value-type="date" office:date-value="2022-06-22T00:00:00" table:style-name="ce30">
            <text:p>22/06/2022</text:p>
          </table:table-cell>
          <table:table-cell office:value-type="date" office:date-value="2022-06-22T00:00:00" table:style-name="ce30">
            <text:p>22/06/2022</text:p>
          </table:table-cell>
          <table:table-cell office:value-type="float" office:value="1539.2" table:style-name="ce19">
            <text:p>1.539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36ED75B</text:p>
          </table:table-cell>
          <table:table-cell office:value-type="string" table:style-name="ce16">
            <text:p>Forniture di buoni pasto cartace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DENRED ITALIA SRL</text:p>
          </table:table-cell>
          <table:table-cell office:value-type="string" table:style-name="ce18">
            <text:p>EDENRED ITALIA SRL</text:p>
          </table:table-cell>
          <table:table-cell office:value-type="float" office:value="31250" table:style-name="ce19">
            <text:p>31.250,00</text:p>
          </table:table-cell>
          <table:table-cell office:value-type="date" office:date-value="2022-06-24T00:00:00" table:style-name="ce30">
            <text:p>24/06/2022</text:p>
          </table:table-cell>
          <table:table-cell office:value-type="date" office:date-value="2022-06-24T00:00:00" table:style-name="ce30">
            <text:p>24/06/2022</text:p>
          </table:table-cell>
          <table:table-cell office:value-type="float" office:value="10374.69" table:style-name="ce19">
            <text:p>10.374,6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436F008A</text:p>
          </table:table-cell>
          <table:table-cell office:value-type="string" table:style-name="ce16">
            <text:p>NOLEGGIO VETTURA SEAT ATECA TARGA GK511F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VAL SERVICE LEASE ITALIA SPA</text:p>
          </table:table-cell>
          <table:table-cell office:value-type="string" table:style-name="ce18">
            <text:p>ARVAL SERVICE LEASE ITALIA SPA</text:p>
          </table:table-cell>
          <table:table-cell office:value-type="float" office:value="30591.360000000001" table:style-name="ce19">
            <text:p>30.591,36</text:p>
          </table:table-cell>
          <table:table-cell office:value-type="date" office:date-value="2022-06-24T00:00:00" table:style-name="ce30">
            <text:p>24/06/2022</text:p>
          </table:table-cell>
          <table:table-cell office:value-type="date" office:date-value="2022-06-24T00:00:00" table:style-name="ce30">
            <text:p>24/06/2022</text:p>
          </table:table-cell>
          <table:table-cell office:value-type="float" office:value="5903.41" table:style-name="ce19">
            <text:p>5.903,4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236F00C6</text:p>
          </table:table-cell>
          <table:table-cell office:value-type="string" table:style-name="ce16">
            <text:p>Anticipazione fondi gestione welfa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OUBLE YOU SRL</text:p>
          </table:table-cell>
          <table:table-cell office:value-type="string" table:style-name="ce18">
            <text:p>DOUBLE YOU SRL</text:p>
          </table:table-cell>
          <table:table-cell office:value-type="float" office:value="5638.18" table:style-name="ce19">
            <text:p>5.638,18</text:p>
          </table:table-cell>
          <table:table-cell office:value-type="date" office:date-value="2022-06-24T00:00:00" table:style-name="ce30">
            <text:p>24/06/2022</text:p>
          </table:table-cell>
          <table:table-cell office:value-type="date" office:date-value="2022-06-24T00:00:00" table:style-name="ce30">
            <text:p>24/06/2022</text:p>
          </table:table-cell>
          <table:table-cell office:value-type="float" office:value="5638.18" table:style-name="ce19">
            <text:p>5.638,1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12799186</text:p>
          </table:table-cell>
          <table:table-cell office:value-type="string" table:style-name="ce16">
            <text:p>Acquisto Tag per cestini porta rifiu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DELANTE DOLMEN SCS</text:p>
          </table:table-cell>
          <table:table-cell office:value-type="string" table:style-name="ce18">
            <text:p>ADELANTE DOLMEN SCS</text:p>
          </table:table-cell>
          <table:table-cell office:value-type="float" office:value="3000" table:style-name="ce19">
            <text:p>3.000,00</text:p>
          </table:table-cell>
          <table:table-cell office:value-type="date" office:date-value="2022-06-24T00:00:00" table:style-name="ce30">
            <text:p>24/06/2022</text:p>
          </table:table-cell>
          <table:table-cell office:value-type="date" office:date-value="2022-06-24T00:00:00" table:style-name="ce30">
            <text:p>24/06/2022</text:p>
          </table:table-cell>
          <table:table-cell office:value-type="float" office:value="3000" table:style-name="ce19">
            <text:p>3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56.6" table:style-name="ce19">
            <text:p>56,60</text:p>
          </table:table-cell>
          <table:table-cell office:value-type="date" office:date-value="2022-06-24T00:00:00" table:style-name="ce30">
            <text:p>24/06/2022</text:p>
          </table:table-cell>
          <table:table-cell office:value-type="date" office:date-value="2022-06-24T00:00:00" table:style-name="ce30">
            <text:p>24/06/2022</text:p>
          </table:table-cell>
          <table:table-cell office:value-type="float" office:value="56.6" table:style-name="ce19">
            <text:p>56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SOST. PARABREZZA TARGA FG781HV RIF. SINISTRO 1-8001-2022-0155348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295" table:style-name="ce19">
            <text:p>295,00</text:p>
          </table:table-cell>
          <table:table-cell office:value-type="date" office:date-value="2022-06-27T00:00:00" table:style-name="ce30">
            <text:p>27/06/2022</text:p>
          </table:table-cell>
          <table:table-cell office:value-type="date" office:date-value="2022-06-27T00:00:00" table:style-name="ce30">
            <text:p>27/06/2022</text:p>
          </table:table-cell>
          <table:table-cell office:value-type="float" office:value="295" table:style-name="ce19">
            <text:p>29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36ED75B</text:p>
          </table:table-cell>
          <table:table-cell office:value-type="string" table:style-name="ce16">
            <text:p>Forniture di buoni pasto cartace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DENRED ITALIA SRL</text:p>
          </table:table-cell>
          <table:table-cell office:value-type="string" table:style-name="ce18">
            <text:p>EDENRED ITALIA SRL</text:p>
          </table:table-cell>
          <table:table-cell office:value-type="float" office:value="5257.07" table:style-name="ce19">
            <text:p>5.257,07</text:p>
          </table:table-cell>
          <table:table-cell office:value-type="date" office:date-value="2022-06-29T00:00:00" table:style-name="ce30">
            <text:p>29/06/2022</text:p>
          </table:table-cell>
          <table:table-cell office:value-type="date" office:date-value="2022-06-29T00:00:00" table:style-name="ce30">
            <text:p>29/06/2022</text:p>
          </table:table-cell>
          <table:table-cell office:value-type="float" office:value="5257.06" table:style-name="ce19">
            <text:p>5.257,0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36ED75B</text:p>
          </table:table-cell>
          <table:table-cell office:value-type="string" table:style-name="ce16">
            <text:p>Forniture di buoni pasto cartace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DENRED ITALIA SRL</text:p>
          </table:table-cell>
          <table:table-cell office:value-type="string" table:style-name="ce18">
            <text:p>EDENRED ITALIA SRL</text:p>
          </table:table-cell>
          <table:table-cell office:value-type="float" office:value="5044.97" table:style-name="ce19">
            <text:p>5.044,97</text:p>
          </table:table-cell>
          <table:table-cell office:value-type="date" office:date-value="2022-06-29T00:00:00" table:style-name="ce30">
            <text:p>29/06/2022</text:p>
          </table:table-cell>
          <table:table-cell office:value-type="date" office:date-value="2022-06-29T00:00:00" table:style-name="ce30">
            <text:p>29/06/2022</text:p>
          </table:table-cell>
          <table:table-cell office:value-type="float" office:value="5044.97" table:style-name="ce19">
            <text:p>5.044,9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4FBD30</text:p>
          </table:table-cell>
          <table:table-cell office:value-type="string" table:style-name="ce16">
            <text:p>Progettazione, organizzazione ed erogazione della formazione in tema di sicurezza sul lavor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2478" table:style-name="ce19">
            <text:p>2.478,00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01T00:00:00" table:style-name="ce30">
            <text:p>01/07/2022</text:p>
          </table:table-cell>
          <table:table-cell office:value-type="float" office:value="2478" table:style-name="ce19">
            <text:p>2.47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FORNITURA RICAMBI AUTOMEZZI giugno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33.6" table:style-name="ce19">
            <text:p>33,60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33.6" table:style-name="ce19">
            <text:p>33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O VESTIARIO OPERATORI - APRIL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747" table:style-name="ce19">
            <text:p>1.747,00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1747" table:style-name="ce19">
            <text:p>1.74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O VESTIARIO OPERATORI -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566.3" table:style-name="ce19">
            <text:p>1.566,30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1566.3" table:style-name="ce19">
            <text:p>1.566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5">
          <table:table-cell office:value-type="string" table:style-name="ce15">
            <text:p>Z47315BA39</text:p>
          </table:table-cell>
          <table:table-cell office:value-type="string" table:style-name="ce16">
            <text:p>Partecipazione tirocin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IENDA SOCIALE DEL LEGNANESE</text:p>
          </table:table-cell>
          <table:table-cell office:value-type="string" table:style-name="ce18">
            <text:p>AZIENDA SOCIALE DEL LEGNANESE</text:p>
          </table:table-cell>
          <table:table-cell office:value-type="float" office:value="702" table:style-name="ce19">
            <text:p>702,00</text:p>
          </table:table-cell>
          <table:table-cell office:value-type="date" office:date-value="2022-07-05T00:00:00" table:style-name="ce30">
            <text:p>05/07/2022</text:p>
          </table:table-cell>
          <table:table-cell office:value-type="date" office:date-value="2022-07-05T00:00:00" table:style-name="ce30">
            <text:p>05/07/2022</text:p>
          </table:table-cell>
          <table:table-cell office:value-type="float" office:value="702" table:style-name="ce19">
            <text:p>70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SOST. PARABREZZA VEICOLO TARGATO FG782HV RIF. SINISTRO 1-8001-2022-0161918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295" table:style-name="ce19">
            <text:p>295,00</text:p>
          </table:table-cell>
          <table:table-cell office:value-type="date" office:date-value="2022-07-05T00:00:00" table:style-name="ce30">
            <text:p>05/07/2022</text:p>
          </table:table-cell>
          <table:table-cell office:value-type="date" office:date-value="2022-07-05T00:00:00" table:style-name="ce30">
            <text:p>05/07/2022</text:p>
          </table:table-cell>
          <table:table-cell office:value-type="float" office:value="295" table:style-name="ce19">
            <text:p>29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B351820F</text:p>
          </table:table-cell>
          <table:table-cell office:value-type="string" table:style-name="ce16">
            <text:p>LABORATORI 7 APRILE SCUOLA GALLARATE SCIARE'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ORO STUDIO SRL</text:p>
          </table:table-cell>
          <table:table-cell office:value-type="string" table:style-name="ce18">
            <text:p>FORO STUDIO SRL</text:p>
          </table:table-cell>
          <table:table-cell office:value-type="float" office:value="300" table:style-name="ce19">
            <text:p>300,00</text:p>
          </table:table-cell>
          <table:table-cell office:value-type="date" office:date-value="2022-07-05T00:00:00" table:style-name="ce30">
            <text:p>05/07/2022</text:p>
          </table:table-cell>
          <table:table-cell office:value-type="date" office:date-value="2022-07-05T00:00:00" table:style-name="ce30">
            <text:p>05/07/2022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B351820F</text:p>
          </table:table-cell>
          <table:table-cell office:value-type="string" table:style-name="ce16">
            <text:p>1 LABORATORIO LEGNANO SCUOLA KOLBE 20 MAGG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ORO STUDIO SRL</text:p>
          </table:table-cell>
          <table:table-cell office:value-type="string" table:style-name="ce18">
            <text:p>FORO STUDIO SRL</text:p>
          </table:table-cell>
          <table:table-cell office:value-type="float" office:value="300" table:style-name="ce19">
            <text:p>300,00</text:p>
          </table:table-cell>
          <table:table-cell office:value-type="date" office:date-value="2022-05-20T00:00:00" table:style-name="ce30">
            <text:p>20/05/2022</text:p>
          </table:table-cell>
          <table:table-cell office:value-type="date" office:date-value="2022-05-20T00:00:00" table:style-name="ce30">
            <text:p>20/05/2022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T/S PNEUMATICI <text:s/>MAGGIO--GIUG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383.05" table:style-name="ce19">
            <text:p>1.383,05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690.53" table:style-name="ce19">
            <text:p>690,5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SMALTIMENTO RIFIUTI VAR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3325" table:style-name="ce19">
            <text:p>3.325,00</text:p>
          </table:table-cell>
          <table:table-cell office:value-type="date" office:date-value="2022-07-08T00:00:00" table:style-name="ce30">
            <text:p>08/07/2022</text:p>
          </table:table-cell>
          <table:table-cell office:value-type="date" office:date-value="2022-07-08T00:00:00" table:style-name="ce30">
            <text:p>08/07/2022</text:p>
          </table:table-cell>
          <table:table-cell office:value-type="float" office:value="3325" table:style-name="ce19">
            <text:p>3.32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T/S PANNELLI ISOLANTI MAGAZZINI VIA GIUSTI, 23 - <text:s/>COMUNE DI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3204" table:style-name="ce19">
            <text:p>3.204,00</text:p>
          </table:table-cell>
          <table:table-cell office:value-type="date" office:date-value="2022-07-08T00:00:00" table:style-name="ce30">
            <text:p>08/07/2022</text:p>
          </table:table-cell>
          <table:table-cell office:value-type="date" office:date-value="2022-07-08T00:00:00" table:style-name="ce30">
            <text:p>08/07/2022</text:p>
          </table:table-cell>
          <table:table-cell office:value-type="float" office:value="3204" table:style-name="ce19">
            <text:p>3.20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D35AF5CE</text:p>
          </table:table-cell>
          <table:table-cell office:value-type="string" table:style-name="ce16">
            <text:p>TRASPORTO E SMALTIMENTO PLASTICA ROBECCHETTO -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66.39999999999998" table:style-name="ce19">
            <text:p>266,40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266.39999999999998" table:style-name="ce19">
            <text:p>266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T/S AMIANTO - <text:s/>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500" table:style-name="ce19">
            <text:p>1.500,00</text:p>
          </table:table-cell>
          <table:table-cell office:value-type="date" office:date-value="2022-07-08T00:00:00" table:style-name="ce30">
            <text:p>08/07/2022</text:p>
          </table:table-cell>
          <table:table-cell office:value-type="date" office:date-value="2022-07-08T00:00:00" table:style-name="ce30">
            <text:p>08/07/2022</text:p>
          </table:table-cell>
          <table:table-cell office:value-type="float" office:value="1500" table:style-name="ce19">
            <text:p>1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VUOTATURA CAMPANE DI VETRO RISTORANTE - DA 01/07/22 AL 30/06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UROVETRO SRL</text:p>
          </table:table-cell>
          <table:table-cell office:value-type="string" table:style-name="ce18">
            <text:p>EUROVETRO SRL</text:p>
          </table:table-cell>
          <table:table-cell office:value-type="float" office:value="300" table:style-name="ce19">
            <text:p>300,00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3-06-30T00:00:00" table:style-name="ce30">
            <text:p>30/06/2023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369F62A</text:p>
          </table:table-cell>
          <table:table-cell office:value-type="string" table:style-name="ce16">
            <text:p>CALL CENTER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T/S AMIANTO - <text:s/>COMUNE D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872.5" table:style-name="ce19">
            <text:p>872,50</text:p>
          </table:table-cell>
          <table:table-cell office:value-type="date" office:date-value="2022-07-08T00:00:00" table:style-name="ce30">
            <text:p>08/07/2022</text:p>
          </table:table-cell>
          <table:table-cell office:value-type="date" office:date-value="2022-07-08T00:00:00" table:style-name="ce30">
            <text:p>08/07/2022</text:p>
          </table:table-cell>
          <table:table-cell office:value-type="float" office:value="872.5" table:style-name="ce19">
            <text:p>87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VEGETALE A DOMICILIO -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7.5" table:style-name="ce19">
            <text:p>67,50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67.5" table:style-name="ce19">
            <text:p>6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Partecipazione tirocin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IENDA SOCIALE DEL LEGNANESE</text:p>
          </table:table-cell>
          <table:table-cell office:value-type="string" table:style-name="ce18">
            <text:p>AZIENDA SOCIALE DEL LEGNANESE</text:p>
          </table:table-cell>
          <table:table-cell office:value-type="float" office:value="702" table:style-name="ce19">
            <text:p>702,00</text:p>
          </table:table-cell>
          <table:table-cell office:value-type="date" office:date-value="2022-07-08T00:00:00" table:style-name="ce30">
            <text:p>08/07/2022</text:p>
          </table:table-cell>
          <table:table-cell office:value-type="date" office:date-value="2022-07-08T00:00:00" table:style-name="ce30">
            <text:p>08/07/2022</text:p>
          </table:table-cell>
          <table:table-cell office:value-type="float" office:value="702" table:style-name="ce19">
            <text:p>70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ETEC SNC DI TILLI P.E VICARI</text:p>
          </table:table-cell>
          <table:table-cell office:value-type="string" table:style-name="ce18">
            <text:p>ELETEC SNC DI TILLI P.E VICARI</text:p>
          </table:table-cell>
          <table:table-cell office:value-type="float" office:value="569.14" table:style-name="ce19">
            <text:p>569,14</text:p>
          </table:table-cell>
          <table:table-cell office:value-type="date" office:date-value="2022-07-08T00:00:00" table:style-name="ce30">
            <text:p>08/07/2022</text:p>
          </table:table-cell>
          <table:table-cell office:value-type="date" office:date-value="2022-07-08T00:00:00" table:style-name="ce30">
            <text:p>08/07/2022</text:p>
          </table:table-cell>
          <table:table-cell office:value-type="float" office:value="569.14" table:style-name="ce19">
            <text:p>569,1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35DFCA0</text:p>
          </table:table-cell>
          <table:table-cell office:value-type="string" table:style-name="ce16">
            <text:p>Fornitura FPP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HERIX SRL</text:p>
          </table:table-cell>
          <table:table-cell office:value-type="string" table:style-name="ce18">
            <text:p>SPHERIX SRL</text:p>
          </table:table-cell>
          <table:table-cell office:value-type="float" office:value="5750" table:style-name="ce19">
            <text:p>5.750,00</text:p>
          </table:table-cell>
          <table:table-cell office:value-type="date" office:date-value="2022-07-08T00:00:00" table:style-name="ce30">
            <text:p>08/07/2022</text:p>
          </table:table-cell>
          <table:table-cell office:value-type="date" office:date-value="2022-07-08T00:00:00" table:style-name="ce30">
            <text:p>08/07/2022</text:p>
          </table:table-cell>
          <table:table-cell office:value-type="float" office:value="5750" table:style-name="ce19">
            <text:p>5.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036C236F</text:p>
          </table:table-cell>
          <table:table-cell office:value-type="string" table:style-name="ce16">
            <text:p>Intervento di disinfestazione presso sede Busto Garolf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HOST di DI FRANCESCA</text:p>
          </table:table-cell>
          <table:table-cell office:value-type="string" table:style-name="ce18">
            <text:p>GHOST di DI FRANCESCA</text:p>
          </table:table-cell>
          <table:table-cell office:value-type="float" office:value="100" table:style-name="ce19">
            <text:p>100,00</text:p>
          </table:table-cell>
          <table:table-cell office:value-type="date" office:date-value="2022-07-08T00:00:00" table:style-name="ce30">
            <text:p>08/07/2022</text:p>
          </table:table-cell>
          <table:table-cell office:value-type="date" office:date-value="2022-07-08T00:00:00" table:style-name="ce30">
            <text:p>08/07/2022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<text:s/>ATTREZZATURE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275" table:style-name="ce19">
            <text:p>275,00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275" table:style-name="ce19">
            <text:p>2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ornitura cassettine di primo soccorso nuovi 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534" table:style-name="ce19">
            <text:p>534,00</text:p>
          </table:table-cell>
          <table:table-cell office:value-type="date" office:date-value="2022-07-08T00:00:00" table:style-name="ce30">
            <text:p>08/07/2022</text:p>
          </table:table-cell>
          <table:table-cell office:value-type="date" office:date-value="2022-07-08T00:00:00" table:style-name="ce30">
            <text:p>08/07/2022</text:p>
          </table:table-cell>
          <table:table-cell office:value-type="float" office:value="534" table:style-name="ce19">
            <text:p>53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35EF2E5</text:p>
          </table:table-cell>
          <table:table-cell office:value-type="string" table:style-name="ce16">
            <text:p>METANO AUTOMEZZI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4239.7299999999996" table:style-name="ce19">
            <text:p>4.239,73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4239.67" table:style-name="ce19">
            <text:p>4.239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CASSETTE POSTALE E CASSETTA PORTACHIAVI UFF. LOGISTIC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08.08" table:style-name="ce19">
            <text:p>108,08</text:p>
          </table:table-cell>
          <table:table-cell office:value-type="date" office:date-value="2022-07-09T00:00:00" table:style-name="ce30">
            <text:p>09/07/2022</text:p>
          </table:table-cell>
          <table:table-cell office:value-type="date" office:date-value="2022-07-09T00:00:00" table:style-name="ce30">
            <text:p>09/07/2022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3371AA7A</text:p>
          </table:table-cell>
          <table:table-cell office:value-type="string" table:style-name="ce16">
            <text:p>SPAZZAMENTO MECCANIZZATO MARCA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27900.92" table:style-name="ce19">
            <text:p>27.900,92</text:p>
          </table:table-cell>
          <table:table-cell office:value-type="date" office:date-value="2022-07-09T00:00:00" table:style-name="ce30">
            <text:p>09/07/2022</text:p>
          </table:table-cell>
          <table:table-cell office:value-type="date" office:date-value="2022-07-09T00:00:00" table:style-name="ce30">
            <text:p>09/07/2022</text:p>
          </table:table-cell>
          <table:table-cell office:value-type="float" office:value="14317.07" table:style-name="ce19">
            <text:p>14.317,0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807.6" table:style-name="ce19">
            <text:p>807,60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807.6" table:style-name="ce19">
            <text:p>807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33659F47</text:p>
          </table:table-cell>
          <table:table-cell office:value-type="string" table:style-name="ce16">
            <text:p>RIFORNIMENTO METANO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3947.42" table:style-name="ce19">
            <text:p>3.947,42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3947.87" table:style-name="ce19">
            <text:p>3.947,8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6-30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288.18" table:style-name="ce19">
            <text:p>1.288,18</text:p>
          </table:table-cell>
          <table:table-cell office:value-type="date" office:date-value="2022-06-16T00:00:00" table:style-name="ce30">
            <text:p>16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1288.04" table:style-name="ce19">
            <text:p>1.288,0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06-30T00:00:00" table:style-name="ce30">
            <text:p>30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136A15C6</text:p>
          </table:table-cell>
          <table:table-cell office:value-type="string" table:style-name="ce16">
            <text:p>SPAZZAMENTO MARCALLO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3477.27" table:style-name="ce19">
            <text:p>3.477,27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3477.27" table:style-name="ce19">
            <text:p>3.477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52003DBA</text:p>
          </table:table-cell>
          <table:table-cell office:value-type="string" table:style-name="ce16">
            <text:p>FORNITURA GRANULI E ROTOLI CARTA ASSORB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OLMAR ITALIA SPA</text:p>
          </table:table-cell>
          <table:table-cell office:value-type="string" table:style-name="ce18">
            <text:p>GOLMAR ITALIA SPA</text:p>
          </table:table-cell>
          <table:table-cell office:value-type="float" office:value="2779.2" table:style-name="ce19">
            <text:p>2.779,20</text:p>
          </table:table-cell>
          <table:table-cell office:value-type="date" office:date-value="2022-07-14T00:00:00" table:style-name="ce30">
            <text:p>14/07/2022</text:p>
          </table:table-cell>
          <table:table-cell office:value-type="date" office:date-value="2022-07-14T00:00:00" table:style-name="ce30">
            <text:p>14/07/2022</text:p>
          </table:table-cell>
          <table:table-cell office:value-type="float" office:value="2779.2" table:style-name="ce19">
            <text:p>2.779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3250CB5</text:p>
          </table:table-cell>
          <table:table-cell office:value-type="string" table:style-name="ce16">
            <text:p>Fornitura teloni autocarri con rag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MMARTINI SNC DI G. SAMMARTIN</text:p>
          </table:table-cell>
          <table:table-cell office:value-type="string" table:style-name="ce18">
            <text:p>SAMMARTINI SNC DI G. SAMMARTIN</text:p>
          </table:table-cell>
          <table:table-cell office:value-type="float" office:value="382.5" table:style-name="ce19">
            <text:p>382,50</text:p>
          </table:table-cell>
          <table:table-cell office:value-type="date" office:date-value="2022-07-14T00:00:00" table:style-name="ce30">
            <text:p>14/07/2022</text:p>
          </table:table-cell>
          <table:table-cell office:value-type="date" office:date-value="2022-07-14T00:00:00" table:style-name="ce30">
            <text:p>14/07/2022</text:p>
          </table:table-cell>
          <table:table-cell office:value-type="float" office:value="382.5" table:style-name="ce19">
            <text:p>38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olio metano LD9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700" table:style-name="ce19">
            <text:p>700,00</text:p>
          </table:table-cell>
          <table:table-cell office:value-type="date" office:date-value="2022-07-15T00:00:00" table:style-name="ce30">
            <text:p>15/07/2022</text:p>
          </table:table-cell>
          <table:table-cell office:value-type="date" office:date-value="2022-07-15T00:00:00" table:style-name="ce30">
            <text:p>15/07/2022</text:p>
          </table:table-cell>
          <table:table-cell office:value-type="float" office:value="699.93" table:style-name="ce19">
            <text:p>699,9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21/06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94" table:style-name="ce19">
            <text:p>94,00</text:p>
          </table:table-cell>
          <table:table-cell office:value-type="date" office:date-value="2022-06-21T00:00:00" table:style-name="ce30">
            <text:p>21/06/2022</text:p>
          </table:table-cell>
          <table:table-cell office:value-type="date" office:date-value="2022-06-21T00:00:00" table:style-name="ce30">
            <text:p>21/06/2022</text:p>
          </table:table-cell>
          <table:table-cell office:value-type="float" office:value="94" table:style-name="ce19">
            <text:p>9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728.68" table:style-name="ce19">
            <text:p>728,68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728.69" table:style-name="ce19">
            <text:p>728,6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chiesta Carta Tachigrafica <text:s/>+ Rinnovo pate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383.5" table:style-name="ce19">
            <text:p>383,50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float" office:value="383.5" table:style-name="ce19">
            <text:p>38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30/06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03" table:style-name="ce19">
            <text:p>103,00</text:p>
          </table:table-cell>
          <table:table-cell office:value-type="date" office:date-value="2022-06-30T00:00:00" table:style-name="ce30">
            <text:p>30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103" table:style-name="ce19">
            <text:p>10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STAGE FORMATIVO TEMA 'TRASPORTO IN ADR'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OLTIANA CONSULTING SRL</text:p>
          </table:table-cell>
          <table:table-cell office:value-type="string" table:style-name="ce18">
            <text:p>VOLTIANA CONSULTING SRL</text:p>
          </table:table-cell>
          <table:table-cell office:value-type="float" office:value="500" table:style-name="ce19">
            <text:p>500,00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float" office:value="500" table:style-name="ce19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MEZZI GIU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43" table:style-name="ce19">
            <text:p>143,00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143" table:style-name="ce19">
            <text:p>14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RIPARAZIONE SPECCHIO LATERALE DX TARGA ZA474YX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122.32" table:style-name="ce19">
            <text:p>122,32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float" office:value="122.32" table:style-name="ce19">
            <text:p>122,3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72F1BA33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OLA PENNUTO ZEI &amp; ASSOCIATI</text:p>
          </table:table-cell>
          <table:table-cell office:value-type="string" table:style-name="ce18">
            <text:p>PIROLA PENNUTO ZEI &amp; ASSOCIATI</text:p>
          </table:table-cell>
          <table:table-cell office:value-type="float" office:value="441.68" table:style-name="ce19">
            <text:p>441,68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float" office:value="441.68" table:style-name="ce19">
            <text:p>441,6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D373CC8B</text:p>
          </table:table-cell>
          <table:table-cell office:value-type="string" table:style-name="ce16">
            <text:p>Oneri rimborso canoni Comiec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G.D. CARON SRL</text:p>
          </table:table-cell>
          <table:table-cell office:value-type="string" table:style-name="ce18">
            <text:p>C.G.D. CARON SRL</text:p>
          </table:table-cell>
          <table:table-cell office:value-type="float" office:value="14867.17" table:style-name="ce19">
            <text:p>14.867,17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float" office:value="14867.17" table:style-name="ce19">
            <text:p>14.867,1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8373CCC0</text:p>
          </table:table-cell>
          <table:table-cell office:value-type="string" table:style-name="ce16">
            <text:p>PROROGA CONTRATTI DI NOLEGGIO 8 VASCHE AL 30/09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15000" table:style-name="ce19">
            <text:p>15.000,00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15000" table:style-name="ce19">
            <text:p>15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523C70BC</text:p>
          </table:table-cell>
          <table:table-cell office:value-type="string" table:style-name="ce16">
            <text:p>SMALTIMENTO CARTONGESSO EER 170802 COMUNE DI MAGENTA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VA FUSI SRL</text:p>
          </table:table-cell>
          <table:table-cell office:value-type="string" table:style-name="ce18">
            <text:p>CAVA FUSI SRL</text:p>
          </table:table-cell>
          <table:table-cell office:value-type="float" office:value="20.399999999999999" table:style-name="ce19">
            <text:p>20,40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20.399999999999999" table:style-name="ce19">
            <text:p>20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T/S PNEUMATICI APRI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724.36" table:style-name="ce19">
            <text:p>724,36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714.96" table:style-name="ce19">
            <text:p>714,9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O VESTIARIO OPERATORI -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673.2" table:style-name="ce19">
            <text:p>1.673,20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1673.2" table:style-name="ce19">
            <text:p>1.67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030E9295</text:p>
          </table:table-cell>
          <table:table-cell office:value-type="string" table:style-name="ce16">
            <text:p>SERVIZIO LAVAGGIO I/E CISTERNE OLII - C.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ANZIEFFE SRL</text:p>
          </table:table-cell>
          <table:table-cell office:value-type="string" table:style-name="ce18">
            <text:p>VENANZIEFFE SRL</text:p>
          </table:table-cell>
          <table:table-cell office:value-type="float" office:value="1200" table:style-name="ce19">
            <text:p>1.200,00</text:p>
          </table:table-cell>
          <table:table-cell office:value-type="date" office:date-value="2022-07-20T00:00:00" table:style-name="ce30">
            <text:p>20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float" office:value="1200" table:style-name="ce19">
            <text:p>1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PULIZIA E PRESIDIO CDR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832.5" table:style-name="ce19">
            <text:p>832,50</text:p>
          </table:table-cell>
          <table:table-cell office:value-type="date" office:date-value="2022-07-20T00:00:00" table:style-name="ce30">
            <text:p>20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float" office:value="832.5" table:style-name="ce19">
            <text:p>83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07-20T00:00:00" table:style-name="ce30">
            <text:p>20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030E9295</text:p>
          </table:table-cell>
          <table:table-cell office:value-type="string" table:style-name="ce16">
            <text:p>SMALTIMENTO BOMBOLE/ESTINTORI EER 15.01.04-16.03.04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DREONI MARCELLO SAS</text:p>
          </table:table-cell>
          <table:table-cell office:value-type="string" table:style-name="ce18">
            <text:p>ANDREONI MARCELLO SAS</text:p>
          </table:table-cell>
          <table:table-cell office:value-type="float" office:value="127.2" table:style-name="ce19">
            <text:p>127,20</text:p>
          </table:table-cell>
          <table:table-cell office:value-type="date" office:date-value="2022-07-20T00:00:00" table:style-name="ce30">
            <text:p>20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float" office:value="127.2" table:style-name="ce19">
            <text:p>127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SMALTIMENTO MERCURIO PRD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 R.O.E. SERVICE SRL</text:p>
          </table:table-cell>
          <table:table-cell office:value-type="string" table:style-name="ce18">
            <text:p>ECO R.O.E. SERVICE SRL</text:p>
          </table:table-cell>
          <table:table-cell office:value-type="float" office:value="1471.6" table:style-name="ce19">
            <text:p>1.471,60</text:p>
          </table:table-cell>
          <table:table-cell office:value-type="date" office:date-value="2022-07-20T00:00:00" table:style-name="ce30">
            <text:p>20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float" office:value="1441.6" table:style-name="ce19">
            <text:p>1.441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32D29AA1</text:p>
          </table:table-cell>
          <table:table-cell office:value-type="string" table:style-name="ce16">
            <text:p>VOLANTINAGGIO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UENAVISTA COOPERATIVA SOCIALE</text:p>
          </table:table-cell>
          <table:table-cell office:value-type="string" table:style-name="ce18">
            <text:p>BUENAVISTA COOPERATIVA SOCIALE</text:p>
          </table:table-cell>
          <table:table-cell office:value-type="float" office:value="2625" table:style-name="ce19">
            <text:p>2.625,00</text:p>
          </table:table-cell>
          <table:table-cell office:value-type="date" office:date-value="2022-07-20T00:00:00" table:style-name="ce30">
            <text:p>20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float" office:value="2625" table:style-name="ce19">
            <text:p>2.62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291BB84</text:p>
          </table:table-cell>
          <table:table-cell office:value-type="string" table:style-name="ce16">
            <text:p>DECORAZIONE GRAFICA COMPATTATORE 4 ASSI GK429H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 PUBBLICITA' SRL</text:p>
          </table:table-cell>
          <table:table-cell office:value-type="string" table:style-name="ce18">
            <text:p>GR PUBBLICITA' SRL</text:p>
          </table:table-cell>
          <table:table-cell office:value-type="float" office:value="1250" table:style-name="ce19">
            <text:p>1.250,00</text:p>
          </table:table-cell>
          <table:table-cell office:value-type="date" office:date-value="2022-07-20T00:00:00" table:style-name="ce30">
            <text:p>20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float" office:value="1250" table:style-name="ce19">
            <text:p>1.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535A3766</text:p>
          </table:table-cell>
          <table:table-cell office:value-type="string" table:style-name="ce16">
            <text:p>Badge MIFARE programmabile PER TARIFFA PUNTUAL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AICON SRL</text:p>
          </table:table-cell>
          <table:table-cell office:value-type="string" table:style-name="ce18">
            <text:p>DAICON SRL</text:p>
          </table:table-cell>
          <table:table-cell office:value-type="float" office:value="13938" table:style-name="ce19">
            <text:p>13.938,00</text:p>
          </table:table-cell>
          <table:table-cell office:value-type="date" office:date-value="2022-07-20T00:00:00" table:style-name="ce30">
            <text:p>20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float" office:value="13938" table:style-name="ce19">
            <text:p>13.93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F2DCA9D3</text:p>
          </table:table-cell>
          <table:table-cell office:value-type="string" table:style-name="ce16">
            <text:p>SPESE DI TRASPORTO PER RITIRO BOMBOLE OFFICINA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PIO PRODUZIONE IDROGENO</text:p>
          </table:table-cell>
          <table:table-cell office:value-type="string" table:style-name="ce18">
            <text:p>SAPIO PRODUZIONE IDROGENO</text:p>
          </table:table-cell>
          <table:table-cell office:value-type="float" office:value="22" table:style-name="ce19">
            <text:p>22,00</text:p>
          </table:table-cell>
          <table:table-cell office:value-type="date" office:date-value="2022-07-20T00:00:00" table:style-name="ce30">
            <text:p>20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float" office:value="22" table:style-name="ce19">
            <text:p>2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236F00C6</text:p>
          </table:table-cell>
          <table:table-cell office:value-type="string" table:style-name="ce16">
            <text:p>Anticipazione fondi piano welfa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OUBLE YOU SRL</text:p>
          </table:table-cell>
          <table:table-cell office:value-type="string" table:style-name="ce18">
            <text:p>DOUBLE YOU SRL</text:p>
          </table:table-cell>
          <table:table-cell office:value-type="float" office:value="14973.18" table:style-name="ce19">
            <text:p>14.973,18</text:p>
          </table:table-cell>
          <table:table-cell office:value-type="date" office:date-value="2022-07-20T00:00:00" table:style-name="ce30">
            <text:p>20/07/2022</text:p>
          </table:table-cell>
          <table:table-cell office:value-type="date" office:date-value="2022-07-20T00:00:00" table:style-name="ce30">
            <text:p>20/07/2022</text:p>
          </table:table-cell>
          <table:table-cell office:value-type="float" office:value="14973.18" table:style-name="ce19">
            <text:p>14.973,1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13.9" table:style-name="ce19">
            <text:p>113,90</text:p>
          </table:table-cell>
          <table:table-cell office:value-type="date" office:date-value="2022-07-21T00:00:00" table:style-name="ce30">
            <text:p>21/07/2022</text:p>
          </table:table-cell>
          <table:table-cell office:value-type="date" office:date-value="2022-07-21T00:00:00" table:style-name="ce30">
            <text:p>21/07/2022</text:p>
          </table:table-cell>
          <table:table-cell office:value-type="float" office:value="121.7" table:style-name="ce19">
            <text:p>121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369F62A</text:p>
          </table:table-cell>
          <table:table-cell office:value-type="string" table:style-name="ce16">
            <text:p>CALL CENTER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D35AF5CE</text:p>
          </table:table-cell>
          <table:table-cell office:value-type="string" table:style-name="ce16">
            <text:p>TRASPORTO E SMALTIMENTO PLASTICA ROBECCHETTO -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10" table:style-name="ce19">
            <text:p>210,00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210" table:style-name="ce19">
            <text:p>2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PULIZIE MERCATI ARCONATE, DAIRAGO, TURBIGO - 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5.15" table:style-name="ce19">
            <text:p>345,15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345.15" table:style-name="ce19">
            <text:p>345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RIPARAZIONE CRISTALLO A SEGUITO SINISTRO N°1-8001-2022-016058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263.31" table:style-name="ce19">
            <text:p>263,31</text:p>
          </table:table-cell>
          <table:table-cell office:value-type="date" office:date-value="2022-07-21T00:00:00" table:style-name="ce30">
            <text:p>21/07/2022</text:p>
          </table:table-cell>
          <table:table-cell office:value-type="date" office:date-value="2022-07-21T00:00:00" table:style-name="ce30">
            <text:p>21/07/2022</text:p>
          </table:table-cell>
          <table:table-cell office:value-type="float" office:value="263.31" table:style-name="ce19">
            <text:p>263,3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AD-Blue sfus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Q8OILS ITALIA SRL</text:p>
          </table:table-cell>
          <table:table-cell office:value-type="string" table:style-name="ce18">
            <text:p>Q8OILS ITALIA SRL</text:p>
          </table:table-cell>
          <table:table-cell office:value-type="float" office:value="2040" table:style-name="ce19">
            <text:p>2.040,00</text:p>
          </table:table-cell>
          <table:table-cell office:value-type="date" office:date-value="2022-07-22T00:00:00" table:style-name="ce30">
            <text:p>22/07/2022</text:p>
          </table:table-cell>
          <table:table-cell office:value-type="date" office:date-value="2022-07-22T00:00:00" table:style-name="ce30">
            <text:p>22/07/2022</text:p>
          </table:table-cell>
          <table:table-cell office:value-type="float" office:value="2040" table:style-name="ce19">
            <text:p>2.0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e, rulli e semirul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4086" table:style-name="ce19">
            <text:p>4.086,00</text:p>
          </table:table-cell>
          <table:table-cell office:value-type="date" office:date-value="2022-07-22T00:00:00" table:style-name="ce30">
            <text:p>22/07/2022</text:p>
          </table:table-cell>
          <table:table-cell office:value-type="date" office:date-value="2022-07-22T00:00:00" table:style-name="ce30">
            <text:p>22/07/2022</text:p>
          </table:table-cell>
          <table:table-cell office:value-type="float" office:value="4086" table:style-name="ce19">
            <text:p>4.08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23091428</text:p>
          </table:table-cell>
          <table:table-cell office:value-type="string" table:style-name="ce16">
            <text:p>Fornitura cestini antigraffiti per comune di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THENA SRL</text:p>
          </table:table-cell>
          <table:table-cell office:value-type="string" table:style-name="ce18">
            <text:p>ATHENA SRL</text:p>
          </table:table-cell>
          <table:table-cell office:value-type="float" office:value="5000" table:style-name="ce19">
            <text:p>5.000,00</text:p>
          </table:table-cell>
          <table:table-cell office:value-type="date" office:date-value="2022-07-22T00:00:00" table:style-name="ce30">
            <text:p>22/07/2022</text:p>
          </table:table-cell>
          <table:table-cell office:value-type="date" office:date-value="2022-07-22T00:00:00" table:style-name="ce30">
            <text:p>22/07/2022</text:p>
          </table:table-cell>
          <table:table-cell office:value-type="float" office:value="5000" table:style-name="ce19">
            <text:p>5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ORNITURA MASCHERINE <text:s/>FFP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221.71" table:style-name="ce19">
            <text:p>2.221,71</text:p>
          </table:table-cell>
          <table:table-cell office:value-type="date" office:date-value="2022-07-27T00:00:00" table:style-name="ce30">
            <text:p>27/07/2022</text:p>
          </table:table-cell>
          <table:table-cell office:value-type="date" office:date-value="2022-07-27T00:00:00" table:style-name="ce30">
            <text:p>27/07/2022</text:p>
          </table:table-cell>
          <table:table-cell office:value-type="float" office:value="2220" table:style-name="ce19">
            <text:p>2.2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36ED75B</text:p>
          </table:table-cell>
          <table:table-cell office:value-type="string" table:style-name="ce16">
            <text:p>Forniture di buoni pasto cartace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DENRED ITALIA SRL</text:p>
          </table:table-cell>
          <table:table-cell office:value-type="string" table:style-name="ce18">
            <text:p>EDENRED ITALIA SRL</text:p>
          </table:table-cell>
          <table:table-cell office:value-type="float" office:value="72.66" table:style-name="ce19">
            <text:p>72,66</text:p>
          </table:table-cell>
          <table:table-cell office:value-type="date" office:date-value="2022-07-27T00:00:00" table:style-name="ce30">
            <text:p>27/07/2022</text:p>
          </table:table-cell>
          <table:table-cell office:value-type="date" office:date-value="2022-07-27T00:00:00" table:style-name="ce30">
            <text:p>27/07/2022</text:p>
          </table:table-cell>
          <table:table-cell office:value-type="float" office:value="72.66" table:style-name="ce19">
            <text:p>72,6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64.85" table:style-name="ce19">
            <text:p>164,85</text:p>
          </table:table-cell>
          <table:table-cell office:value-type="date" office:date-value="2022-07-28T00:00:00" table:style-name="ce30">
            <text:p>28/07/2022</text:p>
          </table:table-cell>
          <table:table-cell office:value-type="date" office:date-value="2022-07-28T00:00:00" table:style-name="ce30">
            <text:p>28/07/2022</text:p>
          </table:table-cell>
          <table:table-cell office:value-type="float" office:value="164.85" table:style-name="ce19">
            <text:p>164,8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14/07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00.5" table:style-name="ce19">
            <text:p>100,50</text:p>
          </table:table-cell>
          <table:table-cell office:value-type="date" office:date-value="2022-07-14T00:00:00" table:style-name="ce30">
            <text:p>14/07/2022</text:p>
          </table:table-cell>
          <table:table-cell office:value-type="date" office:date-value="2022-07-14T00:00:00" table:style-name="ce30">
            <text:p>14/07/2022</text:p>
          </table:table-cell>
          <table:table-cell office:value-type="float" office:value="100.5" table:style-name="ce19">
            <text:p>10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SOSTITUZIONE PISTOLA DIESE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LLIERI ALESSANDRO SAS</text:p>
          </table:table-cell>
          <table:table-cell office:value-type="string" table:style-name="ce18">
            <text:p>ALLIERI ALESSANDRO SAS</text:p>
          </table:table-cell>
          <table:table-cell office:value-type="float" office:value="475.2" table:style-name="ce19">
            <text:p>475,20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01T00:00:00" table:style-name="ce30">
            <text:p>01/08/2022</text:p>
          </table:table-cell>
          <table:table-cell office:value-type="float" office:value="475.2" table:style-name="ce19">
            <text:p>475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1927" table:style-name="ce19">
            <text:p>1.927,00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01T00:00:00" table:style-name="ce30">
            <text:p>01/08/2022</text:p>
          </table:table-cell>
          <table:table-cell office:value-type="float" office:value="1927" table:style-name="ce19">
            <text:p>1.92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01T00:00:00" table:style-name="ce30">
            <text:p>01/08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3250CB5</text:p>
          </table:table-cell>
          <table:table-cell office:value-type="string" table:style-name="ce16">
            <text:p>RIPARAZIONE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82.5" table:style-name="ce19">
            <text:p>82,50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01T00:00:00" table:style-name="ce30">
            <text:p>01/08/2022</text:p>
          </table:table-cell>
          <table:table-cell office:value-type="float" office:value="82.5" table:style-name="ce19">
            <text:p>8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SPAZZATRICI U.A.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3282.79" table:style-name="ce19">
            <text:p>3.282,79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01T00:00:00" table:style-name="ce30">
            <text:p>01/08/2022</text:p>
          </table:table-cell>
          <table:table-cell office:value-type="float" office:value="3282.79" table:style-name="ce19">
            <text:p>3.282,7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33659F47</text:p>
          </table:table-cell>
          <table:table-cell office:value-type="string" table:style-name="ce16">
            <text:p>RIFORNIMENTO METANO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4306.8500000000004" table:style-name="ce19">
            <text:p>4.306,85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4306.9799999999996" table:style-name="ce19">
            <text:p>4.306,9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SPAZZATRICI U.A.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213.12" table:style-name="ce19">
            <text:p>2.213,12</text:p>
          </table:table-cell>
          <table:table-cell office:value-type="date" office:date-value="2022-08-03T00:00:00" table:style-name="ce30">
            <text:p>03/08/2022</text:p>
          </table:table-cell>
          <table:table-cell office:value-type="date" office:date-value="2022-08-03T00:00:00" table:style-name="ce30">
            <text:p>03/08/2022</text:p>
          </table:table-cell>
          <table:table-cell office:value-type="float" office:value="2213.11" table:style-name="ce19">
            <text:p>2.213,1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036C236F</text:p>
          </table:table-cell>
          <table:table-cell office:value-type="string" table:style-name="ce16">
            <text:p>Richiesta di interventi di disinfestazione presso Busto Garolfo e prd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HOST di DI FRANCESCA</text:p>
          </table:table-cell>
          <table:table-cell office:value-type="string" table:style-name="ce18">
            <text:p>GHOST di DI FRANCESCA</text:p>
          </table:table-cell>
          <table:table-cell office:value-type="float" office:value="200" table:style-name="ce19">
            <text:p>200,00</text:p>
          </table:table-cell>
          <table:table-cell office:value-type="date" office:date-value="2022-08-03T00:00:00" table:style-name="ce30">
            <text:p>03/08/2022</text:p>
          </table:table-cell>
          <table:table-cell office:value-type="date" office:date-value="2022-08-03T00:00:00" table:style-name="ce30">
            <text:p>03/08/2022</text:p>
          </table:table-cell>
          <table:table-cell office:value-type="float" office:value="200" table:style-name="ce19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Intervento manutenzione straordinaria presso PRD Cuggiono via Cicog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HYDROTHERM SRL</text:p>
          </table:table-cell>
          <table:table-cell office:value-type="string" table:style-name="ce18">
            <text:p>HYDROTHERM SRL</text:p>
          </table:table-cell>
          <table:table-cell office:value-type="float" office:value="1018.57" table:style-name="ce19">
            <text:p>1.018,57</text:p>
          </table:table-cell>
          <table:table-cell office:value-type="date" office:date-value="2022-08-03T00:00:00" table:style-name="ce30">
            <text:p>03/08/2022</text:p>
          </table:table-cell>
          <table:table-cell office:value-type="date" office:date-value="2022-08-03T00:00:00" table:style-name="ce30">
            <text:p>03/08/2022</text:p>
          </table:table-cell>
          <table:table-cell office:value-type="float" office:value="1018.57" table:style-name="ce19">
            <text:p>1.018,5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24B94B3</text:p>
          </table:table-cell>
          <table:table-cell office:value-type="string" table:style-name="ce16">
            <text:p>RIPARAZIONE ANTENNA - CS812XX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RTORI AMBIENTE SRL</text:p>
          </table:table-cell>
          <table:table-cell office:value-type="string" table:style-name="ce18">
            <text:p>SARTORI AMBIENTE SRL</text:p>
          </table:table-cell>
          <table:table-cell office:value-type="float" office:value="170" table:style-name="ce19">
            <text:p>170,00</text:p>
          </table:table-cell>
          <table:table-cell office:value-type="date" office:date-value="2022-08-03T00:00:00" table:style-name="ce30">
            <text:p>03/08/2022</text:p>
          </table:table-cell>
          <table:table-cell office:value-type="date" office:date-value="2022-08-03T00:00:00" table:style-name="ce30">
            <text:p>03/08/2022</text:p>
          </table:table-cell>
          <table:table-cell office:value-type="float" office:value="170" table:style-name="ce19">
            <text:p>1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VEGETALE A DOMICILIO -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INGOMBRANTI A DOMICILIO RESCALDINA -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" table:style-name="ce19">
            <text:p>64,00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64" table:style-name="ce19">
            <text:p>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291BB84</text:p>
          </table:table-cell>
          <table:table-cell office:value-type="string" table:style-name="ce16">
            <text:p>STAMPA E RECAPITO PIEGH E LETT SINDAC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.R.T. S.P.A.</text:p>
          </table:table-cell>
          <table:table-cell office:value-type="string" table:style-name="ce18">
            <text:p>P.R.T. S.P.A.</text:p>
          </table:table-cell>
          <table:table-cell office:value-type="float" office:value="4462.47" table:style-name="ce19">
            <text:p>4.462,47</text:p>
          </table:table-cell>
          <table:table-cell office:value-type="date" office:date-value="2022-08-03T00:00:00" table:style-name="ce30">
            <text:p>03/08/2022</text:p>
          </table:table-cell>
          <table:table-cell office:value-type="date" office:date-value="2022-08-03T00:00:00" table:style-name="ce30">
            <text:p>03/08/2022</text:p>
          </table:table-cell>
          <table:table-cell office:value-type="float" office:value="4462.53" table:style-name="ce19">
            <text:p>4.462,5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B351820F</text:p>
          </table:table-cell>
          <table:table-cell office:value-type="string" table:style-name="ce16">
            <text:p>LABORATORI 2 CLASSI SCUOLA MEDIA KOLBE LEGNANO 20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ORO STUDIO SRL</text:p>
          </table:table-cell>
          <table:table-cell office:value-type="string" table:style-name="ce18">
            <text:p>FORO STUDIO SRL</text:p>
          </table:table-cell>
          <table:table-cell office:value-type="float" office:value="600" table:style-name="ce19">
            <text:p>600,00</text:p>
          </table:table-cell>
          <table:table-cell office:value-type="date" office:date-value="2022-05-20T00:00:00" table:style-name="ce30">
            <text:p>20/05/2022</text:p>
          </table:table-cell>
          <table:table-cell office:value-type="date" office:date-value="2022-05-20T00:00:00" table:style-name="ce30">
            <text:p>20/05/2022</text:p>
          </table:table-cell>
          <table:table-cell office:value-type="float" office:value="600" table:style-name="ce19">
            <text:p>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B351820F</text:p>
          </table:table-cell>
          <table:table-cell office:value-type="string" table:style-name="ce16">
            <text:p>LABORATORIO N- 1 CLASSE GALLARATE SCIARE' 7 ARPIEL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ORO STUDIO SRL</text:p>
          </table:table-cell>
          <table:table-cell office:value-type="string" table:style-name="ce18">
            <text:p>FORO STUDIO SRL</text:p>
          </table:table-cell>
          <table:table-cell office:value-type="float" office:value="300" table:style-name="ce19">
            <text:p>300,00</text:p>
          </table:table-cell>
          <table:table-cell office:value-type="date" office:date-value="2022-04-07T00:00:00" table:style-name="ce30">
            <text:p>07/04/2022</text:p>
          </table:table-cell>
          <table:table-cell office:value-type="date" office:date-value="2022-04-07T00:00:00" table:style-name="ce30">
            <text:p>07/04/2022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53767D3A</text:p>
          </table:table-cell>
          <table:table-cell office:value-type="string" table:style-name="ce16">
            <text:p>FORNITURA CASSONETTO LT.1100 GRIG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5700" table:style-name="ce19">
            <text:p>5.700,00</text:p>
          </table:table-cell>
          <table:table-cell office:value-type="date" office:date-value="2022-08-03T00:00:00" table:style-name="ce30">
            <text:p>03/08/2022</text:p>
          </table:table-cell>
          <table:table-cell office:value-type="date" office:date-value="2022-08-03T00:00:00" table:style-name="ce30">
            <text:p>03/08/2022</text:p>
          </table:table-cell>
          <table:table-cell office:value-type="float" office:value="5700" table:style-name="ce19">
            <text:p>5.7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43767D5B</text:p>
          </table:table-cell>
          <table:table-cell office:value-type="string" table:style-name="ce16">
            <text:p>CAMPAGNA TARIFFA PUNTUAL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CHAB S.R.L. SOCIETA' BENEFIT</text:p>
          </table:table-cell>
          <table:table-cell office:value-type="string" table:style-name="ce18">
            <text:p>ACHAB S.R.L. SOCIETA' BENEFIT</text:p>
          </table:table-cell>
          <table:table-cell office:value-type="float" office:value="10500" table:style-name="ce19">
            <text:p>10.500,00</text:p>
          </table:table-cell>
          <table:table-cell office:value-type="date" office:date-value="2022-08-04T00:00:00" table:style-name="ce30">
            <text:p>04/08/2022</text:p>
          </table:table-cell>
          <table:table-cell office:value-type="date" office:date-value="2022-08-04T00:00:00" table:style-name="ce30">
            <text:p>04/08/2022</text:p>
          </table:table-cell>
          <table:table-cell office:value-type="float" office:value="10500" table:style-name="ce19">
            <text:p>10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E3767D7E</text:p>
          </table:table-cell>
          <table:table-cell office:value-type="string" table:style-name="ce16">
            <text:p>Fornitura lubrifica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Q8OILS ITALIA SRL</text:p>
          </table:table-cell>
          <table:table-cell office:value-type="string" table:style-name="ce18">
            <text:p>Q8OILS ITALIA SRL</text:p>
          </table:table-cell>
          <table:table-cell office:value-type="float" office:value="4012.12" table:style-name="ce19">
            <text:p>4.012,12</text:p>
          </table:table-cell>
          <table:table-cell office:value-type="date" office:date-value="2022-08-04T00:00:00" table:style-name="ce30">
            <text:p>04/08/2022</text:p>
          </table:table-cell>
          <table:table-cell office:value-type="date" office:date-value="2022-08-04T00:00:00" table:style-name="ce30">
            <text:p>04/08/2022</text:p>
          </table:table-cell>
          <table:table-cell office:value-type="float" office:value="4012.12" table:style-name="ce19">
            <text:p>4.012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01-15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327.28" table:style-name="ce19">
            <text:p>1.327,28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15T00:00:00" table:style-name="ce30">
            <text:p>15/07/2022</text:p>
          </table:table-cell>
          <table:table-cell office:value-type="float" office:value="1326.98" table:style-name="ce19">
            <text:p>1.326,9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16-31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350.64" table:style-name="ce19">
            <text:p>1.350,64</text:p>
          </table:table-cell>
          <table:table-cell office:value-type="date" office:date-value="2022-07-16T00:00:00" table:style-name="ce30">
            <text:p>16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1350.73" table:style-name="ce19">
            <text:p>1.350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3348B06F</text:p>
          </table:table-cell>
          <table:table-cell office:value-type="string" table:style-name="ce16">
            <text:p>FORNITURA SALE SFUSO -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TALKALI SOCIETA' ITALIANA</text:p>
          </table:table-cell>
          <table:table-cell office:value-type="string" table:style-name="ce18">
            <text:p>ITALKALI SOCIETA' ITALIANA</text:p>
          </table:table-cell>
          <table:table-cell office:value-type="float" office:value="7500" table:style-name="ce19">
            <text:p>7.500,00</text:p>
          </table:table-cell>
          <table:table-cell office:value-type="date" office:date-value="2022-08-10T00:00:00" table:style-name="ce30">
            <text:p>10/08/2022</text:p>
          </table:table-cell>
          <table:table-cell office:value-type="date" office:date-value="2022-08-10T00:00:00" table:style-name="ce30">
            <text:p>10/08/2022</text:p>
          </table:table-cell>
          <table:table-cell office:value-type="float" office:value="7038" table:style-name="ce19">
            <text:p>7.03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4375AB21</text:p>
          </table:table-cell>
          <table:table-cell office:value-type="string" table:style-name="ce16">
            <text:p>Smaltimento di rifiuti ingombranti, Comuni di Marcallo, Boffalora, Cuggiono e Osso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BONECO RECYCLING SRL</text:p>
          </table:table-cell>
          <table:table-cell office:value-type="string" table:style-name="ce18">
            <text:p>ABONECO RECYCLING SRL</text:p>
          </table:table-cell>
          <table:table-cell office:value-type="float" office:value="43987.3" table:style-name="ce19">
            <text:p>43.987,30</text:p>
          </table:table-cell>
          <table:table-cell office:value-type="date" office:date-value="2022-08-10T00:00:00" table:style-name="ce30">
            <text:p>10/08/2022</text:p>
          </table:table-cell>
          <table:table-cell office:value-type="date" office:date-value="2022-08-10T00:00:00" table:style-name="ce30">
            <text:p>10/08/2022</text:p>
          </table:table-cell>
          <table:table-cell office:value-type="float" office:value="43987.3" table:style-name="ce19">
            <text:p>43.987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Trasporto pneumatici fuori uso EER 16010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20200" table:style-name="ce19">
            <text:p>20.200,00</text:p>
          </table:table-cell>
          <table:table-cell office:value-type="date" office:date-value="2022-08-10T00:00:00" table:style-name="ce30">
            <text:p>10/08/2022</text:p>
          </table:table-cell>
          <table:table-cell office:value-type="date" office:date-value="2022-08-10T00:00:00" table:style-name="ce30">
            <text:p>10/08/2022</text:p>
          </table:table-cell>
          <table:table-cell office:value-type="float" office:value="11214.59" table:style-name="ce19">
            <text:p>11.214,5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E3602E41</text:p>
          </table:table-cell>
          <table:table-cell office:value-type="string" table:style-name="ce16">
            <text:p>RIPOARAZIONE CISTERNA GASOLI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MILIANA SERBATOI SRL</text:p>
          </table:table-cell>
          <table:table-cell office:value-type="string" table:style-name="ce18">
            <text:p>EMILIANA SERBATOI SRL</text:p>
          </table:table-cell>
          <table:table-cell office:value-type="float" office:value="561.25" table:style-name="ce19">
            <text:p>561,25</text:p>
          </table:table-cell>
          <table:table-cell office:value-type="date" office:date-value="2022-08-11T00:00:00" table:style-name="ce30">
            <text:p>11/08/2022</text:p>
          </table:table-cell>
          <table:table-cell office:value-type="date" office:date-value="2022-08-11T00:00:00" table:style-name="ce30">
            <text:p>11/08/2022</text:p>
          </table:table-cell>
          <table:table-cell office:value-type="float" office:value="561.25" table:style-name="ce19">
            <text:p>561,2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Trasporto smaltimento pneumatici luglio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815.9" table:style-name="ce19">
            <text:p>815,90</text:p>
          </table:table-cell>
          <table:table-cell office:value-type="date" office:date-value="2022-08-12T00:00:00" table:style-name="ce30">
            <text:p>12/08/2022</text:p>
          </table:table-cell>
          <table:table-cell office:value-type="date" office:date-value="2022-08-12T00:00:00" table:style-name="ce30">
            <text:p>12/08/2022</text:p>
          </table:table-cell>
          <table:table-cell office:value-type="float" office:value="815.87" table:style-name="ce19">
            <text:p>815,8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8.4" table:style-name="ce19">
            <text:p>28,40</text:p>
          </table:table-cell>
          <table:table-cell office:value-type="date" office:date-value="2022-08-12T00:00:00" table:style-name="ce30">
            <text:p>12/08/2022</text:p>
          </table:table-cell>
          <table:table-cell office:value-type="date" office:date-value="2022-08-12T00:00:00" table:style-name="ce30">
            <text:p>12/08/2022</text:p>
          </table:table-cell>
          <table:table-cell office:value-type="float" office:value="28.4" table:style-name="ce19">
            <text:p>2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35EF2E5</text:p>
          </table:table-cell>
          <table:table-cell office:value-type="string" table:style-name="ce16">
            <text:p>METANO PER AUTOTRAZIONE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5169.71" table:style-name="ce19">
            <text:p>5.169,71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5169.67" table:style-name="ce19">
            <text:p>5.169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o capi vestiario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672.6" table:style-name="ce19">
            <text:p>672,60</text:p>
          </table:table-cell>
          <table:table-cell office:value-type="date" office:date-value="2022-08-22T00:00:00" table:style-name="ce30">
            <text:p>22/08/2022</text:p>
          </table:table-cell>
          <table:table-cell office:value-type="date" office:date-value="2022-08-22T00:00:00" table:style-name="ce30">
            <text:p>22/08/2022</text:p>
          </table:table-cell>
          <table:table-cell office:value-type="float" office:value="674.1" table:style-name="ce19">
            <text:p>674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SMALTIMENTO E TRASPORTO PNEUMATICI GIU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456.73" table:style-name="ce19">
            <text:p>1.456,73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1456.73" table:style-name="ce19">
            <text:p>1.456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92E1A5C0</text:p>
          </table:table-cell>
          <table:table-cell office:value-type="string" table:style-name="ce16">
            <text:p>TRASPORTO PORTER PIAGGIO BARBARIO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RAGE AUTOSTRADA SRL</text:p>
          </table:table-cell>
          <table:table-cell office:value-type="string" table:style-name="ce18">
            <text:p>GARAGE AUTOSTRADA SRL</text:p>
          </table:table-cell>
          <table:table-cell office:value-type="float" office:value="980" table:style-name="ce19">
            <text:p>980,00</text:p>
          </table:table-cell>
          <table:table-cell office:value-type="date" office:date-value="2022-08-09T00:00:00" table:style-name="ce30">
            <text:p>09/08/2022</text:p>
          </table:table-cell>
          <table:table-cell office:value-type="date" office:date-value="2022-08-09T00:00:00" table:style-name="ce30">
            <text:p>09/08/2022</text:p>
          </table:table-cell>
          <table:table-cell office:value-type="float" office:value="980" table:style-name="ce19">
            <text:p>9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3371AA7A</text:p>
          </table:table-cell>
          <table:table-cell office:value-type="string" table:style-name="ce16">
            <text:p>SPAZZAMENTO MARCALLO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3882.93" table:style-name="ce19">
            <text:p>3.882,93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3885.26" table:style-name="ce19">
            <text:p>3.885,2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ornitura guanti pel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3024" table:style-name="ce19">
            <text:p>3.024,00</text:p>
          </table:table-cell>
          <table:table-cell office:value-type="date" office:date-value="2022-08-25T00:00:00" table:style-name="ce30">
            <text:p>25/08/2022</text:p>
          </table:table-cell>
          <table:table-cell office:value-type="date" office:date-value="2022-08-25T00:00:00" table:style-name="ce30">
            <text:p>25/08/2022</text:p>
          </table:table-cell>
          <table:table-cell office:value-type="float" office:value="3024" table:style-name="ce19">
            <text:p>3.02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2-08-25T00:00:00" table:style-name="ce30">
            <text:p>25/08/2022</text:p>
          </table:table-cell>
          <table:table-cell office:value-type="date" office:date-value="2022-08-25T00:00:00" table:style-name="ce30">
            <text:p>25/08/2022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28/07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86" table:style-name="ce19">
            <text:p>86,00</text:p>
          </table:table-cell>
          <table:table-cell office:value-type="date" office:date-value="2022-07-28T00:00:00" table:style-name="ce30">
            <text:p>28/07/2022</text:p>
          </table:table-cell>
          <table:table-cell office:value-type="date" office:date-value="2022-07-28T00:00:00" table:style-name="ce30">
            <text:p>28/07/2022</text:p>
          </table:table-cell>
          <table:table-cell office:value-type="float" office:value="86" table:style-name="ce19">
            <text:p>8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MEZZI LUG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71" table:style-name="ce19">
            <text:p>71,00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71" table:style-name="ce19">
            <text:p>7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08-25T00:00:00" table:style-name="ce30">
            <text:p>25/08/2022</text:p>
          </table:table-cell>
          <table:table-cell office:value-type="date" office:date-value="2022-08-25T00:00:00" table:style-name="ce30">
            <text:p>25/08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33659F47</text:p>
          </table:table-cell>
          <table:table-cell office:value-type="string" table:style-name="ce16">
            <text:p>RIFORNIMENTO METANO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2435.54" table:style-name="ce19">
            <text:p>2.435,54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2435.63" table:style-name="ce19">
            <text:p>2.435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A BUCHER CITYFAN FORO8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672" table:style-name="ce19">
            <text:p>672,00</text:p>
          </table:table-cell>
          <table:table-cell office:value-type="date" office:date-value="2022-09-02T00:00:00" table:style-name="ce30">
            <text:p>02/09/2022</text:p>
          </table:table-cell>
          <table:table-cell office:value-type="date" office:date-value="2022-09-02T00:00:00" table:style-name="ce30">
            <text:p>02/09/2022</text:p>
          </table:table-cell>
          <table:table-cell office:value-type="float" office:value="672" table:style-name="ce19">
            <text:p>67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4FBD30</text:p>
          </table:table-cell>
          <table:table-cell office:value-type="string" table:style-name="ce16">
            <text:p>Progettazione, organizzazione ed erogazione della formazione in tema di sicurezza sul lavor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2058" table:style-name="ce19">
            <text:p>2.058,00</text:p>
          </table:table-cell>
          <table:table-cell office:value-type="date" office:date-value="2022-09-06T00:00:00" table:style-name="ce30">
            <text:p>06/09/2022</text:p>
          </table:table-cell>
          <table:table-cell office:value-type="date" office:date-value="2022-09-06T00:00:00" table:style-name="ce30">
            <text:p>06/09/2022</text:p>
          </table:table-cell>
          <table:table-cell office:value-type="float" office:value="2058" table:style-name="ce19">
            <text:p>2.05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Trasporto pneumatici fuori uso EER 16010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705.95" table:style-name="ce19">
            <text:p>705,95</text:p>
          </table:table-cell>
          <table:table-cell office:value-type="date" office:date-value="2022-09-06T00:00:00" table:style-name="ce30">
            <text:p>06/09/2022</text:p>
          </table:table-cell>
          <table:table-cell office:value-type="date" office:date-value="2022-09-06T00:00:00" table:style-name="ce30">
            <text:p>06/09/2022</text:p>
          </table:table-cell>
          <table:table-cell office:value-type="float" office:value="698.66" table:style-name="ce19">
            <text:p>698,6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FORNITURA RICAMBI OLEODINAM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37.35" table:style-name="ce19">
            <text:p>37,35</text:p>
          </table:table-cell>
          <table:table-cell office:value-type="date" office:date-value="2022-09-06T00:00:00" table:style-name="ce30">
            <text:p>06/09/2022</text:p>
          </table:table-cell>
          <table:table-cell office:value-type="date" office:date-value="2022-09-06T00:00:00" table:style-name="ce30">
            <text:p>06/09/2022</text:p>
          </table:table-cell>
          <table:table-cell office:value-type="float" office:value="37.36" table:style-name="ce19">
            <text:p>37,3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D35AF5CE</text:p>
          </table:table-cell>
          <table:table-cell office:value-type="string" table:style-name="ce16">
            <text:p>TRASPORTO E SMALTIMENTO PLASTICA ROBECCHETTO -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168" table:style-name="ce19">
            <text:p>168,00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168" table:style-name="ce19">
            <text:p>16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RITIRO BOMBOLE COMUNI DI BUSCATE E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500" table:style-name="ce19">
            <text:p>500,00</text:p>
          </table:table-cell>
          <table:table-cell office:value-type="date" office:date-value="2022-09-06T00:00:00" table:style-name="ce30">
            <text:p>06/09/2022</text:p>
          </table:table-cell>
          <table:table-cell office:value-type="date" office:date-value="2022-09-06T00:00:00" table:style-name="ce30">
            <text:p>06/09/2022</text:p>
          </table:table-cell>
          <table:table-cell office:value-type="float" office:value="500" table:style-name="ce19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ANALISI VARIE COMUN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3133.4" table:style-name="ce19">
            <text:p>3.133,40</text:p>
          </table:table-cell>
          <table:table-cell office:value-type="date" office:date-value="2022-09-06T00:00:00" table:style-name="ce30">
            <text:p>06/09/2022</text:p>
          </table:table-cell>
          <table:table-cell office:value-type="date" office:date-value="2022-09-06T00:00:00" table:style-name="ce30">
            <text:p>06/09/2022</text:p>
          </table:table-cell>
          <table:table-cell office:value-type="float" office:value="3133.4" table:style-name="ce19">
            <text:p>3.133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SMALTIMENTO CARTONGESSO -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.D.M. SCAVI E COSTRUZIONI SRL</text:p>
          </table:table-cell>
          <table:table-cell office:value-type="string" table:style-name="ce18">
            <text:p>A.D.M. SCAVI E COSTRUZIONI SRL</text:p>
          </table:table-cell>
          <table:table-cell office:value-type="float" office:value="22" table:style-name="ce19">
            <text:p>22,00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22" table:style-name="ce19">
            <text:p>2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E3602E41</text:p>
          </table:table-cell>
          <table:table-cell office:value-type="string" table:style-name="ce16">
            <text:p>SOSTITUZIONE PISTOLA AUTOMATICA CISTERNA GASOL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MILIANA SERBATOI SRL</text:p>
          </table:table-cell>
          <table:table-cell office:value-type="string" table:style-name="ce18">
            <text:p>EMILIANA SERBATOI SRL</text:p>
          </table:table-cell>
          <table:table-cell office:value-type="float" office:value="260.60000000000002" table:style-name="ce19">
            <text:p>260,60</text:p>
          </table:table-cell>
          <table:table-cell office:value-type="date" office:date-value="2022-09-06T00:00:00" table:style-name="ce30">
            <text:p>06/09/2022</text:p>
          </table:table-cell>
          <table:table-cell office:value-type="date" office:date-value="2022-09-06T00:00:00" table:style-name="ce30">
            <text:p>06/09/2022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PULIZIE MERCATI ARCONATE, DAIRAGO, TURBIGO -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5.15" table:style-name="ce19">
            <text:p>345,15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345.15" table:style-name="ce19">
            <text:p>345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LUGLIO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443.44" table:style-name="ce19">
            <text:p>443,44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443.44" table:style-name="ce19">
            <text:p>443,4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E3602E41</text:p>
          </table:table-cell>
          <table:table-cell office:value-type="string" table:style-name="ce16">
            <text:p>MANUTENZIONE TRIMESTRALE CARRELLO ELEVATORE OFFICINA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50" table:style-name="ce19">
            <text:p>50,00</text:p>
          </table:table-cell>
          <table:table-cell office:value-type="date" office:date-value="2022-09-06T00:00:00" table:style-name="ce30">
            <text:p>06/09/2022</text:p>
          </table:table-cell>
          <table:table-cell office:value-type="date" office:date-value="2022-09-06T00:00:00" table:style-name="ce30">
            <text:p>06/09/2022</text:p>
          </table:table-cell>
          <table:table-cell office:value-type="float" office:value="50" table:style-name="ce19">
            <text:p>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chiesta Carta Tachigrafica azienda + Carta tachigraf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269.63" table:style-name="ce19">
            <text:p>269,63</text:p>
          </table:table-cell>
          <table:table-cell office:value-type="date" office:date-value="2022-09-06T00:00:00" table:style-name="ce30">
            <text:p>06/09/2022</text:p>
          </table:table-cell>
          <table:table-cell office:value-type="date" office:date-value="2022-09-06T00:00:00" table:style-name="ce30">
            <text:p>06/09/2022</text:p>
          </table:table-cell>
          <table:table-cell office:value-type="float" office:value="269.63" table:style-name="ce19">
            <text:p>269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E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031" table:style-name="ce19">
            <text:p>1.031,00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1031" table:style-name="ce19">
            <text:p>1.03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RIPARAZIONE VEICOLO TARGA ZA474YX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353.35" table:style-name="ce19">
            <text:p>353,35</text:p>
          </table:table-cell>
          <table:table-cell office:value-type="date" office:date-value="2022-09-06T00:00:00" table:style-name="ce30">
            <text:p>06/09/2022</text:p>
          </table:table-cell>
          <table:table-cell office:value-type="date" office:date-value="2022-09-06T00:00:00" table:style-name="ce30">
            <text:p>06/09/2022</text:p>
          </table:table-cell>
          <table:table-cell office:value-type="float" office:value="353.35" table:style-name="ce19">
            <text:p>353,3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362A438</text:p>
          </table:table-cell>
          <table:table-cell office:value-type="string" table:style-name="ce16">
            <text:p>ANALISI RIFIUTO CER 20.03.03 (TOSI-ASJA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IENTE ANALISI SRL</text:p>
          </table:table-cell>
          <table:table-cell office:value-type="string" table:style-name="ce18">
            <text:p>AMBIENTE ANALISI SRL</text:p>
          </table:table-cell>
          <table:table-cell office:value-type="float" office:value="320" table:style-name="ce19">
            <text:p>320,00</text:p>
          </table:table-cell>
          <table:table-cell office:value-type="date" office:date-value="2022-09-06T00:00:00" table:style-name="ce30">
            <text:p>06/09/2022</text:p>
          </table:table-cell>
          <table:table-cell office:value-type="date" office:date-value="2022-09-06T00:00:00" table:style-name="ce30">
            <text:p>06/09/2022</text:p>
          </table:table-cell>
          <table:table-cell office:value-type="float" office:value="320" table:style-name="ce19">
            <text:p>3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937A8D03</text:p>
          </table:table-cell>
          <table:table-cell office:value-type="string" table:style-name="ce16">
            <text:p>RIFORNIMENTO DI METANO E GPL PER AUTOT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EEN FUEL COMPANY SPA</text:p>
          </table:table-cell>
          <table:table-cell office:value-type="string" table:style-name="ce18">
            <text:p>GREEN FUEL COMPANY SPA</text:p>
          </table:table-cell>
          <table:table-cell office:value-type="float" office:value="15000" table:style-name="ce19">
            <text:p>15.000,00</text:p>
          </table:table-cell>
          <table:table-cell office:value-type="date" office:date-value="2022-09-06T00:00:00" table:style-name="ce30">
            <text:p>06/09/2022</text:p>
          </table:table-cell>
          <table:table-cell office:value-type="date" office:date-value="2022-09-06T00:00:00" table:style-name="ce30">
            <text:p>06/09/2022</text:p>
          </table:table-cell>
          <table:table-cell office:value-type="float" office:value="11170.5" table:style-name="ce19">
            <text:p>11.17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FORNITURA RICAMB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179.7" table:style-name="ce19">
            <text:p>179,70</text:p>
          </table:table-cell>
          <table:table-cell office:value-type="date" office:date-value="2022-09-06T00:00:00" table:style-name="ce30">
            <text:p>06/09/2022</text:p>
          </table:table-cell>
          <table:table-cell office:value-type="date" office:date-value="2022-09-06T00:00:00" table:style-name="ce30">
            <text:p>06/09/2022</text:p>
          </table:table-cell>
          <table:table-cell office:value-type="float" office:value="179.7" table:style-name="ce19">
            <text:p>179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01-15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056.58" table:style-name="ce19">
            <text:p>1.056,58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15T00:00:00" table:style-name="ce30">
            <text:p>15/08/2022</text:p>
          </table:table-cell>
          <table:table-cell office:value-type="float" office:value="1056.67" table:style-name="ce19">
            <text:p>1.05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16-31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653.91999999999996" table:style-name="ce19">
            <text:p>653,92</text:p>
          </table:table-cell>
          <table:table-cell office:value-type="date" office:date-value="2022-08-16T00:00:00" table:style-name="ce30">
            <text:p>16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653.85" table:style-name="ce19">
            <text:p>653,8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O VESTIARIO OPERATORI -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670.2" table:style-name="ce19">
            <text:p>1.670,20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1670.2" table:style-name="ce19">
            <text:p>1.670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SOST. PARABREZZA SU VEICOLO TARGATO FW596CH <text:s/>SINISTRO 1-8001-2022-0120825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346.3" table:style-name="ce19">
            <text:p>346,30</text:p>
          </table:table-cell>
          <table:table-cell office:value-type="date" office:date-value="2022-09-07T00:00:00" table:style-name="ce30">
            <text:p>07/09/2022</text:p>
          </table:table-cell>
          <table:table-cell office:value-type="date" office:date-value="2022-09-07T00:00:00" table:style-name="ce30">
            <text:p>07/09/2022</text:p>
          </table:table-cell>
          <table:table-cell office:value-type="float" office:value="346.3" table:style-name="ce19">
            <text:p>346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35EF2E5</text:p>
          </table:table-cell>
          <table:table-cell office:value-type="string" table:style-name="ce16">
            <text:p>METANO PER AUTOTRAZIONE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4505.79" table:style-name="ce19">
            <text:p>4.505,79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4505.99" table:style-name="ce19">
            <text:p>4.505,9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25/08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12" table:style-name="ce19">
            <text:p>112,00</text:p>
          </table:table-cell>
          <table:table-cell office:value-type="date" office:date-value="2022-08-25T00:00:00" table:style-name="ce30">
            <text:p>25/08/2022</text:p>
          </table:table-cell>
          <table:table-cell office:value-type="date" office:date-value="2022-08-25T00:00:00" table:style-name="ce30">
            <text:p>25/08/2022</text:p>
          </table:table-cell>
          <table:table-cell office:value-type="float" office:value="112" table:style-name="ce19">
            <text:p>11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09-13T00:00:00" table:style-name="ce30">
            <text:p>13/09/2022</text:p>
          </table:table-cell>
          <table:table-cell office:value-type="date" office:date-value="2022-09-13T00:00:00" table:style-name="ce30">
            <text:p>13/09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CONTRATTO MANUTENZIONE CONNESSIONE INTERNET PRD CUGGIONO 2022-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MA S.R.L.</text:p>
          </table:table-cell>
          <table:table-cell office:value-type="string" table:style-name="ce18">
            <text:p>AUTOMA S.R.L.</text:p>
          </table:table-cell>
          <table:table-cell office:value-type="float" office:value="350" table:style-name="ce19">
            <text:p>350,0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3-08-31T00:00:00" table:style-name="ce30">
            <text:p>31/08/2023</text:p>
          </table:table-cell>
          <table:table-cell office:value-type="float" office:value="87.5" table:style-name="ce19">
            <text:p>8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92E1A5C0</text:p>
          </table:table-cell>
          <table:table-cell office:value-type="string" table:style-name="ce16">
            <text:p>TRASPORTO PORT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RAGE AUTOSTRADA SRL</text:p>
          </table:table-cell>
          <table:table-cell office:value-type="string" table:style-name="ce18">
            <text:p>GARAGE AUTOSTRADA SRL</text:p>
          </table:table-cell>
          <table:table-cell office:value-type="float" office:value="920.01" table:style-name="ce19">
            <text:p>920,01</text:p>
          </table:table-cell>
          <table:table-cell office:value-type="date" office:date-value="2022-09-13T00:00:00" table:style-name="ce30">
            <text:p>13/09/2022</text:p>
          </table:table-cell>
          <table:table-cell office:value-type="date" office:date-value="2022-09-13T00:00:00" table:style-name="ce30">
            <text:p>13/09/2022</text:p>
          </table:table-cell>
          <table:table-cell office:value-type="float" office:value="920" table:style-name="ce19">
            <text:p>9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587.70000000000005" table:style-name="ce19">
            <text:p>587,70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587.70000000000005" table:style-name="ce19">
            <text:p>587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12799186</text:p>
          </table:table-cell>
          <table:table-cell office:value-type="string" table:style-name="ce16">
            <text:p>GESTIONE ZONE TARIFFA PUNTUAL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FTLINE SRL</text:p>
          </table:table-cell>
          <table:table-cell office:value-type="string" table:style-name="ce18">
            <text:p>SOFTLINE SRL</text:p>
          </table:table-cell>
          <table:table-cell office:value-type="float" office:value="1500" table:style-name="ce19">
            <text:p>1.500,00</text:p>
          </table:table-cell>
          <table:table-cell office:value-type="date" office:date-value="2022-09-13T00:00:00" table:style-name="ce30">
            <text:p>13/09/2022</text:p>
          </table:table-cell>
          <table:table-cell office:value-type="date" office:date-value="2022-09-13T00:00:00" table:style-name="ce30">
            <text:p>13/09/2022</text:p>
          </table:table-cell>
          <table:table-cell office:value-type="float" office:value="1500" table:style-name="ce19">
            <text:p>1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49.37" table:style-name="ce19">
            <text:p>149,37</text:p>
          </table:table-cell>
          <table:table-cell office:value-type="date" office:date-value="2022-09-14T00:00:00" table:style-name="ce30">
            <text:p>14/09/2022</text:p>
          </table:table-cell>
          <table:table-cell office:value-type="date" office:date-value="2022-09-14T00:00:00" table:style-name="ce30">
            <text:p>14/09/2022</text:p>
          </table:table-cell>
          <table:table-cell office:value-type="float" office:value="149.37" table:style-name="ce19">
            <text:p>149,3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CFB1B</text:p>
          </table:table-cell>
          <table:table-cell office:value-type="string" table:style-name="ce16">
            <text:p>FORNITURA MANICI SCOP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640.4" table:style-name="ce19">
            <text:p>640,40</text:p>
          </table:table-cell>
          <table:table-cell office:value-type="date" office:date-value="2022-09-14T00:00:00" table:style-name="ce30">
            <text:p>14/09/2022</text:p>
          </table:table-cell>
          <table:table-cell office:value-type="date" office:date-value="2022-09-14T00:00:00" table:style-name="ce30">
            <text:p>14/09/2022</text:p>
          </table:table-cell>
          <table:table-cell office:value-type="float" office:value="640.4" table:style-name="ce19">
            <text:p>640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CFB1B</text:p>
          </table:table-cell>
          <table:table-cell office:value-type="string" table:style-name="ce16">
            <text:p>FORNITURA SCOPE E MAN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JOLLY SRL</text:p>
          </table:table-cell>
          <table:table-cell office:value-type="string" table:style-name="ce18">
            <text:p>JOLLY SRL</text:p>
          </table:table-cell>
          <table:table-cell office:value-type="float" office:value="1188" table:style-name="ce19">
            <text:p>1.188,00</text:p>
          </table:table-cell>
          <table:table-cell office:value-type="date" office:date-value="2022-09-14T00:00:00" table:style-name="ce30">
            <text:p>14/09/2022</text:p>
          </table:table-cell>
          <table:table-cell office:value-type="date" office:date-value="2022-09-14T00:00:00" table:style-name="ce30">
            <text:p>14/09/2022</text:p>
          </table:table-cell>
          <table:table-cell office:value-type="float" office:value="1188" table:style-name="ce19">
            <text:p>1.18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786.5" table:style-name="ce19">
            <text:p>786,50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786.5" table:style-name="ce19">
            <text:p>786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3032C4</text:p>
          </table:table-cell>
          <table:table-cell office:value-type="string" table:style-name="ce16">
            <text:p>Fornitura cestini Trento Mil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SAGLIO SRL</text:p>
          </table:table-cell>
          <table:table-cell office:value-type="string" table:style-name="ce18">
            <text:p>BONSAGLIO SRL</text:p>
          </table:table-cell>
          <table:table-cell office:value-type="float" office:value="1892.8" table:style-name="ce19">
            <text:p>1.892,80</text:p>
          </table:table-cell>
          <table:table-cell office:value-type="date" office:date-value="2022-09-14T00:00:00" table:style-name="ce30">
            <text:p>14/09/2022</text:p>
          </table:table-cell>
          <table:table-cell office:value-type="date" office:date-value="2022-09-14T00:00:00" table:style-name="ce30">
            <text:p>14/09/2022</text:p>
          </table:table-cell>
          <table:table-cell office:value-type="float" office:value="1892.8" table:style-name="ce19">
            <text:p>1.892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3371AA7A</text:p>
          </table:table-cell>
          <table:table-cell office:value-type="string" table:style-name="ce16">
            <text:p>SPAZZAMENTO MARCALLO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3477.27" table:style-name="ce19">
            <text:p>3.477,27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3477.27" table:style-name="ce19">
            <text:p>3.477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937A8D03</text:p>
          </table:table-cell>
          <table:table-cell office:value-type="string" table:style-name="ce16">
            <text:p>RIFORNIMENTO DI METANO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EEN FUEL COMPANY SPA</text:p>
          </table:table-cell>
          <table:table-cell office:value-type="string" table:style-name="ce18">
            <text:p>GREEN FUEL COMPANY SPA</text:p>
          </table:table-cell>
          <table:table-cell office:value-type="float" office:value="4818.79" table:style-name="ce19">
            <text:p>4.818,79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4818.7700000000004" table:style-name="ce19">
            <text:p>4.818,7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Interventi tecnici da idraulico presso sede Busto Garolf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HYDROTHERM SRL</text:p>
          </table:table-cell>
          <table:table-cell office:value-type="string" table:style-name="ce18">
            <text:p>HYDROTHERM SRL</text:p>
          </table:table-cell>
          <table:table-cell office:value-type="float" office:value="304.29000000000002" table:style-name="ce19">
            <text:p>304,29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float" office:value="304.29000000000002" table:style-name="ce19">
            <text:p>304,2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369F62A</text:p>
          </table:table-cell>
          <table:table-cell office:value-type="string" table:style-name="ce16">
            <text:p>CALL CENTER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T/S CARTONGESSO - <text:s/>COMUNE D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890" table:style-name="ce19">
            <text:p>890,00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float" office:value="890" table:style-name="ce19">
            <text:p>8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SOSTITUZIONE CELLA DI CARICO PESA - VIA VOLTUR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TONIO MAI DI MAI ING.MASSIMO</text:p>
          </table:table-cell>
          <table:table-cell office:value-type="string" table:style-name="ce18">
            <text:p>ANTONIO MAI DI MAI ING.MASSIMO</text:p>
          </table:table-cell>
          <table:table-cell office:value-type="float" office:value="1000" table:style-name="ce19">
            <text:p>1.000,00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float" office:value="1000" table:style-name="ce19">
            <text:p>1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535A3766</text:p>
          </table:table-cell>
          <table:table-cell office:value-type="string" table:style-name="ce16">
            <text:p>MODIFICA LAYOUT STAMPA BADG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AICON SRL</text:p>
          </table:table-cell>
          <table:table-cell office:value-type="string" table:style-name="ce18">
            <text:p>DAICON SRL</text:p>
          </table:table-cell>
          <table:table-cell office:value-type="float" office:value="150" table:style-name="ce19">
            <text:p>150,00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float" office:value="150" table:style-name="ce19">
            <text:p>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PULIZIE MERCATI ARCONATE, DAIRAGO, TURBIGO -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5.15" table:style-name="ce19">
            <text:p>345,15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345.15" table:style-name="ce19">
            <text:p>345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RACCOLTA VEGETALE A DOMICILIO -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81E6CA2A</text:p>
          </table:table-cell>
          <table:table-cell office:value-type="string" table:style-name="ce16">
            <text:p>2 TIMBRI PER UFF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IMBRO &amp; IMMAGINE SNC</text:p>
          </table:table-cell>
          <table:table-cell office:value-type="string" table:style-name="ce18">
            <text:p>TIMBRO &amp; IMMAGINE SNC</text:p>
          </table:table-cell>
          <table:table-cell office:value-type="float" office:value="13.8" table:style-name="ce19">
            <text:p>13,80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float" office:value="13.8" table:style-name="ce19">
            <text:p>13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SMALTIMENTO RESTI CARCASSE ANIMALI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 RENDERING SRL</text:p>
          </table:table-cell>
          <table:table-cell office:value-type="string" table:style-name="ce18">
            <text:p>ECO RENDERING SRL</text:p>
          </table:table-cell>
          <table:table-cell office:value-type="float" office:value="120" table:style-name="ce19">
            <text:p>120,00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float" office:value="120" table:style-name="ce19">
            <text:p>1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CIMITERIALI PARABIAGO LUGL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1750" table:style-name="ce19">
            <text:p>1.750,00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1750" table:style-name="ce19">
            <text:p>1.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RIFIUTI ABBANDONATI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1511" table:style-name="ce19">
            <text:p>1.511,00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float" office:value="1511" table:style-name="ce19">
            <text:p>1.51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602DA7</text:p>
          </table:table-cell>
          <table:table-cell office:value-type="string" table:style-name="ce16">
            <text:p>PULIZIA CASSONE INERTI BUSC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50" table:style-name="ce19">
            <text:p>250,00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A2D1E946</text:p>
          </table:table-cell>
          <table:table-cell office:value-type="string" table:style-name="ce16">
            <text:p>CANONE FULL SERVICE LAVAPAVIMENTI NILFISK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ILFISK SPA</text:p>
          </table:table-cell>
          <table:table-cell office:value-type="string" table:style-name="ce18">
            <text:p>NILFISK SPA</text:p>
          </table:table-cell>
          <table:table-cell office:value-type="float" office:value="1050" table:style-name="ce19">
            <text:p>1.050,00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float" office:value="1050" table:style-name="ce19">
            <text:p>1.0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233BE5FB</text:p>
          </table:table-cell>
          <table:table-cell office:value-type="string" table:style-name="ce16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35.27" table:style-name="ce19">
            <text:p>1.535,27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float" office:value="1535.27" table:style-name="ce19">
            <text:p>1.535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o capi vestiario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35000" table:style-name="ce19">
            <text:p>35.000,00</text:p>
          </table:table-cell>
          <table:table-cell office:value-type="date" office:date-value="2022-09-20T00:00:00" table:style-name="ce30">
            <text:p>20/09/2022</text:p>
          </table:table-cell>
          <table:table-cell office:value-type="date" office:date-value="2022-09-20T00:00:00" table:style-name="ce30">
            <text:p>20/09/2022</text:p>
          </table:table-cell>
          <table:table-cell office:value-type="float" office:value="14566.5" table:style-name="ce19">
            <text:p>14.566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Fornitura utensi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63.44" table:style-name="ce19">
            <text:p>63,44</text:p>
          </table:table-cell>
          <table:table-cell office:value-type="date" office:date-value="2022-09-20T00:00:00" table:style-name="ce30">
            <text:p>20/09/2022</text:p>
          </table:table-cell>
          <table:table-cell office:value-type="date" office:date-value="2022-09-20T00:00:00" table:style-name="ce30">
            <text:p>20/09/2022</text:p>
          </table:table-cell>
          <table:table-cell office:value-type="float" office:value="63.44" table:style-name="ce19">
            <text:p>63,4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937A8D03</text:p>
          </table:table-cell>
          <table:table-cell office:value-type="string" table:style-name="ce16">
            <text:p>RIFORNIMENTO DI METANO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EEN FUEL COMPANY SPA</text:p>
          </table:table-cell>
          <table:table-cell office:value-type="string" table:style-name="ce18">
            <text:p>GREEN FUEL COMPANY SPA</text:p>
          </table:table-cell>
          <table:table-cell office:value-type="float" office:value="6351.71" table:style-name="ce19">
            <text:p>6.351,71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6351.73" table:style-name="ce19">
            <text:p>6.351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4375AB21</text:p>
          </table:table-cell>
          <table:table-cell office:value-type="string" table:style-name="ce16">
            <text:p>SMALTIMENTO INGOMBRANTI AGO 2022 MARCALLO,BOFFALO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BONECO RECYCLING SRL</text:p>
          </table:table-cell>
          <table:table-cell office:value-type="string" table:style-name="ce18">
            <text:p>ABONECO RECYCLING SRL</text:p>
          </table:table-cell>
          <table:table-cell office:value-type="float" office:value="9573.9" table:style-name="ce19">
            <text:p>9.573,90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9573.9" table:style-name="ce19">
            <text:p>9.573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236F00C6</text:p>
          </table:table-cell>
          <table:table-cell office:value-type="string" table:style-name="ce16">
            <text:p>ANTICIPAZIONE FONDI WELFA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OUBLE YOU SRL</text:p>
          </table:table-cell>
          <table:table-cell office:value-type="string" table:style-name="ce18">
            <text:p>DOUBLE YOU SRL</text:p>
          </table:table-cell>
          <table:table-cell office:value-type="float" office:value="15030.68" table:style-name="ce19">
            <text:p>15.030,68</text:p>
          </table:table-cell>
          <table:table-cell office:value-type="date" office:date-value="2022-09-22T00:00:00" table:style-name="ce30">
            <text:p>22/09/2022</text:p>
          </table:table-cell>
          <table:table-cell office:value-type="date" office:date-value="2022-09-22T00:00:00" table:style-name="ce30">
            <text:p>22/09/2022</text:p>
          </table:table-cell>
          <table:table-cell office:value-type="float" office:value="15030.68" table:style-name="ce19">
            <text:p>15.030,6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MEZZI AGO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75" table:style-name="ce19">
            <text:p>75,00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75" table:style-name="ce19">
            <text:p>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13/09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24" table:style-name="ce19">
            <text:p>124,00</text:p>
          </table:table-cell>
          <table:table-cell office:value-type="date" office:date-value="2022-09-13T00:00:00" table:style-name="ce30">
            <text:p>13/09/2022</text:p>
          </table:table-cell>
          <table:table-cell office:value-type="date" office:date-value="2022-09-13T00:00:00" table:style-name="ce30">
            <text:p>13/09/2022</text:p>
          </table:table-cell>
          <table:table-cell office:value-type="float" office:value="124" table:style-name="ce19">
            <text:p>12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09-22T00:00:00" table:style-name="ce30">
            <text:p>22/09/2022</text:p>
          </table:table-cell>
          <table:table-cell office:value-type="date" office:date-value="2022-09-22T00:00:00" table:style-name="ce30">
            <text:p>22/09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233BE5FB</text:p>
          </table:table-cell>
          <table:table-cell office:value-type="string" table:style-name="ce16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35.27" table:style-name="ce19">
            <text:p>1.535,27</text:p>
          </table:table-cell>
          <table:table-cell office:value-type="date" office:date-value="2022-09-23T00:00:00" table:style-name="ce30">
            <text:p>23/09/2022</text:p>
          </table:table-cell>
          <table:table-cell office:value-type="date" office:date-value="2022-09-23T00:00:00" table:style-name="ce30">
            <text:p>23/09/2022</text:p>
          </table:table-cell>
          <table:table-cell office:value-type="float" office:value="1535.27" table:style-name="ce19">
            <text:p>1.535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ORNITURA CALZATURE INVERNALI U POW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1503.2" table:style-name="ce19">
            <text:p>11.503,20</text:p>
          </table:table-cell>
          <table:table-cell office:value-type="date" office:date-value="2022-09-26T00:00:00" table:style-name="ce30">
            <text:p>26/09/2022</text:p>
          </table:table-cell>
          <table:table-cell office:value-type="date" office:date-value="2022-09-26T00:00:00" table:style-name="ce30">
            <text:p>26/09/2022</text:p>
          </table:table-cell>
          <table:table-cell office:value-type="float" office:value="11503.2" table:style-name="ce19">
            <text:p>11.50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D37EB93B</text:p>
          </table:table-cell>
          <table:table-cell office:value-type="string" table:style-name="ce16">
            <text:p>DISERBO MAGENTA MAGGI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LDINI DAVIDE-IL QUADRIFOGLIO</text:p>
          </table:table-cell>
          <table:table-cell office:value-type="string" table:style-name="ce18">
            <text:p>BOLDINI DAVIDE-IL QUADRIFOGLIO</text:p>
          </table:table-cell>
          <table:table-cell office:value-type="float" office:value="7996.32" table:style-name="ce19">
            <text:p>7.996,32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7996.32" table:style-name="ce19">
            <text:p>7.996,3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O VESTIARIO OPERATORI -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272.5999999999999" table:style-name="ce19">
            <text:p>1.272,60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1273" table:style-name="ce19">
            <text:p>1.27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53241B25</text:p>
          </table:table-cell>
          <table:table-cell office:value-type="string" table:style-name="ce16">
            <text:p>Progettazione, organizzazione ed erogazione della formazione in tema di sicurezza sul lavor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182" table:style-name="ce19">
            <text:p>182,00</text:p>
          </table:table-cell>
          <table:table-cell office:value-type="date" office:date-value="2022-09-29T00:00:00" table:style-name="ce30">
            <text:p>29/09/2022</text:p>
          </table:table-cell>
          <table:table-cell office:value-type="date" office:date-value="2022-09-29T00:00:00" table:style-name="ce30">
            <text:p>29/09/2022</text:p>
          </table:table-cell>
          <table:table-cell office:value-type="float" office:value="182" table:style-name="ce19">
            <text:p>18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2-09-29T00:00:00" table:style-name="ce30">
            <text:p>29/09/2022</text:p>
          </table:table-cell>
          <table:table-cell office:value-type="date" office:date-value="2022-09-29T00:00:00" table:style-name="ce30">
            <text:p>29/09/2022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3804300</text:p>
          </table:table-cell>
          <table:table-cell office:value-type="string" table:style-name="ce16">
            <text:p>FORNITURA TAG CASSONETTI 1100 RSU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RTORI AMBIENTE SRL</text:p>
          </table:table-cell>
          <table:table-cell office:value-type="string" table:style-name="ce18">
            <text:p>SARTORI AMBIENTE SRL</text:p>
          </table:table-cell>
          <table:table-cell office:value-type="float" office:value="770" table:style-name="ce19">
            <text:p>770,00</text:p>
          </table:table-cell>
          <table:table-cell office:value-type="date" office:date-value="2022-09-30T00:00:00" table:style-name="ce30">
            <text:p>30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770" table:style-name="ce19">
            <text:p>7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U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135.2600000000002" table:style-name="ce19">
            <text:p>2.135,26</text:p>
          </table:table-cell>
          <table:table-cell office:value-type="date" office:date-value="2022-09-30T00:00:00" table:style-name="ce30">
            <text:p>30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2135.25" table:style-name="ce19">
            <text:p>2.135,2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369F62A</text:p>
          </table:table-cell>
          <table:table-cell office:value-type="string" table:style-name="ce16">
            <text:p>CALL CENTER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VERNICI NON CONFORM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27.16" table:style-name="ce19">
            <text:p>27,16</text:p>
          </table:table-cell>
          <table:table-cell office:value-type="date" office:date-value="2022-09-30T00:00:00" table:style-name="ce30">
            <text:p>30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27.16" table:style-name="ce19">
            <text:p>27,1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SBANCAMENTO E ANALISI - <text:s/>COMUNE D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2800" table:style-name="ce19">
            <text:p>2.800,00</text:p>
          </table:table-cell>
          <table:table-cell office:value-type="date" office:date-value="2022-09-30T00:00:00" table:style-name="ce30">
            <text:p>30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2800" table:style-name="ce19">
            <text:p>2.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369F62A</text:p>
          </table:table-cell>
          <table:table-cell office:value-type="string" table:style-name="ce16">
            <text:p>SERVIZIO PRENOTAZIONE VEGETALE COMUNE DI RESCALDINA - LUGLIO/DIC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480" table:style-name="ce19">
            <text:p>480,00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480" table:style-name="ce19">
            <text:p>4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369F62A</text:p>
          </table:table-cell>
          <table:table-cell office:value-type="string" table:style-name="ce16">
            <text:p>CALL CENTER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23091428</text:p>
          </table:table-cell>
          <table:table-cell office:value-type="string" table:style-name="ce16">
            <text:p>FORNITURA RICAMBI GLUTTO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AZIO VERDE INTERNATIONAL</text:p>
          </table:table-cell>
          <table:table-cell office:value-type="string" table:style-name="ce18">
            <text:p>SPAZIO VERDE INTERNATIONAL</text:p>
          </table:table-cell>
          <table:table-cell office:value-type="float" office:value="216" table:style-name="ce19">
            <text:p>216,00</text:p>
          </table:table-cell>
          <table:table-cell office:value-type="date" office:date-value="2022-09-30T00:00:00" table:style-name="ce30">
            <text:p>30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216" table:style-name="ce19">
            <text:p>21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0329B4FF</text:p>
          </table:table-cell>
          <table:table-cell office:value-type="string" table:style-name="ce16">
            <text:p>Assesment responsabi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HANGE+ S.R.L.</text:p>
          </table:table-cell>
          <table:table-cell office:value-type="string" table:style-name="ce18">
            <text:p>CHANGE+ S.R.L.</text:p>
          </table:table-cell>
          <table:table-cell office:value-type="float" office:value="2800" table:style-name="ce19">
            <text:p>2.800,00</text:p>
          </table:table-cell>
          <table:table-cell office:value-type="date" office:date-value="2022-09-30T00:00:00" table:style-name="ce30">
            <text:p>30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2800" table:style-name="ce19">
            <text:p>2.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di controllo accessi e antifur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462" table:style-name="ce19">
            <text:p>462,00</text:p>
          </table:table-cell>
          <table:table-cell office:value-type="date" office:date-value="2022-10-03T00:00:00" table:style-name="ce30">
            <text:p>03/10/2022</text:p>
          </table:table-cell>
          <table:table-cell office:value-type="date" office:date-value="2022-10-03T00:00:00" table:style-name="ce30">
            <text:p>03/10/2022</text:p>
          </table:table-cell>
          <table:table-cell office:value-type="float" office:value="462" table:style-name="ce19">
            <text:p>46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T/S AMIANTO - <text:s/>COMUNE DI TURBI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750" table:style-name="ce19">
            <text:p>750,00</text:p>
          </table:table-cell>
          <table:table-cell office:value-type="date" office:date-value="2022-10-03T00:00:00" table:style-name="ce30">
            <text:p>03/10/2022</text:p>
          </table:table-cell>
          <table:table-cell office:value-type="date" office:date-value="2022-10-03T00:00:00" table:style-name="ce30">
            <text:p>03/10/2022</text:p>
          </table:table-cell>
          <table:table-cell office:value-type="float" office:value="750" table:style-name="ce19">
            <text:p>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RNITURA SCARPA BASS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56.6" table:style-name="ce19">
            <text:p>56,60</text:p>
          </table:table-cell>
          <table:table-cell office:value-type="date" office:date-value="2022-10-03T00:00:00" table:style-name="ce30">
            <text:p>03/10/2022</text:p>
          </table:table-cell>
          <table:table-cell office:value-type="date" office:date-value="2022-10-03T00:00:00" table:style-name="ce30">
            <text:p>03/10/2022</text:p>
          </table:table-cell>
          <table:table-cell office:value-type="float" office:value="56.6" table:style-name="ce19">
            <text:p>56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RIPARAZIONE VEICOLO A SEGUITO SINISTRO PASSIVO TARGA ZB281A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1310.58" table:style-name="ce19">
            <text:p>1.310,58</text:p>
          </table:table-cell>
          <table:table-cell office:value-type="date" office:date-value="2022-10-03T00:00:00" table:style-name="ce30">
            <text:p>03/10/2022</text:p>
          </table:table-cell>
          <table:table-cell office:value-type="date" office:date-value="2022-10-03T00:00:00" table:style-name="ce30">
            <text:p>03/10/2022</text:p>
          </table:table-cell>
          <table:table-cell office:value-type="float" office:value="1310.58" table:style-name="ce19">
            <text:p>1.310,5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FORNITURA RICAMBI OFFIC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291.2" table:style-name="ce19">
            <text:p>291,20</text:p>
          </table:table-cell>
          <table:table-cell office:value-type="date" office:date-value="2022-10-04T00:00:00" table:style-name="ce30">
            <text:p>04/10/2022</text:p>
          </table:table-cell>
          <table:table-cell office:value-type="date" office:date-value="2022-10-04T00:00:00" table:style-name="ce30">
            <text:p>04/10/2022</text:p>
          </table:table-cell>
          <table:table-cell office:value-type="float" office:value="291.2" table:style-name="ce19">
            <text:p>291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C3804250</text:p>
          </table:table-cell>
          <table:table-cell office:value-type="string" table:style-name="ce16">
            <text:p>Asseverazione credito d'imposta DL 27/01/22 n. 4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LENS SRL</text:p>
          </table:table-cell>
          <table:table-cell office:value-type="string" table:style-name="ce18">
            <text:p>ALENS SRL</text:p>
          </table:table-cell>
          <table:table-cell office:value-type="float" office:value="1600" table:style-name="ce19">
            <text:p>1.600,00</text:p>
          </table:table-cell>
          <table:table-cell office:value-type="date" office:date-value="2022-10-04T00:00:00" table:style-name="ce30">
            <text:p>04/10/2022</text:p>
          </table:table-cell>
          <table:table-cell office:value-type="date" office:date-value="2022-10-04T00:00:00" table:style-name="ce30">
            <text:p>04/10/2022</text:p>
          </table:table-cell>
          <table:table-cell office:value-type="float" office:value="800" table:style-name="ce19">
            <text:p>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3804300</text:p>
          </table:table-cell>
          <table:table-cell office:value-type="string" table:style-name="ce16">
            <text:p>Dati Tariffa Puntuale -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RTORI AMBIENTE SRL</text:p>
          </table:table-cell>
          <table:table-cell office:value-type="string" table:style-name="ce18">
            <text:p>SARTORI AMBIENTE SRL</text:p>
          </table:table-cell>
          <table:table-cell office:value-type="float" office:value="1565" table:style-name="ce19">
            <text:p>1.565,00</text:p>
          </table:table-cell>
          <table:table-cell office:value-type="date" office:date-value="2022-10-04T00:00:00" table:style-name="ce30">
            <text:p>04/10/2022</text:p>
          </table:table-cell>
          <table:table-cell office:value-type="date" office:date-value="2022-10-04T00:00:00" table:style-name="ce30">
            <text:p>04/10/2022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33659F47</text:p>
          </table:table-cell>
          <table:table-cell office:value-type="string" table:style-name="ce16">
            <text:p>RIFORNIMENTO METANO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1494.7" table:style-name="ce19">
            <text:p>1.494,7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1494.71" table:style-name="ce19">
            <text:p>1.494,7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guant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73" table:style-name="ce19">
            <text:p>73,00</text:p>
          </table:table-cell>
          <table:table-cell office:value-type="date" office:date-value="2022-10-06T00:00:00" table:style-name="ce30">
            <text:p>06/10/2022</text:p>
          </table:table-cell>
          <table:table-cell office:value-type="date" office:date-value="2022-10-06T00:00:00" table:style-name="ce30">
            <text:p>06/10/2022</text:p>
          </table:table-cell>
          <table:table-cell office:value-type="float" office:value="73" table:style-name="ce19">
            <text:p>7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09/08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92" table:style-name="ce19">
            <text:p>92,00</text:p>
          </table:table-cell>
          <table:table-cell office:value-type="date" office:date-value="2022-08-09T00:00:00" table:style-name="ce30">
            <text:p>09/08/2022</text:p>
          </table:table-cell>
          <table:table-cell office:value-type="date" office:date-value="2022-08-09T00:00:00" table:style-name="ce30">
            <text:p>09/08/2022</text:p>
          </table:table-cell>
          <table:table-cell office:value-type="float" office:value="92" table:style-name="ce19">
            <text:p>9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I ATTREZZATURE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624" table:style-name="ce19">
            <text:p>624,0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624" table:style-name="ce19">
            <text:p>62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412.51" table:style-name="ce19">
            <text:p>412,51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12.53" table:style-name="ce19">
            <text:p>412,5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Trasporto smaltimento pneumatici <text:s/>settemb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285.54" table:style-name="ce19">
            <text:p>1.285,54</text:p>
          </table:table-cell>
          <table:table-cell office:value-type="date" office:date-value="2022-10-10T00:00:00" table:style-name="ce30">
            <text:p>10/10/2022</text:p>
          </table:table-cell>
          <table:table-cell office:value-type="date" office:date-value="2022-10-10T00:00:00" table:style-name="ce30">
            <text:p>10/10/2022</text:p>
          </table:table-cell>
          <table:table-cell office:value-type="float" office:value="1279.78" table:style-name="ce19">
            <text:p>1.279,7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O VESTIARIO OPERATORI -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473.1" table:style-name="ce19">
            <text:p>1.473,1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1473.1" table:style-name="ce19">
            <text:p>1.473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Intervento tecnico presso prd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HYDROTHERM SRL</text:p>
          </table:table-cell>
          <table:table-cell office:value-type="string" table:style-name="ce18">
            <text:p>HYDROTHERM SRL</text:p>
          </table:table-cell>
          <table:table-cell office:value-type="float" office:value="205.54" table:style-name="ce19">
            <text:p>205,54</text:p>
          </table:table-cell>
          <table:table-cell office:value-type="date" office:date-value="2022-10-11T00:00:00" table:style-name="ce30">
            <text:p>11/10/2022</text:p>
          </table:table-cell>
          <table:table-cell office:value-type="date" office:date-value="2022-10-11T00:00:00" table:style-name="ce30">
            <text:p>11/10/2022</text:p>
          </table:table-cell>
          <table:table-cell office:value-type="float" office:value="205.54" table:style-name="ce19">
            <text:p>205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92E1A5C0</text:p>
          </table:table-cell>
          <table:table-cell office:value-type="string" table:style-name="ce16">
            <text:p>TRASPORTO VEICOLI SEGUITO FURTO CATALIZZ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RAGE AUTOSTRADA SRL</text:p>
          </table:table-cell>
          <table:table-cell office:value-type="string" table:style-name="ce18">
            <text:p>GARAGE AUTOSTRADA SRL</text:p>
          </table:table-cell>
          <table:table-cell office:value-type="float" office:value="1500" table:style-name="ce19">
            <text:p>1.500,00</text:p>
          </table:table-cell>
          <table:table-cell office:value-type="date" office:date-value="2022-10-11T00:00:00" table:style-name="ce30">
            <text:p>11/10/2022</text:p>
          </table:table-cell>
          <table:table-cell office:value-type="date" office:date-value="2022-10-11T00:00:00" table:style-name="ce30">
            <text:p>11/10/2022</text:p>
          </table:table-cell>
          <table:table-cell office:value-type="float" office:value="1500" table:style-name="ce19">
            <text:p>1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A290A038</text:p>
          </table:table-cell>
          <table:table-cell office:value-type="string" table:style-name="ce16">
            <text:p>Incarico di Direzione Lavori per manutenzioni elettr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ERVASI STEFANO</text:p>
          </table:table-cell>
          <table:table-cell office:value-type="string" table:style-name="ce18">
            <text:p>GERVASI STEFANO</text:p>
          </table:table-cell>
          <table:table-cell office:value-type="float" office:value="1187.45" table:style-name="ce19">
            <text:p>1.187,45</text:p>
          </table:table-cell>
          <table:table-cell office:value-type="date" office:date-value="2022-10-11T00:00:00" table:style-name="ce30">
            <text:p>11/10/2022</text:p>
          </table:table-cell>
          <table:table-cell office:value-type="date" office:date-value="2022-10-11T00:00:00" table:style-name="ce30">
            <text:p>11/10/2022</text:p>
          </table:table-cell>
          <table:table-cell office:value-type="float" office:value="1187.45" table:style-name="ce19">
            <text:p>1.187,4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628.67999999999995" table:style-name="ce19">
            <text:p>628,68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628.69000000000005" table:style-name="ce19">
            <text:p>628,6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784.1" table:style-name="ce19">
            <text:p>784,1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784.1" table:style-name="ce19">
            <text:p>784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72F1BA33</text:p>
          </table:table-cell>
          <table:table-cell office:value-type="string" table:style-name="ce16">
            <text:p>Pratiche societarie deposito nuove nomi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OLA PENNUTO ZEI &amp; ASSOCIATI</text:p>
          </table:table-cell>
          <table:table-cell office:value-type="string" table:style-name="ce18">
            <text:p>PIROLA PENNUTO ZEI &amp; ASSOCIATI</text:p>
          </table:table-cell>
          <table:table-cell office:value-type="float" office:value="156.56" table:style-name="ce19">
            <text:p>156,56</text:p>
          </table:table-cell>
          <table:table-cell office:value-type="date" office:date-value="2022-10-11T00:00:00" table:style-name="ce30">
            <text:p>11/10/2022</text:p>
          </table:table-cell>
          <table:table-cell office:value-type="date" office:date-value="2022-10-11T00:00:00" table:style-name="ce30">
            <text:p>11/10/2022</text:p>
          </table:table-cell>
          <table:table-cell office:value-type="float" office:value="156.56" table:style-name="ce19">
            <text:p>156,5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T/S PNEUMATICI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144.22" table:style-name="ce19">
            <text:p>1.144,22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1144.22" table:style-name="ce19">
            <text:p>1.144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3371AA7A</text:p>
          </table:table-cell>
          <table:table-cell office:value-type="string" table:style-name="ce16">
            <text:p>SPAZZAMENTO MARCALLO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3477.27" table:style-name="ce19">
            <text:p>3.477,27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3477.27" table:style-name="ce19">
            <text:p>3.477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4375AB21</text:p>
          </table:table-cell>
          <table:table-cell office:value-type="string" table:style-name="ce16">
            <text:p>SMALTIMENTO INGOMBRANTI SETT 2022 MARCALLO,BOFFALO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BONECO RECYCLING SRL</text:p>
          </table:table-cell>
          <table:table-cell office:value-type="string" table:style-name="ce18">
            <text:p>ABONECO RECYCLING SRL</text:p>
          </table:table-cell>
          <table:table-cell office:value-type="float" office:value="9747.7999999999993" table:style-name="ce19">
            <text:p>9.747,8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9747.7999999999993" table:style-name="ce19">
            <text:p>9.747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340" table:style-name="ce19">
            <text:p>2.340,00</text:p>
          </table:table-cell>
          <table:table-cell office:value-type="date" office:date-value="2022-10-13T00:00:00" table:style-name="ce30">
            <text:p>13/10/2022</text:p>
          </table:table-cell>
          <table:table-cell office:value-type="date" office:date-value="2022-10-13T00:00:00" table:style-name="ce30">
            <text:p>13/10/2022</text:p>
          </table:table-cell>
          <table:table-cell office:value-type="float" office:value="2340" table:style-name="ce19">
            <text:p>2.3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1560" table:style-name="ce19">
            <text:p>1.560,00</text:p>
          </table:table-cell>
          <table:table-cell office:value-type="date" office:date-value="2022-10-13T00:00:00" table:style-name="ce30">
            <text:p>13/10/2022</text:p>
          </table:table-cell>
          <table:table-cell office:value-type="date" office:date-value="2022-10-13T00:00:00" table:style-name="ce30">
            <text:p>13/10/2022</text:p>
          </table:table-cell>
          <table:table-cell office:value-type="float" office:value="1560" table:style-name="ce19">
            <text:p>1.5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UTURA SRL</text:p>
          </table:table-cell>
          <table:table-cell office:value-type="string" table:style-name="ce18">
            <text:p>FUTURA SRL</text:p>
          </table:table-cell>
          <table:table-cell office:value-type="float" office:value="4500" table:style-name="ce19">
            <text:p>4.500,00</text:p>
          </table:table-cell>
          <table:table-cell office:value-type="date" office:date-value="2022-10-13T00:00:00" table:style-name="ce30">
            <text:p>13/10/2022</text:p>
          </table:table-cell>
          <table:table-cell office:value-type="date" office:date-value="2022-10-13T00:00:00" table:style-name="ce30">
            <text:p>13/10/2022</text:p>
          </table:table-cell>
          <table:table-cell office:value-type="float" office:value="119.4" table:style-name="ce19">
            <text:p>119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23091428</text:p>
          </table:table-cell>
          <table:table-cell office:value-type="string" table:style-name="ce16">
            <text:p>FORNITURA FILTRI GLUTTO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AZIO VERDE INTERNATIONAL</text:p>
          </table:table-cell>
          <table:table-cell office:value-type="string" table:style-name="ce18">
            <text:p>SPAZIO VERDE INTERNATIONAL</text:p>
          </table:table-cell>
          <table:table-cell office:value-type="float" office:value="930" table:style-name="ce19">
            <text:p>930,00</text:p>
          </table:table-cell>
          <table:table-cell office:value-type="date" office:date-value="2022-10-13T00:00:00" table:style-name="ce30">
            <text:p>13/10/2022</text:p>
          </table:table-cell>
          <table:table-cell office:value-type="date" office:date-value="2022-10-13T00:00:00" table:style-name="ce30">
            <text:p>13/10/2022</text:p>
          </table:table-cell>
          <table:table-cell office:value-type="float" office:value="930" table:style-name="ce19">
            <text:p>9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D373CC8B</text:p>
          </table:table-cell>
          <table:table-cell office:value-type="string" table:style-name="ce16">
            <text:p>Rimborso canone comieco luglio-agos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G.D. CARON SRL</text:p>
          </table:table-cell>
          <table:table-cell office:value-type="string" table:style-name="ce18">
            <text:p>C.G.D. CARON SRL</text:p>
          </table:table-cell>
          <table:table-cell office:value-type="float" office:value="13276.42" table:style-name="ce19">
            <text:p>13.276,42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13276.42" table:style-name="ce19">
            <text:p>13.276,4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10-13T00:00:00" table:style-name="ce30">
            <text:p>13/10/2022</text:p>
          </table:table-cell>
          <table:table-cell office:value-type="date" office:date-value="2022-10-13T00:00:00" table:style-name="ce30">
            <text:p>13/10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MEZZI SET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76" table:style-name="ce19">
            <text:p>176,0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176" table:style-name="ce19">
            <text:p>17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27/09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26" table:style-name="ce19">
            <text:p>126,00</text:p>
          </table:table-cell>
          <table:table-cell office:value-type="date" office:date-value="2022-09-27T00:00:00" table:style-name="ce30">
            <text:p>27/09/2022</text:p>
          </table:table-cell>
          <table:table-cell office:value-type="date" office:date-value="2022-09-27T00:00:00" table:style-name="ce30">
            <text:p>27/09/2022</text:p>
          </table:table-cell>
          <table:table-cell office:value-type="float" office:value="126" table:style-name="ce19">
            <text:p>12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T/S RIFIUTI MAG. C. VIA CARDUCCI - COMUNE DI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602.5" table:style-name="ce19">
            <text:p>1.602,50</text:p>
          </table:table-cell>
          <table:table-cell office:value-type="date" office:date-value="2022-10-13T00:00:00" table:style-name="ce30">
            <text:p>13/10/2022</text:p>
          </table:table-cell>
          <table:table-cell office:value-type="date" office:date-value="2022-10-13T00:00:00" table:style-name="ce30">
            <text:p>13/10/2022</text:p>
          </table:table-cell>
          <table:table-cell office:value-type="float" office:value="1602.5" table:style-name="ce19">
            <text:p>1.60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3804300</text:p>
          </table:table-cell>
          <table:table-cell office:value-type="string" table:style-name="ce16">
            <text:p>CANONE RICEZIONE DATI -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RTORI AMBIENTE SRL</text:p>
          </table:table-cell>
          <table:table-cell office:value-type="string" table:style-name="ce18">
            <text:p>SARTORI AMBIENTE SRL</text:p>
          </table:table-cell>
          <table:table-cell office:value-type="float" office:value="1536" table:style-name="ce19">
            <text:p>1.536,00</text:p>
          </table:table-cell>
          <table:table-cell office:value-type="date" office:date-value="2022-10-13T00:00:00" table:style-name="ce30">
            <text:p>13/10/2022</text:p>
          </table:table-cell>
          <table:table-cell office:value-type="date" office:date-value="2022-10-13T00:00:00" table:style-name="ce30">
            <text:p>13/10/2022</text:p>
          </table:table-cell>
          <table:table-cell office:value-type="float" office:value="1536" table:style-name="ce19">
            <text:p>1.53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T/S RIFIUTI VIA NIEVO - COMUNE D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235" table:style-name="ce19">
            <text:p>1.235,00</text:p>
          </table:table-cell>
          <table:table-cell office:value-type="date" office:date-value="2022-10-13T00:00:00" table:style-name="ce30">
            <text:p>13/10/2022</text:p>
          </table:table-cell>
          <table:table-cell office:value-type="date" office:date-value="2022-10-13T00:00:00" table:style-name="ce30">
            <text:p>13/10/2022</text:p>
          </table:table-cell>
          <table:table-cell office:value-type="float" office:value="1235" table:style-name="ce19">
            <text:p>1.23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T/S RIFIUTI VIA VELA - COMUNE D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000" table:style-name="ce19">
            <text:p>1.000,00</text:p>
          </table:table-cell>
          <table:table-cell office:value-type="date" office:date-value="2022-10-13T00:00:00" table:style-name="ce30">
            <text:p>13/10/2022</text:p>
          </table:table-cell>
          <table:table-cell office:value-type="date" office:date-value="2022-10-13T00:00:00" table:style-name="ce30">
            <text:p>13/10/2022</text:p>
          </table:table-cell>
          <table:table-cell office:value-type="float" office:value="1000" table:style-name="ce19">
            <text:p>1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RIFIUTI ABBANDONATI V. DON MILANI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50" table:style-name="ce19">
            <text:p>250,00</text:p>
          </table:table-cell>
          <table:table-cell office:value-type="date" office:date-value="2022-10-13T00:00:00" table:style-name="ce30">
            <text:p>13/10/2022</text:p>
          </table:table-cell>
          <table:table-cell office:value-type="date" office:date-value="2022-10-13T00:00:00" table:style-name="ce30">
            <text:p>13/10/2022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ADDEBITO NON CONFORMITA' CUGGIONO E OSSONA 04/10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.D.M. SCAVI E COSTRUZIONI SRL</text:p>
          </table:table-cell>
          <table:table-cell office:value-type="string" table:style-name="ce18">
            <text:p>A.D.M. SCAVI E COSTRUZIONI SRL</text:p>
          </table:table-cell>
          <table:table-cell office:value-type="float" office:value="200" table:style-name="ce19">
            <text:p>200,00</text:p>
          </table:table-cell>
          <table:table-cell office:value-type="date" office:date-value="2022-10-04T00:00:00" table:style-name="ce30">
            <text:p>04/10/2022</text:p>
          </table:table-cell>
          <table:table-cell office:value-type="date" office:date-value="2022-10-04T00:00:00" table:style-name="ce30">
            <text:p>04/10/2022</text:p>
          </table:table-cell>
          <table:table-cell office:value-type="float" office:value="200" table:style-name="ce19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4381A5D8</text:p>
          </table:table-cell>
          <table:table-cell office:value-type="string" table:style-name="ce16">
            <text:p>METANO PER AUTOTRAZIONE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17864.72" table:style-name="ce19">
            <text:p>17.864,72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17864.72" table:style-name="ce19">
            <text:p>17.864,7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C382A236</text:p>
          </table:table-cell>
          <table:table-cell office:value-type="string" table:style-name="ce16">
            <text:p>SALDO RIMOZIONE RIFIUTI IMMOBILE VIA TOSCANINI OSSONA FASE 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4919.2" table:style-name="ce19">
            <text:p>4.919,20</text:p>
          </table:table-cell>
          <table:table-cell office:value-type="date" office:date-value="2022-10-13T00:00:00" table:style-name="ce30">
            <text:p>13/10/2022</text:p>
          </table:table-cell>
          <table:table-cell office:value-type="date" office:date-value="2022-10-13T00:00:00" table:style-name="ce30">
            <text:p>13/10/2022</text:p>
          </table:table-cell>
          <table:table-cell office:value-type="float" office:value="4919.2" table:style-name="ce19">
            <text:p>4.919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F3824968</text:p>
          </table:table-cell>
          <table:table-cell office:value-type="string" table:style-name="ce16">
            <text:p>Telecomandi per accesso sed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UTURA SRL</text:p>
          </table:table-cell>
          <table:table-cell office:value-type="string" table:style-name="ce18">
            <text:p>FUTURA SRL</text:p>
          </table:table-cell>
          <table:table-cell office:value-type="float" office:value="810" table:style-name="ce19">
            <text:p>810,00</text:p>
          </table:table-cell>
          <table:table-cell office:value-type="date" office:date-value="2022-10-13T00:00:00" table:style-name="ce30">
            <text:p>13/10/2022</text:p>
          </table:table-cell>
          <table:table-cell office:value-type="date" office:date-value="2022-10-13T00:00:00" table:style-name="ce30">
            <text:p>13/10/2022</text:p>
          </table:table-cell>
          <table:table-cell office:value-type="float" office:value="810" table:style-name="ce19">
            <text:p>8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11/10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13" table:style-name="ce19">
            <text:p>113,00</text:p>
          </table:table-cell>
          <table:table-cell office:value-type="date" office:date-value="2022-10-11T00:00:00" table:style-name="ce30">
            <text:p>11/10/2022</text:p>
          </table:table-cell>
          <table:table-cell office:value-type="date" office:date-value="2022-10-11T00:00:00" table:style-name="ce30">
            <text:p>11/10/2022</text:p>
          </table:table-cell>
          <table:table-cell office:value-type="float" office:value="113" table:style-name="ce19">
            <text:p>11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63C973</text:p>
          </table:table-cell>
          <table:table-cell office:value-type="string" table:style-name="ce16">
            <text:p>Fornitura maschere FFPP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221.71" table:style-name="ce19">
            <text:p>2.221,71</text:p>
          </table:table-cell>
          <table:table-cell office:value-type="date" office:date-value="2022-10-14T00:00:00" table:style-name="ce30">
            <text:p>14/10/2022</text:p>
          </table:table-cell>
          <table:table-cell office:value-type="date" office:date-value="2022-10-14T00:00:00" table:style-name="ce30">
            <text:p>14/10/2022</text:p>
          </table:table-cell>
          <table:table-cell office:value-type="float" office:value="2220" table:style-name="ce19">
            <text:p>2.2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A5F16</text:p>
          </table:table-cell>
          <table:table-cell office:value-type="string" table:style-name="ce16">
            <text:p>Fornitura guanti usa e get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573.3" table:style-name="ce19">
            <text:p>1.573,30</text:p>
          </table:table-cell>
          <table:table-cell office:value-type="date" office:date-value="2022-10-14T00:00:00" table:style-name="ce30">
            <text:p>14/10/2022</text:p>
          </table:table-cell>
          <table:table-cell office:value-type="date" office:date-value="2022-10-14T00:00:00" table:style-name="ce30">
            <text:p>14/10/2022</text:p>
          </table:table-cell>
          <table:table-cell office:value-type="float" office:value="1573.3" table:style-name="ce19">
            <text:p>1.573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PULIZIA AREA LUNA PARK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100" table:style-name="ce19">
            <text:p>1.100,00</text:p>
          </table:table-cell>
          <table:table-cell office:value-type="date" office:date-value="2022-10-17T00:00:00" table:style-name="ce30">
            <text:p>17/10/2022</text:p>
          </table:table-cell>
          <table:table-cell office:value-type="date" office:date-value="2022-10-17T00:00:00" table:style-name="ce30">
            <text:p>17/10/2022</text:p>
          </table:table-cell>
          <table:table-cell office:value-type="float" office:value="1100" table:style-name="ce19">
            <text:p>1.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RACCOLTA INGOMBRANTI A DOMICILIO RESCALDINA -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" table:style-name="ce19">
            <text:p>64,00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64" table:style-name="ce19">
            <text:p>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RACCOLTA VEGETALE A DOMICILIO -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RACCOLTA INGOMBRANTI A DOMICILIO RESCALDINA -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" table:style-name="ce19">
            <text:p>64,0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64" table:style-name="ce19">
            <text:p>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RACCOLTA INGOMBRANTI A DOMICILIO -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.5" table:style-name="ce19">
            <text:p>100,5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100.5" table:style-name="ce19">
            <text:p>10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PULIZIE MERCATI ARCONATE, DAIRAGO, TURBIGO -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18.60000000000002" table:style-name="ce19">
            <text:p>318,6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318.60000000000002" table:style-name="ce19">
            <text:p>31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D35AF5CE</text:p>
          </table:table-cell>
          <table:table-cell office:value-type="string" table:style-name="ce16">
            <text:p>TRASPORTO E SMALTIMENTO PLASTICA ROBECCHETTO - AGOST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62.8" table:style-name="ce19">
            <text:p>262,80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262.8" table:style-name="ce19">
            <text:p>262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ANALISI - <text:s/>COMUNE DI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250" table:style-name="ce19">
            <text:p>250,00</text:p>
          </table:table-cell>
          <table:table-cell office:value-type="date" office:date-value="2022-10-17T00:00:00" table:style-name="ce30">
            <text:p>17/10/2022</text:p>
          </table:table-cell>
          <table:table-cell office:value-type="date" office:date-value="2022-10-17T00:00:00" table:style-name="ce30">
            <text:p>17/10/2022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Progettazioni grafiche x campagna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ATIVE-FARM SNC</text:p>
          </table:table-cell>
          <table:table-cell office:value-type="string" table:style-name="ce18">
            <text:p>CREATIVE-FARM SNC</text:p>
          </table:table-cell>
          <table:table-cell office:value-type="float" office:value="4400" table:style-name="ce19">
            <text:p>4.400,00</text:p>
          </table:table-cell>
          <table:table-cell office:value-type="date" office:date-value="2022-10-17T00:00:00" table:style-name="ce30">
            <text:p>17/10/2022</text:p>
          </table:table-cell>
          <table:table-cell office:value-type="date" office:date-value="2022-10-17T00:00:00" table:style-name="ce30">
            <text:p>17/10/2022</text:p>
          </table:table-cell>
          <table:table-cell office:value-type="float" office:value="4400" table:style-name="ce19">
            <text:p>4.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AVVIATORE PORTATILE 12V/24V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795.9" table:style-name="ce19">
            <text:p>795,90</text:p>
          </table:table-cell>
          <table:table-cell office:value-type="date" office:date-value="2022-10-17T00:00:00" table:style-name="ce30">
            <text:p>17/10/2022</text:p>
          </table:table-cell>
          <table:table-cell office:value-type="date" office:date-value="2022-10-17T00:00:00" table:style-name="ce30">
            <text:p>17/10/2022</text:p>
          </table:table-cell>
          <table:table-cell office:value-type="float" office:value="795.9" table:style-name="ce19">
            <text:p>795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60" table:style-name="ce19">
            <text:p>60,00</text:p>
          </table:table-cell>
          <table:table-cell office:value-type="date" office:date-value="2022-10-18T00:00:00" table:style-name="ce30">
            <text:p>18/10/2022</text:p>
          </table:table-cell>
          <table:table-cell office:value-type="date" office:date-value="2022-10-18T00:00:00" table:style-name="ce30">
            <text:p>18/10/2022</text:p>
          </table:table-cell>
          <table:table-cell office:value-type="float" office:value="60" table:style-name="ce19">
            <text:p>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13837338</text:p>
          </table:table-cell>
          <table:table-cell office:value-type="string" table:style-name="ce16">
            <text:p>INDAGINE AMBIENTALE RIMOZ RIFIUTI PRD BOFFALO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TRADE 2020 SRL</text:p>
          </table:table-cell>
          <table:table-cell office:value-type="string" table:style-name="ce18">
            <text:p>STRADE 2020 SRL</text:p>
          </table:table-cell>
          <table:table-cell office:value-type="float" office:value="7864.46" table:style-name="ce19">
            <text:p>7.864,46</text:p>
          </table:table-cell>
          <table:table-cell office:value-type="date" office:date-value="2022-10-18T00:00:00" table:style-name="ce30">
            <text:p>18/10/2022</text:p>
          </table:table-cell>
          <table:table-cell office:value-type="date" office:date-value="2022-10-18T00:00:00" table:style-name="ce30">
            <text:p>18/10/2022</text:p>
          </table:table-cell>
          <table:table-cell office:value-type="float" office:value="7864.46" table:style-name="ce19">
            <text:p>7.864,4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3804300</text:p>
          </table:table-cell>
          <table:table-cell office:value-type="string" table:style-name="ce16">
            <text:p>INTEGRAZIONE ANTENNE CON TAG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RTORI AMBIENTE SRL</text:p>
          </table:table-cell>
          <table:table-cell office:value-type="string" table:style-name="ce18">
            <text:p>SARTORI AMBIENTE SRL</text:p>
          </table:table-cell>
          <table:table-cell office:value-type="float" office:value="4229" table:style-name="ce19">
            <text:p>4.229,00</text:p>
          </table:table-cell>
          <table:table-cell office:value-type="date" office:date-value="2022-10-19T00:00:00" table:style-name="ce30">
            <text:p>19/10/2022</text:p>
          </table:table-cell>
          <table:table-cell office:value-type="date" office:date-value="2022-10-19T00:00:00" table:style-name="ce30">
            <text:p>19/10/2022</text:p>
          </table:table-cell>
          <table:table-cell office:value-type="float" office:value="4229" table:style-name="ce19">
            <text:p>4.22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RIFIUTI ABBANDONATI ARCONATE INTEG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100" table:style-name="ce19">
            <text:p>100,00</text:p>
          </table:table-cell>
          <table:table-cell office:value-type="date" office:date-value="2022-10-19T00:00:00" table:style-name="ce30">
            <text:p>19/10/2022</text:p>
          </table:table-cell>
          <table:table-cell office:value-type="date" office:date-value="2022-10-19T00:00:00" table:style-name="ce30">
            <text:p>19/10/2022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CIMITERIALI PARABIAGO LUGLIO 2022 INTEG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710" table:style-name="ce19">
            <text:p>710,00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07-31T00:00:00" table:style-name="ce30">
            <text:p>31/07/2022</text:p>
          </table:table-cell>
          <table:table-cell office:value-type="float" office:value="710" table:style-name="ce19">
            <text:p>7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124B8A71</text:p>
          </table:table-cell>
          <table:table-cell office:value-type="string" table:style-name="ce16">
            <text:p>MAERIALE PER PULIAMO IL MONDO - COMUNE DI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LTACOLOR S.n.c.</text:p>
          </table:table-cell>
          <table:table-cell office:value-type="string" table:style-name="ce18">
            <text:p>DELTACOLOR S.n.c.</text:p>
          </table:table-cell>
          <table:table-cell office:value-type="float" office:value="1525.45" table:style-name="ce19">
            <text:p>1.525,45</text:p>
          </table:table-cell>
          <table:table-cell office:value-type="date" office:date-value="2022-10-19T00:00:00" table:style-name="ce30">
            <text:p>19/10/2022</text:p>
          </table:table-cell>
          <table:table-cell office:value-type="date" office:date-value="2022-10-19T00:00:00" table:style-name="ce30">
            <text:p>19/10/2022</text:p>
          </table:table-cell>
          <table:table-cell office:value-type="float" office:value="1525.45" table:style-name="ce19">
            <text:p>1.525,4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PULIZIA CESTINI STRAD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00" table:style-name="ce19">
            <text:p>200,00</text:p>
          </table:table-cell>
          <table:table-cell office:value-type="date" office:date-value="2022-10-19T00:00:00" table:style-name="ce30">
            <text:p>19/10/2022</text:p>
          </table:table-cell>
          <table:table-cell office:value-type="date" office:date-value="2022-10-19T00:00:00" table:style-name="ce30">
            <text:p>19/10/2022</text:p>
          </table:table-cell>
          <table:table-cell office:value-type="float" office:value="200" table:style-name="ce19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chiesta Carta Tachigrafica <text:s/>+ Rinnovo pate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383.5" table:style-name="ce19">
            <text:p>383,50</text:p>
          </table:table-cell>
          <table:table-cell office:value-type="date" office:date-value="2022-10-20T00:00:00" table:style-name="ce30">
            <text:p>20/10/2022</text:p>
          </table:table-cell>
          <table:table-cell office:value-type="date" office:date-value="2022-10-20T00:00:00" table:style-name="ce30">
            <text:p>20/10/2022</text:p>
          </table:table-cell>
          <table:table-cell office:value-type="float" office:value="383.5" table:style-name="ce19">
            <text:p>38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53767D3A</text:p>
          </table:table-cell>
          <table:table-cell office:value-type="string" table:style-name="ce16">
            <text:p>Fornitura cassonetti grigi Lt.110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6220" table:style-name="ce19">
            <text:p>6.220,00</text:p>
          </table:table-cell>
          <table:table-cell office:value-type="date" office:date-value="2022-10-20T00:00:00" table:style-name="ce30">
            <text:p>20/10/2022</text:p>
          </table:table-cell>
          <table:table-cell office:value-type="date" office:date-value="2022-10-20T00:00:00" table:style-name="ce30">
            <text:p>20/10/2022</text:p>
          </table:table-cell>
          <table:table-cell office:value-type="float" office:value="6220" table:style-name="ce19">
            <text:p>6.2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18" table:style-name="ce19">
            <text:p>118,00</text:p>
          </table:table-cell>
          <table:table-cell office:value-type="date" office:date-value="2022-10-20T00:00:00" table:style-name="ce30">
            <text:p>20/10/2022</text:p>
          </table:table-cell>
          <table:table-cell office:value-type="date" office:date-value="2022-10-20T00:00:00" table:style-name="ce30">
            <text:p>20/10/2022</text:p>
          </table:table-cell>
          <table:table-cell office:value-type="float" office:value="118" table:style-name="ce19">
            <text:p>11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U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1643" table:style-name="ce19">
            <text:p>1.643,00</text:p>
          </table:table-cell>
          <table:table-cell office:value-type="date" office:date-value="2022-10-21T00:00:00" table:style-name="ce30">
            <text:p>21/10/2022</text:p>
          </table:table-cell>
          <table:table-cell office:value-type="date" office:date-value="2022-10-21T00:00:00" table:style-name="ce30">
            <text:p>21/10/2022</text:p>
          </table:table-cell>
          <table:table-cell office:value-type="float" office:value="1643" table:style-name="ce19">
            <text:p>1.64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369F62A</text:p>
          </table:table-cell>
          <table:table-cell office:value-type="string" table:style-name="ce16">
            <text:p>SERVIZIO PRENOTAZIONE VEGETALE COMUNE DI RESCALDINA - SETT./DIC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800" table:style-name="ce19">
            <text:p>800,0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642" table:style-name="ce19">
            <text:p>64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84DA0E</text:p>
          </table:table-cell>
          <table:table-cell office:value-type="string" table:style-name="ce16">
            <text:p>Rimborso canone comieco settemb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G.D. CARON SRL</text:p>
          </table:table-cell>
          <table:table-cell office:value-type="string" table:style-name="ce18">
            <text:p>C.G.D. CARON SRL</text:p>
          </table:table-cell>
          <table:table-cell office:value-type="float" office:value="7280.01" table:style-name="ce19">
            <text:p>7.280,01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7280.01" table:style-name="ce19">
            <text:p>7.280,0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369F62A</text:p>
          </table:table-cell>
          <table:table-cell office:value-type="string" table:style-name="ce16">
            <text:p>CALL CENTER SETT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3842755</text:p>
          </table:table-cell>
          <table:table-cell office:value-type="string" table:style-name="ce16">
            <text:p>Fornitura spazzole bucker V65T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912" table:style-name="ce19">
            <text:p>912,00</text:p>
          </table:table-cell>
          <table:table-cell office:value-type="date" office:date-value="2022-10-21T00:00:00" table:style-name="ce30">
            <text:p>21/10/2022</text:p>
          </table:table-cell>
          <table:table-cell office:value-type="date" office:date-value="2022-10-21T00:00:00" table:style-name="ce30">
            <text:p>21/10/2022</text:p>
          </table:table-cell>
          <table:table-cell office:value-type="float" office:value="912" table:style-name="ce19">
            <text:p>91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291BB84</text:p>
          </table:table-cell>
          <table:table-cell office:value-type="string" table:style-name="ce16">
            <text:p>DECORAZIONI GRAFICHE COMPATTATORE-SPAZZATRIC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 PUBBLICITA' SRL</text:p>
          </table:table-cell>
          <table:table-cell office:value-type="string" table:style-name="ce18">
            <text:p>GR PUBBLICITA' SRL</text:p>
          </table:table-cell>
          <table:table-cell office:value-type="float" office:value="1450" table:style-name="ce19">
            <text:p>1.450,00</text:p>
          </table:table-cell>
          <table:table-cell office:value-type="date" office:date-value="2022-10-26T00:00:00" table:style-name="ce30">
            <text:p>26/10/2022</text:p>
          </table:table-cell>
          <table:table-cell office:value-type="date" office:date-value="2022-10-26T00:00:00" table:style-name="ce30">
            <text:p>26/10/2022</text:p>
          </table:table-cell>
          <table:table-cell office:value-type="float" office:value="1450" table:style-name="ce19">
            <text:p>1.4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3854D4F</text:p>
          </table:table-cell>
          <table:table-cell office:value-type="string" table:style-name="ce16">
            <text:p>FORNITURA 2 CONTAINER SCARRABILI PER RIFIUTI ORGANICI SED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GAZZI CONTAINERS SRL</text:p>
          </table:table-cell>
          <table:table-cell office:value-type="string" table:style-name="ce18">
            <text:p>AGAZZI CONTAINERS SRL</text:p>
          </table:table-cell>
          <table:table-cell office:value-type="float" office:value="12760" table:style-name="ce19">
            <text:p>12.760,00</text:p>
          </table:table-cell>
          <table:table-cell office:value-type="date" office:date-value="2022-10-26T00:00:00" table:style-name="ce30">
            <text:p>26/10/2022</text:p>
          </table:table-cell>
          <table:table-cell office:value-type="date" office:date-value="2022-10-26T00:00:00" table:style-name="ce30">
            <text:p>26/10/2022</text:p>
          </table:table-cell>
          <table:table-cell office:value-type="float" office:value="12760" table:style-name="ce19">
            <text:p>12.7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di controllo accessi e antifur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614" table:style-name="ce19">
            <text:p>614,00</text:p>
          </table:table-cell>
          <table:table-cell office:value-type="date" office:date-value="2022-10-26T00:00:00" table:style-name="ce30">
            <text:p>26/10/2022</text:p>
          </table:table-cell>
          <table:table-cell office:value-type="date" office:date-value="2022-10-26T00:00:00" table:style-name="ce30">
            <text:p>26/10/2022</text:p>
          </table:table-cell>
          <table:table-cell office:value-type="float" office:value="614" table:style-name="ce19">
            <text:p>61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036C236F</text:p>
          </table:table-cell>
          <table:table-cell office:value-type="string" table:style-name="ce16">
            <text:p>Interventi di disinfes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HOST di DI FRANCESCA</text:p>
          </table:table-cell>
          <table:table-cell office:value-type="string" table:style-name="ce18">
            <text:p>GHOST di DI FRANCESCA</text:p>
          </table:table-cell>
          <table:table-cell office:value-type="float" office:value="65" table:style-name="ce19">
            <text:p>65,00</text:p>
          </table:table-cell>
          <table:table-cell office:value-type="date" office:date-value="2022-10-27T00:00:00" table:style-name="ce30">
            <text:p>27/10/2022</text:p>
          </table:table-cell>
          <table:table-cell office:value-type="date" office:date-value="2022-10-27T00:00:00" table:style-name="ce30">
            <text:p>27/10/2022</text:p>
          </table:table-cell>
          <table:table-cell office:value-type="float" office:value="65" table:style-name="ce19">
            <text:p>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A2D1E946</text:p>
          </table:table-cell>
          <table:table-cell office:value-type="string" table:style-name="ce16">
            <text:p>CANONE FULL SERVICE LAVAPAVIMENTI OTT.22/MARZO 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ILFISK SPA</text:p>
          </table:table-cell>
          <table:table-cell office:value-type="string" table:style-name="ce18">
            <text:p>NILFISK SPA</text:p>
          </table:table-cell>
          <table:table-cell office:value-type="float" office:value="1050" table:style-name="ce19">
            <text:p>1.050,00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3-03-31T00:00:00" table:style-name="ce30">
            <text:p>31/03/2023</text:p>
          </table:table-cell>
          <table:table-cell office:value-type="float" office:value="525" table:style-name="ce19">
            <text:p>52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E3602E41</text:p>
          </table:table-cell>
          <table:table-cell office:value-type="string" table:style-name="ce16">
            <text:p>MANUTENZIONE TRIMESTRALE CARRELLO ELEVATOR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50" table:style-name="ce19">
            <text:p>50,00</text:p>
          </table:table-cell>
          <table:table-cell office:value-type="date" office:date-value="2022-10-27T00:00:00" table:style-name="ce30">
            <text:p>27/10/2022</text:p>
          </table:table-cell>
          <table:table-cell office:value-type="date" office:date-value="2022-10-27T00:00:00" table:style-name="ce30">
            <text:p>27/10/2022</text:p>
          </table:table-cell>
          <table:table-cell office:value-type="float" office:value="50" table:style-name="ce19">
            <text:p>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SOST. PARABREZZA SCANIA CD801EF - MERCEDES DS815R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958.09" table:style-name="ce19">
            <text:p>958,09</text:p>
          </table:table-cell>
          <table:table-cell office:value-type="date" office:date-value="2022-10-27T00:00:00" table:style-name="ce30">
            <text:p>27/10/2022</text:p>
          </table:table-cell>
          <table:table-cell office:value-type="date" office:date-value="2022-10-27T00:00:00" table:style-name="ce30">
            <text:p>27/10/2022</text:p>
          </table:table-cell>
          <table:table-cell office:value-type="float" office:value="958.09" table:style-name="ce19">
            <text:p>958,0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AD BLUE SFUSA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Q8OILS ITALIA SRL</text:p>
          </table:table-cell>
          <table:table-cell office:value-type="string" table:style-name="ce18">
            <text:p>Q8OILS ITALIA SRL</text:p>
          </table:table-cell>
          <table:table-cell office:value-type="float" office:value="2260" table:style-name="ce19">
            <text:p>2.260,00</text:p>
          </table:table-cell>
          <table:table-cell office:value-type="date" office:date-value="2022-10-27T00:00:00" table:style-name="ce30">
            <text:p>27/10/2022</text:p>
          </table:table-cell>
          <table:table-cell office:value-type="date" office:date-value="2022-10-27T00:00:00" table:style-name="ce30">
            <text:p>27/10/2022</text:p>
          </table:table-cell>
          <table:table-cell office:value-type="float" office:value="2260" table:style-name="ce19">
            <text:p>2.2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934CC89C</text:p>
          </table:table-cell>
          <table:table-cell office:value-type="string" table:style-name="ce16">
            <text:p>PERIZIA PER INDUSTRIA 4.0 CISTERNE AD-BLUE - COMPATTATORE GK429H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OLA CORPORATE FINANCE SPA</text:p>
          </table:table-cell>
          <table:table-cell office:value-type="string" table:style-name="ce18">
            <text:p>PIROLA CORPORATE FINANCE SPA</text:p>
          </table:table-cell>
          <table:table-cell office:value-type="float" office:value="2986.49" table:style-name="ce19">
            <text:p>2.986,49</text:p>
          </table:table-cell>
          <table:table-cell office:value-type="date" office:date-value="2022-10-27T00:00:00" table:style-name="ce30">
            <text:p>27/10/2022</text:p>
          </table:table-cell>
          <table:table-cell office:value-type="date" office:date-value="2022-10-27T00:00:00" table:style-name="ce30">
            <text:p>27/10/2022</text:p>
          </table:table-cell>
          <table:table-cell office:value-type="float" office:value="2986.49" table:style-name="ce19">
            <text:p>2.986,4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036C236F</text:p>
          </table:table-cell>
          <table:table-cell office:value-type="string" table:style-name="ce16">
            <text:p>Sostituzione contenitori per servizio di deratt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HOST di DI FRANCESCA</text:p>
          </table:table-cell>
          <table:table-cell office:value-type="string" table:style-name="ce18">
            <text:p>GHOST di DI FRANCESCA</text:p>
          </table:table-cell>
          <table:table-cell office:value-type="float" office:value="160" table:style-name="ce19">
            <text:p>160,00</text:p>
          </table:table-cell>
          <table:table-cell office:value-type="date" office:date-value="2022-10-27T00:00:00" table:style-name="ce30">
            <text:p>27/10/2022</text:p>
          </table:table-cell>
          <table:table-cell office:value-type="date" office:date-value="2022-10-27T00:00:00" table:style-name="ce30">
            <text:p>27/10/2022</text:p>
          </table:table-cell>
          <table:table-cell office:value-type="float" office:value="160" table:style-name="ce19">
            <text:p>1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33659F47</text:p>
          </table:table-cell>
          <table:table-cell office:value-type="string" table:style-name="ce16">
            <text:p>RIFORNIMENTO METANO OTTO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1856.71" table:style-name="ce19">
            <text:p>1.856,71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1856.63" table:style-name="ce19">
            <text:p>1.856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0329B4FF</text:p>
          </table:table-cell>
          <table:table-cell office:value-type="string" table:style-name="ce16">
            <text:p>Corso utilizzo cronotachigraf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UCIO SAS di</text:p>
          </table:table-cell>
          <table:table-cell office:value-type="string" table:style-name="ce18">
            <text:p>AUTOSCUOLA LUCIO SAS di</text:p>
          </table:table-cell>
          <table:table-cell office:value-type="float" office:value="1260" table:style-name="ce19">
            <text:p>1.260,00</text:p>
          </table:table-cell>
          <table:table-cell office:value-type="date" office:date-value="2022-11-03T00:00:00" table:style-name="ce30">
            <text:p>03/11/2022</text:p>
          </table:table-cell>
          <table:table-cell office:value-type="date" office:date-value="2022-11-03T00:00:00" table:style-name="ce30">
            <text:p>03/11/2022</text:p>
          </table:table-cell>
          <table:table-cell office:value-type="float" office:value="1260" table:style-name="ce19">
            <text:p>1.2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35DFCA0</text:p>
          </table:table-cell>
          <table:table-cell office:value-type="string" table:style-name="ce16">
            <text:p>ACQUISTO SPRUZZINI+FLACONI 750M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144.30000000000001" table:style-name="ce19">
            <text:p>144,30</text:p>
          </table:table-cell>
          <table:table-cell office:value-type="date" office:date-value="2022-11-03T00:00:00" table:style-name="ce30">
            <text:p>03/11/2022</text:p>
          </table:table-cell>
          <table:table-cell office:value-type="date" office:date-value="2022-11-03T00:00:00" table:style-name="ce30">
            <text:p>03/11/2022</text:p>
          </table:table-cell>
          <table:table-cell office:value-type="float" office:value="144.30000000000001" table:style-name="ce19">
            <text:p>144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89" table:style-name="ce19">
            <text:p>89,00</text:p>
          </table:table-cell>
          <table:table-cell office:value-type="date" office:date-value="2022-11-03T00:00:00" table:style-name="ce30">
            <text:p>03/11/2022</text:p>
          </table:table-cell>
          <table:table-cell office:value-type="date" office:date-value="2022-11-03T00:00:00" table:style-name="ce30">
            <text:p>03/11/2022</text:p>
          </table:table-cell>
          <table:table-cell office:value-type="float" office:value="89" table:style-name="ce19">
            <text:p>8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COLLAUDO SPARGISALE SU VEICOLI SCARRABILI <text:s/>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500" table:style-name="ce19">
            <text:p>1.500,00</text:p>
          </table:table-cell>
          <table:table-cell office:value-type="date" office:date-value="2022-11-03T00:00:00" table:style-name="ce30">
            <text:p>03/11/2022</text:p>
          </table:table-cell>
          <table:table-cell office:value-type="date" office:date-value="2022-11-03T00:00:00" table:style-name="ce30">
            <text:p>03/11/2022</text:p>
          </table:table-cell>
          <table:table-cell office:value-type="float" office:value="1500" table:style-name="ce19">
            <text:p>1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AGGIORNAMENTO GRAFICO CALENDARI SAN GIORG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D STUDIO</text:p>
          </table:table-cell>
          <table:table-cell office:value-type="string" table:style-name="ce18">
            <text:p>SD STUDIO</text:p>
          </table:table-cell>
          <table:table-cell office:value-type="float" office:value="208" table:style-name="ce19">
            <text:p>208,00</text:p>
          </table:table-cell>
          <table:table-cell office:value-type="date" office:date-value="2022-11-03T00:00:00" table:style-name="ce30">
            <text:p>03/11/2022</text:p>
          </table:table-cell>
          <table:table-cell office:value-type="date" office:date-value="2022-11-03T00:00:00" table:style-name="ce30">
            <text:p>03/11/2022</text:p>
          </table:table-cell>
          <table:table-cell office:value-type="float" office:value="208" table:style-name="ce19">
            <text:p>20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3032C4</text:p>
          </table:table-cell>
          <table:table-cell office:value-type="string" table:style-name="ce16">
            <text:p>Fornitura mastelli verdi 25 Lt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IANAZZA ANGELO S.P.A.</text:p>
          </table:table-cell>
          <table:table-cell office:value-type="string" table:style-name="ce18">
            <text:p>GIANAZZA ANGELO S.P.A.</text:p>
          </table:table-cell>
          <table:table-cell office:value-type="float" office:value="372.4" table:style-name="ce19">
            <text:p>372,40</text:p>
          </table:table-cell>
          <table:table-cell office:value-type="date" office:date-value="2022-11-03T00:00:00" table:style-name="ce30">
            <text:p>03/11/2022</text:p>
          </table:table-cell>
          <table:table-cell office:value-type="date" office:date-value="2022-11-03T00:00:00" table:style-name="ce30">
            <text:p>03/11/2022</text:p>
          </table:table-cell>
          <table:table-cell office:value-type="float" office:value="372.4" table:style-name="ce19">
            <text:p>372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OTTO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945.92" table:style-name="ce19">
            <text:p>1.945,92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1945.79" table:style-name="ce19">
            <text:p>1.945,7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 OTTO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977.1" table:style-name="ce19">
            <text:p>977,10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977.1" table:style-name="ce19">
            <text:p>977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Trasporto Mastelli verdi da Mattiusii al magazzino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.E.D. SRL</text:p>
          </table:table-cell>
          <table:table-cell office:value-type="string" table:style-name="ce18">
            <text:p>S.E.D. SRL</text:p>
          </table:table-cell>
          <table:table-cell office:value-type="float" office:value="1080" table:style-name="ce19">
            <text:p>1.080,00</text:p>
          </table:table-cell>
          <table:table-cell office:value-type="date" office:date-value="2022-11-07T00:00:00" table:style-name="ce30">
            <text:p>07/11/2022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1080" table:style-name="ce19">
            <text:p>1.0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72F1BA33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OLA PENNUTO ZEI &amp; ASSOCIATI</text:p>
          </table:table-cell>
          <table:table-cell office:value-type="string" table:style-name="ce18">
            <text:p>PIROLA PENNUTO ZEI &amp; ASSOCIATI</text:p>
          </table:table-cell>
          <table:table-cell office:value-type="float" office:value="33.28" table:style-name="ce19">
            <text:p>33,28</text:p>
          </table:table-cell>
          <table:table-cell office:value-type="date" office:date-value="2022-11-07T00:00:00" table:style-name="ce30">
            <text:p>07/11/2022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33.28" table:style-name="ce19">
            <text:p>33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RIPARAZIONE PESA VOLTUR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TONIO MAI DI MAI ING.MASSIMO</text:p>
          </table:table-cell>
          <table:table-cell office:value-type="string" table:style-name="ce18">
            <text:p>ANTONIO MAI DI MAI ING.MASSIMO</text:p>
          </table:table-cell>
          <table:table-cell office:value-type="float" office:value="100" table:style-name="ce19">
            <text:p>100,00</text:p>
          </table:table-cell>
          <table:table-cell office:value-type="date" office:date-value="2022-11-07T00:00:00" table:style-name="ce30">
            <text:p>07/11/2022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VERIFICA PERIODICA BILICO A PONTE PIATTAFORME LEGNANO E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TONIO MAI DI MAI ING.MASSIMO</text:p>
          </table:table-cell>
          <table:table-cell office:value-type="string" table:style-name="ce18">
            <text:p>ANTONIO MAI DI MAI ING.MASSIMO</text:p>
          </table:table-cell>
          <table:table-cell office:value-type="float" office:value="1600" table:style-name="ce19">
            <text:p>1.600,00</text:p>
          </table:table-cell>
          <table:table-cell office:value-type="date" office:date-value="2022-11-07T00:00:00" table:style-name="ce30">
            <text:p>07/11/2022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1600" table:style-name="ce19">
            <text:p>1.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T/S RIFIUTI IMBLLAGGI MISTI - COMUNE D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531.5" table:style-name="ce19">
            <text:p>531,50</text:p>
          </table:table-cell>
          <table:table-cell office:value-type="date" office:date-value="2022-11-07T00:00:00" table:style-name="ce30">
            <text:p>07/11/2022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531.5" table:style-name="ce19">
            <text:p>531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T/S INGOMBRANTI/CARTONGESSO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6363.2" table:style-name="ce19">
            <text:p>6.363,20</text:p>
          </table:table-cell>
          <table:table-cell office:value-type="date" office:date-value="2022-11-07T00:00:00" table:style-name="ce30">
            <text:p>07/11/2022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6363.2" table:style-name="ce19">
            <text:p>6.36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T/S CARTONGESSO/PNEUMATICI - COMUNE DI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2482" table:style-name="ce19">
            <text:p>2.482,00</text:p>
          </table:table-cell>
          <table:table-cell office:value-type="date" office:date-value="2022-11-07T00:00:00" table:style-name="ce30">
            <text:p>07/11/2022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2482" table:style-name="ce19">
            <text:p>2.48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F388CFBA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1909" table:style-name="ce19">
            <text:p>1.909,00</text:p>
          </table:table-cell>
          <table:table-cell office:value-type="date" office:date-value="2022-11-07T00:00:00" table:style-name="ce30">
            <text:p>07/11/2022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1909" table:style-name="ce19">
            <text:p>1.90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F388CFBA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4794.05" table:style-name="ce19">
            <text:p>4.794,05</text:p>
          </table:table-cell>
          <table:table-cell office:value-type="date" office:date-value="2022-11-07T00:00:00" table:style-name="ce30">
            <text:p>07/11/2022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4782.79" table:style-name="ce19">
            <text:p>4.782,7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3250CB5</text:p>
          </table:table-cell>
          <table:table-cell office:value-type="string" table:style-name="ce16">
            <text:p>RIPARAZIONE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460" table:style-name="ce19">
            <text:p>460,00</text:p>
          </table:table-cell>
          <table:table-cell office:value-type="date" office:date-value="2022-11-07T00:00:00" table:style-name="ce30">
            <text:p>07/11/2022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460" table:style-name="ce19">
            <text:p>4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E OTTOBRE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812" table:style-name="ce19">
            <text:p>812,00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812" table:style-name="ce19">
            <text:p>81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3371AA7A</text:p>
          </table:table-cell>
          <table:table-cell office:value-type="string" table:style-name="ce16">
            <text:p>SPAZZAMENTO MARCALLO OTTO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3477.27" table:style-name="ce19">
            <text:p>3.477,27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3477.27" table:style-name="ce19">
            <text:p>3.477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125BB1DA</text:p>
          </table:table-cell>
          <table:table-cell office:value-type="string" table:style-name="ce16">
            <text:p>Fornitura AD-blue in tan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Q8OILS ITALIA SRL</text:p>
          </table:table-cell>
          <table:table-cell office:value-type="string" table:style-name="ce18">
            <text:p>Q8OILS ITALIA SRL</text:p>
          </table:table-cell>
          <table:table-cell office:value-type="float" office:value="347.5" table:style-name="ce19">
            <text:p>347,50</text:p>
          </table:table-cell>
          <table:table-cell office:value-type="date" office:date-value="2022-11-10T00:00:00" table:style-name="ce30">
            <text:p>10/11/2022</text:p>
          </table:table-cell>
          <table:table-cell office:value-type="date" office:date-value="2022-11-10T00:00:00" table:style-name="ce30">
            <text:p>10/11/2022</text:p>
          </table:table-cell>
          <table:table-cell office:value-type="float" office:value="347.5" table:style-name="ce19">
            <text:p>34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35DFCA0</text:p>
          </table:table-cell>
          <table:table-cell office:value-type="string" table:style-name="ce16">
            <text:p>Fornitura solette gel+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86.4" table:style-name="ce19">
            <text:p>186,40</text:p>
          </table:table-cell>
          <table:table-cell office:value-type="date" office:date-value="2022-11-11T00:00:00" table:style-name="ce30">
            <text:p>11/11/2022</text:p>
          </table:table-cell>
          <table:table-cell office:value-type="date" office:date-value="2022-11-11T00:00:00" table:style-name="ce30">
            <text:p>11/11/2022</text:p>
          </table:table-cell>
          <table:table-cell office:value-type="float" office:value="186.4" table:style-name="ce19">
            <text:p>186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ANALISI CER 200129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156.66999999999999" table:style-name="ce19">
            <text:p>156,67</text:p>
          </table:table-cell>
          <table:table-cell office:value-type="date" office:date-value="2022-11-11T00:00:00" table:style-name="ce30">
            <text:p>11/11/2022</text:p>
          </table:table-cell>
          <table:table-cell office:value-type="date" office:date-value="2022-11-11T00:00:00" table:style-name="ce30">
            <text:p>11/11/2022</text:p>
          </table:table-cell>
          <table:table-cell office:value-type="float" office:value="156.66999999999999" table:style-name="ce19">
            <text:p>15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7274C3DF</text:p>
          </table:table-cell>
          <table:table-cell office:value-type="string" table:style-name="ce16">
            <text:p>NOLEGGIO ANNO 2023 DISTRIBUTORI SACCHI <text:s/>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1440" table:style-name="ce19">
            <text:p>1.440,00</text:p>
          </table:table-cell>
          <table:table-cell office:value-type="date" office:date-value="2023-01-01T00:00:00" table:style-name="ce30">
            <text:p>01/01/2023</text:p>
          </table:table-cell>
          <table:table-cell office:value-type="date" office:date-value="2023-12-31T00:00:00" table:style-name="ce30">
            <text:p>31/12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QUOTA FISSA APPALTO NEVE STAGIONE 2022-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CCOLINI STEFANO E MARIO S.S</text:p>
          </table:table-cell>
          <table:table-cell office:value-type="string" table:style-name="ce18">
            <text:p>PICCOLINI STEFANO E MARIO S.S</text:p>
          </table:table-cell>
          <table:table-cell office:value-type="float" office:value="1899.81" table:style-name="ce19">
            <text:p>1.899,81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728.26" table:style-name="ce19">
            <text:p>728,2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QUOTA FISSA APPALTO NEVE STAGIONE 2022-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IETA' AGRICOLA FASANI</text:p>
          </table:table-cell>
          <table:table-cell office:value-type="string" table:style-name="ce18">
            <text:p>SOCIETA' AGRICOLA FASANI</text:p>
          </table:table-cell>
          <table:table-cell office:value-type="float" office:value="5699.43" table:style-name="ce19">
            <text:p>5.699,43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2184.7800000000002" table:style-name="ce19">
            <text:p>2.184,7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QUOTA FISSA APPALTO NEVE STAGIONE 2022-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1899.81" table:style-name="ce19">
            <text:p>1.899,81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728.26" table:style-name="ce19">
            <text:p>728,2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QUOTA FISSA APPALTO NEVE STAGIONE 2022-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OMA MARCO GIUSEPPE</text:p>
          </table:table-cell>
          <table:table-cell office:value-type="string" table:style-name="ce18">
            <text:p>POMA MARCO GIUSEPPE</text:p>
          </table:table-cell>
          <table:table-cell office:value-type="float" office:value="1899.81" table:style-name="ce19">
            <text:p>1.899,81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728.26" table:style-name="ce19">
            <text:p>728,2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QUOTA FISSA APPALTO NEVE STAGIONE 2022-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TRA' VERDE DI STRADA ROBERTO</text:p>
          </table:table-cell>
          <table:table-cell office:value-type="string" table:style-name="ce18">
            <text:p>STRA' VERDE DI STRADA ROBERTO</text:p>
          </table:table-cell>
          <table:table-cell office:value-type="float" office:value="3399.66" table:style-name="ce19">
            <text:p>3.399,66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1303.2" table:style-name="ce19">
            <text:p>1.30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APPALTO NEVE QUOTA FISSA 2022-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GONI VINCENZO</text:p>
          </table:table-cell>
          <table:table-cell office:value-type="string" table:style-name="ce18">
            <text:p>VENEGONI VINCENZO</text:p>
          </table:table-cell>
          <table:table-cell office:value-type="float" office:value="2199.7800000000002" table:style-name="ce19">
            <text:p>2.199,78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843.25" table:style-name="ce19">
            <text:p>843,2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0388F419</text:p>
          </table:table-cell>
          <table:table-cell office:value-type="string" table:style-name="ce16">
            <text:p>Lavori di manutenzione pavimentazione PRD Parabiago Via Reseg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TRADE 2020 SRL</text:p>
          </table:table-cell>
          <table:table-cell office:value-type="string" table:style-name="ce18">
            <text:p>STRADE 2020 SRL</text:p>
          </table:table-cell>
          <table:table-cell office:value-type="float" office:value="16059.05" table:style-name="ce19">
            <text:p>16.059,05</text:p>
          </table:table-cell>
          <table:table-cell office:value-type="date" office:date-value="2022-11-11T00:00:00" table:style-name="ce30">
            <text:p>11/11/2022</text:p>
          </table:table-cell>
          <table:table-cell office:value-type="date" office:date-value="2022-11-11T00:00:00" table:style-name="ce30">
            <text:p>11/11/2022</text:p>
          </table:table-cell>
          <table:table-cell office:value-type="float" office:value="16059.05" table:style-name="ce19">
            <text:p>16.059,0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MATERIALE NON CONFORME PARABIAGO VOLTUR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.D.M. SCAVI E COSTRUZIONI SRL</text:p>
          </table:table-cell>
          <table:table-cell office:value-type="string" table:style-name="ce18">
            <text:p>A.D.M. SCAVI E COSTRUZIONI SRL</text:p>
          </table:table-cell>
          <table:table-cell office:value-type="float" office:value="300" table:style-name="ce19">
            <text:p>300,00</text:p>
          </table:table-cell>
          <table:table-cell office:value-type="date" office:date-value="2022-11-11T00:00:00" table:style-name="ce30">
            <text:p>11/11/2022</text:p>
          </table:table-cell>
          <table:table-cell office:value-type="date" office:date-value="2022-11-11T00:00:00" table:style-name="ce30">
            <text:p>11/11/2022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PULIZIA STRAORDINARIA SOTTOPASSO VIA FLORA -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850" table:style-name="ce19">
            <text:p>850,00</text:p>
          </table:table-cell>
          <table:table-cell office:value-type="date" office:date-value="2022-11-11T00:00:00" table:style-name="ce30">
            <text:p>11/11/2022</text:p>
          </table:table-cell>
          <table:table-cell office:value-type="date" office:date-value="2022-11-11T00:00:00" table:style-name="ce30">
            <text:p>11/11/2022</text:p>
          </table:table-cell>
          <table:table-cell office:value-type="float" office:value="850" table:style-name="ce19">
            <text:p>8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PULIZIA STRAORDINARIA P.ZZA SNA MAGNO + SOTTOPASSO VIA CANTU' - <text:s/>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00" table:style-name="ce19">
            <text:p>400,00</text:p>
          </table:table-cell>
          <table:table-cell office:value-type="date" office:date-value="2022-11-11T00:00:00" table:style-name="ce30">
            <text:p>11/11/2022</text:p>
          </table:table-cell>
          <table:table-cell office:value-type="date" office:date-value="2022-11-11T00:00:00" table:style-name="ce30">
            <text:p>11/11/2022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PULIZIA STRAORDINARIA GALLERIA TEATRO -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" table:style-name="ce19">
            <text:p>100,00</text:p>
          </table:table-cell>
          <table:table-cell office:value-type="date" office:date-value="2022-11-11T00:00:00" table:style-name="ce30">
            <text:p>11/11/2022</text:p>
          </table:table-cell>
          <table:table-cell office:value-type="date" office:date-value="2022-11-11T00:00:00" table:style-name="ce30">
            <text:p>11/11/2022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63.4" table:style-name="ce19">
            <text:p>63,40</text:p>
          </table:table-cell>
          <table:table-cell office:value-type="date" office:date-value="2022-11-14T00:00:00" table:style-name="ce30">
            <text:p>14/11/2022</text:p>
          </table:table-cell>
          <table:table-cell office:value-type="date" office:date-value="2022-11-14T00:00:00" table:style-name="ce30">
            <text:p>14/11/2022</text:p>
          </table:table-cell>
          <table:table-cell office:value-type="float" office:value="63.4" table:style-name="ce19">
            <text:p>63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3842755</text:p>
          </table:table-cell>
          <table:table-cell office:value-type="string" table:style-name="ce16">
            <text:p>FORNITURA SPAZZOLA BUCHER CITYFAN FORO8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1344" table:style-name="ce19">
            <text:p>1.344,00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2-11-15T00:00:00" table:style-name="ce30">
            <text:p>15/11/2022</text:p>
          </table:table-cell>
          <table:table-cell office:value-type="float" office:value="1344" table:style-name="ce19">
            <text:p>1.34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2386A72D</text:p>
          </table:table-cell>
          <table:table-cell office:value-type="string" table:style-name="ce16">
            <text:p>METANO PER AUTOTRAZIONE OTTOBRE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12025.74" table:style-name="ce19">
            <text:p>12.025,74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12025.72" table:style-name="ce19">
            <text:p>12.025,7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COLLAUDO SPARGISALE SU VEICOLI SCARRABI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3000" table:style-name="ce19">
            <text:p>3.000,00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2-11-15T00:00:00" table:style-name="ce30">
            <text:p>15/11/2022</text:p>
          </table:table-cell>
          <table:table-cell office:value-type="float" office:value="750" table:style-name="ce19">
            <text:p>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O VESTIARIO OPERATORI - OTO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796.6" table:style-name="ce19">
            <text:p>1.796,60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1796.6" table:style-name="ce19">
            <text:p>1.796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Trasporto smaltimento pneumatici <text:s/>ottob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529.34" table:style-name="ce19">
            <text:p>529,34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524.53" table:style-name="ce19">
            <text:p>524,5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T/S PNEUMATICI OTTO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584.73" table:style-name="ce19">
            <text:p>584,73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584.73" table:style-name="ce19">
            <text:p>584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DEGHIACCIANTE PER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42" table:style-name="ce19">
            <text:p>42,00</text:p>
          </table:table-cell>
          <table:table-cell office:value-type="date" office:date-value="2022-11-17T00:00:00" table:style-name="ce30">
            <text:p>17/11/2022</text:p>
          </table:table-cell>
          <table:table-cell office:value-type="date" office:date-value="2022-11-17T00:00:00" table:style-name="ce30">
            <text:p>17/11/2022</text:p>
          </table:table-cell>
          <table:table-cell office:value-type="float" office:value="42" table:style-name="ce19">
            <text:p>4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ABBIGLIAMENTO ALTA VISIBILITA'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235.2" table:style-name="ce19">
            <text:p>235,20</text:p>
          </table:table-cell>
          <table:table-cell office:value-type="date" office:date-value="2022-11-18T00:00:00" table:style-name="ce30">
            <text:p>18/11/2022</text:p>
          </table:table-cell>
          <table:table-cell office:value-type="date" office:date-value="2022-11-18T00:00:00" table:style-name="ce30">
            <text:p>18/11/2022</text:p>
          </table:table-cell>
          <table:table-cell office:value-type="float" office:value="235.2" table:style-name="ce19">
            <text:p>235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CFB1B</text:p>
          </table:table-cell>
          <table:table-cell office:value-type="string" table:style-name="ce16">
            <text:p>Fornitura manici e rastrel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1965" table:style-name="ce19">
            <text:p>1.965,00</text:p>
          </table:table-cell>
          <table:table-cell office:value-type="date" office:date-value="2022-11-18T00:00:00" table:style-name="ce30">
            <text:p>18/11/2022</text:p>
          </table:table-cell>
          <table:table-cell office:value-type="date" office:date-value="2022-11-18T00:00:00" table:style-name="ce30">
            <text:p>18/11/2022</text:p>
          </table:table-cell>
          <table:table-cell office:value-type="float" office:value="1965" table:style-name="ce19">
            <text:p>1.9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Fornitura materiale di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7.98" table:style-name="ce19">
            <text:p>27,98</text:p>
          </table:table-cell>
          <table:table-cell office:value-type="date" office:date-value="2022-11-19T00:00:00" table:style-name="ce30">
            <text:p>19/11/2022</text:p>
          </table:table-cell>
          <table:table-cell office:value-type="date" office:date-value="2022-11-19T00:00:00" table:style-name="ce30">
            <text:p>19/11/2022</text:p>
          </table:table-cell>
          <table:table-cell office:value-type="float" office:value="27.98" table:style-name="ce19">
            <text:p>27,9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PULIZIA E CONFERIMENTO RIFIUTI VIA SPERONI - C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400" table:style-name="ce19">
            <text:p>400,00</text:p>
          </table:table-cell>
          <table:table-cell office:value-type="date" office:date-value="2022-11-21T00:00:00" table:style-name="ce30">
            <text:p>21/11/2022</text:p>
          </table:table-cell>
          <table:table-cell office:value-type="date" office:date-value="2022-11-21T00:00:00" table:style-name="ce30">
            <text:p>21/11/2022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SMALTIMENTO CIMITERIALI COMUNE DI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1325" table:style-name="ce19">
            <text:p>1.325,00</text:p>
          </table:table-cell>
          <table:table-cell office:value-type="date" office:date-value="2022-11-21T00:00:00" table:style-name="ce30">
            <text:p>21/11/2022</text:p>
          </table:table-cell>
          <table:table-cell office:value-type="date" office:date-value="2022-11-21T00:00:00" table:style-name="ce30">
            <text:p>21/11/2022</text:p>
          </table:table-cell>
          <table:table-cell office:value-type="float" office:value="1325" table:style-name="ce19">
            <text:p>1.32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PULIZIE MERCATI ARCONATE, DAIRAGO, TURBIGO - OTTO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5.15" table:style-name="ce19">
            <text:p>345,15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345.15" table:style-name="ce19">
            <text:p>345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D35AF5CE</text:p>
          </table:table-cell>
          <table:table-cell office:value-type="string" table:style-name="ce16">
            <text:p>TRASPORTO E SMALTIMENTO PLASTICA ROBECCHETTO - OTTO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188.4" table:style-name="ce19">
            <text:p>188,40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188.4" table:style-name="ce19">
            <text:p>18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F388CFBA</text:p>
          </table:table-cell>
          <table:table-cell office:value-type="string" table:style-name="ce16">
            <text:p>LAVAGGIO AUTOMEZZI OTTOBRE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436.06" table:style-name="ce19">
            <text:p>436,06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436.07" table:style-name="ce19">
            <text:p>436,0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RACCOLTA VEGETALE A DOMICILIO - OTTO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RACCOLTA INGOMBRANTI A DOMICILIO RESCALDINA - OTTO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" table:style-name="ce19">
            <text:p>64,00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64" table:style-name="ce19">
            <text:p>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3804300</text:p>
          </table:table-cell>
          <table:table-cell office:value-type="string" table:style-name="ce16">
            <text:p>FORNITURA TAG CASSONETTI RSU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RTORI AMBIENTE SRL</text:p>
          </table:table-cell>
          <table:table-cell office:value-type="string" table:style-name="ce18">
            <text:p>SARTORI AMBIENTE SRL</text:p>
          </table:table-cell>
          <table:table-cell office:value-type="float" office:value="395" table:style-name="ce19">
            <text:p>395,00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395" table:style-name="ce19">
            <text:p>39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A2D1E946</text:p>
          </table:table-cell>
          <table:table-cell office:value-type="string" table:style-name="ce16">
            <text:p>MANUTNZIONE LAVAPAVIMENT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ILFISK SPA</text:p>
          </table:table-cell>
          <table:table-cell office:value-type="string" table:style-name="ce18">
            <text:p>NILFISK SPA</text:p>
          </table:table-cell>
          <table:table-cell office:value-type="float" office:value="672.8" table:style-name="ce19">
            <text:p>672,80</text:p>
          </table:table-cell>
          <table:table-cell office:value-type="date" office:date-value="2022-11-21T00:00:00" table:style-name="ce30">
            <text:p>21/11/2022</text:p>
          </table:table-cell>
          <table:table-cell office:value-type="date" office:date-value="2022-11-21T00:00:00" table:style-name="ce30">
            <text:p>21/11/2022</text:p>
          </table:table-cell>
          <table:table-cell office:value-type="float" office:value="672.8" table:style-name="ce19">
            <text:p>672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81.64" table:style-name="ce19">
            <text:p>81,64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1-23T00:00:00" table:style-name="ce30">
            <text:p>23/11/2022</text:p>
          </table:table-cell>
          <table:table-cell office:value-type="float" office:value="81.64" table:style-name="ce19">
            <text:p>81,6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4375AB21</text:p>
          </table:table-cell>
          <table:table-cell office:value-type="string" table:style-name="ce16">
            <text:p>SMALTIMENTO INGOMBRANTI OTT 2022 MARCALLO,BOFFALO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BONECO RECYCLING SRL</text:p>
          </table:table-cell>
          <table:table-cell office:value-type="string" table:style-name="ce18">
            <text:p>ABONECO RECYCLING SRL</text:p>
          </table:table-cell>
          <table:table-cell office:value-type="float" office:value="8915.9" table:style-name="ce19">
            <text:p>8.915,90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8915.9" table:style-name="ce19">
            <text:p>8.915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53767D3A</text:p>
          </table:table-cell>
          <table:table-cell office:value-type="string" table:style-name="ce16">
            <text:p>FORNITURA CASSONETTO LT.1100 GRIGIO RSU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7775" table:style-name="ce19">
            <text:p>7.775,00</text:p>
          </table:table-cell>
          <table:table-cell office:value-type="date" office:date-value="2022-11-23T00:00:00" table:style-name="ce30">
            <text:p>23/11/2022</text:p>
          </table:table-cell>
          <table:table-cell office:value-type="date" office:date-value="2022-11-23T00:00:00" table:style-name="ce30">
            <text:p>23/11/2022</text:p>
          </table:table-cell>
          <table:table-cell office:value-type="float" office:value="7775" table:style-name="ce19">
            <text:p>7.7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SMALTIMENTO E TRASPORTO PNEUMATICI OTT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716.73" table:style-name="ce19">
            <text:p>1.716,73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1716.73" table:style-name="ce19">
            <text:p>1.716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E3767D7E</text:p>
          </table:table-cell>
          <table:table-cell office:value-type="string" table:style-name="ce16">
            <text:p>FORNITURA AD BLU SFUS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Q8OILS ITALIA SRL</text:p>
          </table:table-cell>
          <table:table-cell office:value-type="string" table:style-name="ce18">
            <text:p>Q8OILS ITALIA SRL</text:p>
          </table:table-cell>
          <table:table-cell office:value-type="float" office:value="2260" table:style-name="ce19">
            <text:p>2.260,00</text:p>
          </table:table-cell>
          <table:table-cell office:value-type="date" office:date-value="2022-11-25T00:00:00" table:style-name="ce30">
            <text:p>25/11/2022</text:p>
          </table:table-cell>
          <table:table-cell office:value-type="date" office:date-value="2022-11-25T00:00:00" table:style-name="ce30">
            <text:p>25/11/2022</text:p>
          </table:table-cell>
          <table:table-cell office:value-type="float" office:value="2260" table:style-name="ce19">
            <text:p>2.2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E390AEE9</text:p>
          </table:table-cell>
          <table:table-cell office:value-type="string" table:style-name="ce16">
            <text:p>Pulizia wc, aree mercati Parabiago Villastanza Rave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560" table:style-name="ce19">
            <text:p>2.560,00</text:p>
          </table:table-cell>
          <table:table-cell office:value-type="date" office:date-value="2022-11-28T00:00:00" table:style-name="ce30">
            <text:p>28/11/2022</text:p>
          </table:table-cell>
          <table:table-cell office:value-type="date" office:date-value="2022-11-28T00:00:00" table:style-name="ce30">
            <text:p>28/11/2022</text:p>
          </table:table-cell>
          <table:table-cell office:value-type="float" office:value="640" table:style-name="ce19">
            <text:p>6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9390B04E</text:p>
          </table:table-cell>
          <table:table-cell office:value-type="string" table:style-name="ce16">
            <text:p>Distribuzione cassonetti utenze per comuni bacin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500" table:style-name="ce19">
            <text:p>34.500,00</text:p>
          </table:table-cell>
          <table:table-cell office:value-type="date" office:date-value="2022-11-28T00:00:00" table:style-name="ce30">
            <text:p>28/11/2022</text:p>
          </table:table-cell>
          <table:table-cell office:value-type="date" office:date-value="2022-11-28T00:00:00" table:style-name="ce30">
            <text:p>28/11/2022</text:p>
          </table:table-cell>
          <table:table-cell office:value-type="float" office:value="2978.5" table:style-name="ce19">
            <text:p>2.97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MEZZI OTT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60" table:style-name="ce19">
            <text:p>160,00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160" table:style-name="ce19">
            <text:p>1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25/10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89.5" table:style-name="ce19">
            <text:p>89,50</text:p>
          </table:table-cell>
          <table:table-cell office:value-type="date" office:date-value="2022-10-25T00:00:00" table:style-name="ce30">
            <text:p>25/10/2022</text:p>
          </table:table-cell>
          <table:table-cell office:value-type="date" office:date-value="2022-10-25T00:00:00" table:style-name="ce30">
            <text:p>25/10/2022</text:p>
          </table:table-cell>
          <table:table-cell office:value-type="float" office:value="89.5" table:style-name="ce19">
            <text:p>89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MODULI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1375.02" table:style-name="ce19">
            <text:p>1.375,02</text:p>
          </table:table-cell>
          <table:table-cell office:value-type="date" office:date-value="2022-11-29T00:00:00" table:style-name="ce30">
            <text:p>29/11/2022</text:p>
          </table:table-cell>
          <table:table-cell office:value-type="date" office:date-value="2022-11-29T00:00:00" table:style-name="ce30">
            <text:p>29/11/2022</text:p>
          </table:table-cell>
          <table:table-cell office:value-type="float" office:value="1375.02" table:style-name="ce19">
            <text:p>1.375,0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F388CFBA</text:p>
          </table:table-cell>
          <table:table-cell office:value-type="string" table:style-name="ce16">
            <text:p>LAVAGGIO ATTREZZATURE SPAZZATRICE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356.5700000000002" table:style-name="ce19">
            <text:p>2.356,57</text:p>
          </table:table-cell>
          <table:table-cell office:value-type="date" office:date-value="2022-11-29T00:00:00" table:style-name="ce30">
            <text:p>29/11/2022</text:p>
          </table:table-cell>
          <table:table-cell office:value-type="date" office:date-value="2022-11-29T00:00:00" table:style-name="ce30">
            <text:p>29/11/2022</text:p>
          </table:table-cell>
          <table:table-cell office:value-type="float" office:value="2356.56" table:style-name="ce19">
            <text:p>2.356,5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Aggiornamento calendario Rescaldin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ATIVE-FARM SNC</text:p>
          </table:table-cell>
          <table:table-cell office:value-type="string" table:style-name="ce18">
            <text:p>CREATIVE-FARM SNC</text:p>
          </table:table-cell>
          <table:table-cell office:value-type="float" office:value="400" table:style-name="ce19">
            <text:p>400,00</text:p>
          </table:table-cell>
          <table:table-cell office:value-type="date" office:date-value="2022-11-29T00:00:00" table:style-name="ce30">
            <text:p>29/11/2022</text:p>
          </table:table-cell>
          <table:table-cell office:value-type="date" office:date-value="2022-11-29T00:00:00" table:style-name="ce30">
            <text:p>29/11/2022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08/1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18" table:style-name="ce19">
            <text:p>118,00</text:p>
          </table:table-cell>
          <table:table-cell office:value-type="date" office:date-value="2022-11-08T00:00:00" table:style-name="ce30">
            <text:p>08/11/2022</text:p>
          </table:table-cell>
          <table:table-cell office:value-type="date" office:date-value="2022-11-08T00:00:00" table:style-name="ce30">
            <text:p>08/11/2022</text:p>
          </table:table-cell>
          <table:table-cell office:value-type="float" office:value="118" table:style-name="ce19">
            <text:p>11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21/1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07" table:style-name="ce19">
            <text:p>107,00</text:p>
          </table:table-cell>
          <table:table-cell office:value-type="date" office:date-value="2022-11-21T00:00:00" table:style-name="ce30">
            <text:p>21/11/2022</text:p>
          </table:table-cell>
          <table:table-cell office:value-type="date" office:date-value="2022-11-21T00:00:00" table:style-name="ce30">
            <text:p>21/11/2022</text:p>
          </table:table-cell>
          <table:table-cell office:value-type="float" office:value="107" table:style-name="ce19">
            <text:p>10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D37EB93B</text:p>
          </table:table-cell>
          <table:table-cell office:value-type="string" table:style-name="ce16">
            <text:p>DISERBO MAGENTA OTTO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LDINI DAVIDE-IL QUADRIFOGLIO</text:p>
          </table:table-cell>
          <table:table-cell office:value-type="string" table:style-name="ce18">
            <text:p>BOLDINI DAVIDE-IL QUADRIFOGLIO</text:p>
          </table:table-cell>
          <table:table-cell office:value-type="float" office:value="5670" table:style-name="ce19">
            <text:p>5.670,00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5670" table:style-name="ce19">
            <text:p>5.6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11-29T00:00:00" table:style-name="ce30">
            <text:p>29/11/2022</text:p>
          </table:table-cell>
          <table:table-cell office:value-type="date" office:date-value="2022-11-29T00:00:00" table:style-name="ce30">
            <text:p>29/11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Distribuzione Calendari Rescaldin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IBERE EDIZIONI SRL</text:p>
          </table:table-cell>
          <table:table-cell office:value-type="string" table:style-name="ce18">
            <text:p>LIBERE EDIZIONI SRL</text:p>
          </table:table-cell>
          <table:table-cell office:value-type="float" office:value="300" table:style-name="ce19">
            <text:p>300,00</text:p>
          </table:table-cell>
          <table:table-cell office:value-type="date" office:date-value="2022-11-29T00:00:00" table:style-name="ce30">
            <text:p>29/11/2022</text:p>
          </table:table-cell>
          <table:table-cell office:value-type="date" office:date-value="2022-11-29T00:00:00" table:style-name="ce30">
            <text:p>29/11/2022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11-29T00:00:00" table:style-name="ce30">
            <text:p>29/11/2022</text:p>
          </table:table-cell>
          <table:table-cell office:value-type="date" office:date-value="2022-11-29T00:00:00" table:style-name="ce30">
            <text:p>29/11/2022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43767D5B</text:p>
          </table:table-cell>
          <table:table-cell office:value-type="string" table:style-name="ce16">
            <text:p>REPORT ATTIVITA' SINO A OTTOBRE 2022-sacchi RFID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CHAB S.R.L. SOCIETA' BENEFIT</text:p>
          </table:table-cell>
          <table:table-cell office:value-type="string" table:style-name="ce18">
            <text:p>ACHAB S.R.L. SOCIETA' BENEFIT</text:p>
          </table:table-cell>
          <table:table-cell office:value-type="float" office:value="23912.7" table:style-name="ce19">
            <text:p>23.912,70</text:p>
          </table:table-cell>
          <table:table-cell office:value-type="date" office:date-value="2022-11-29T00:00:00" table:style-name="ce30">
            <text:p>29/11/2022</text:p>
          </table:table-cell>
          <table:table-cell office:value-type="date" office:date-value="2022-11-29T00:00:00" table:style-name="ce30">
            <text:p>29/11/2022</text:p>
          </table:table-cell>
          <table:table-cell office:value-type="float" office:value="23912.7" table:style-name="ce19">
            <text:p>23.912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236F00C6</text:p>
          </table:table-cell>
          <table:table-cell office:value-type="string" table:style-name="ce16">
            <text:p>Anticipazione fondi piano welfa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OUBLE YOU SRL</text:p>
          </table:table-cell>
          <table:table-cell office:value-type="string" table:style-name="ce18">
            <text:p>DOUBLE YOU SRL</text:p>
          </table:table-cell>
          <table:table-cell office:value-type="float" office:value="5638.18" table:style-name="ce19">
            <text:p>5.638,18</text:p>
          </table:table-cell>
          <table:table-cell office:value-type="date" office:date-value="2022-11-29T00:00:00" table:style-name="ce30">
            <text:p>29/11/2022</text:p>
          </table:table-cell>
          <table:table-cell office:value-type="date" office:date-value="2022-11-29T00:00:00" table:style-name="ce30">
            <text:p>29/11/2022</text:p>
          </table:table-cell>
          <table:table-cell office:value-type="float" office:value="5638.18" table:style-name="ce19">
            <text:p>5.638,1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53767D3A</text:p>
          </table:table-cell>
          <table:table-cell office:value-type="string" table:style-name="ce16">
            <text:p>FORNITURA CASSONETTO LT.1100 GRIGIO RSU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7775" table:style-name="ce19">
            <text:p>7.775,00</text:p>
          </table:table-cell>
          <table:table-cell office:value-type="date" office:date-value="2022-11-29T00:00:00" table:style-name="ce30">
            <text:p>29/11/2022</text:p>
          </table:table-cell>
          <table:table-cell office:value-type="date" office:date-value="2022-11-29T00:00:00" table:style-name="ce30">
            <text:p>29/11/2022</text:p>
          </table:table-cell>
          <table:table-cell office:value-type="float" office:value="7775" table:style-name="ce19">
            <text:p>7.7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53842755</text:p>
          </table:table-cell>
          <table:table-cell office:value-type="string" table:style-name="ce16">
            <text:p>FORNITURA SPAZZOL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340" table:style-name="ce19">
            <text:p>2.340,00</text:p>
          </table:table-cell>
          <table:table-cell office:value-type="date" office:date-value="2022-11-30T00:00:00" table:style-name="ce30">
            <text:p>30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2340" table:style-name="ce19">
            <text:p>2.3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B35DFCA0</text:p>
          </table:table-cell>
          <table:table-cell office:value-type="string" table:style-name="ce16">
            <text:p>fornitura scarpe e gua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4810.3" table:style-name="ce19">
            <text:p>4.810,3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01T00:00:00" table:style-name="ce30">
            <text:p>01/12/2022</text:p>
          </table:table-cell>
          <table:table-cell office:value-type="float" office:value="4810.3" table:style-name="ce19">
            <text:p>4.810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ADESIVI RACCOLTA SECC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270.02" table:style-name="ce19">
            <text:p>270,02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01T00:00:00" table:style-name="ce30">
            <text:p>01/12/2022</text:p>
          </table:table-cell>
          <table:table-cell office:value-type="float" office:value="270.02" table:style-name="ce19">
            <text:p>270,0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F1D3C544</text:p>
          </table:table-cell>
          <table:table-cell office:value-type="string" table:style-name="ce16">
            <text:p>Acquisto Registratore di Cassa per Sportello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LEDISISTEMI SAS</text:p>
          </table:table-cell>
          <table:table-cell office:value-type="string" table:style-name="ce18">
            <text:p>ELLEDISISTEMI SAS</text:p>
          </table:table-cell>
          <table:table-cell office:value-type="float" office:value="832" table:style-name="ce19">
            <text:p>832,0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01T00:00:00" table:style-name="ce30">
            <text:p>01/12/2022</text:p>
          </table:table-cell>
          <table:table-cell office:value-type="float" office:value="585" table:style-name="ce19">
            <text:p>58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CONSEGNA CONTENITORI <text:s/>- SETTEMBRE-OTTOBRE 2022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218" table:style-name="ce19">
            <text:p>4.218,0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4218" table:style-name="ce19">
            <text:p>4.21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SERVIZIO PULIZIA IGENIZZAZIONE SERVIZI IGENICI PARABIAGO OTTOBRE-DICEMB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80" table:style-name="ce19">
            <text:p>3.480,00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3480" table:style-name="ce19">
            <text:p>3.4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T/S RIFIUTI IMBLLAGGI MISTI - COMUNE D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2750" table:style-name="ce19">
            <text:p>2.750,0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01T00:00:00" table:style-name="ce30">
            <text:p>01/12/2022</text:p>
          </table:table-cell>
          <table:table-cell office:value-type="float" office:value="2750" table:style-name="ce19">
            <text:p>2.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T/S INGOMBRANTI - COMUNE DI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2025.6" table:style-name="ce19">
            <text:p>2.025,6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01T00:00:00" table:style-name="ce30">
            <text:p>01/12/2022</text:p>
          </table:table-cell>
          <table:table-cell office:value-type="float" office:value="2025.6" table:style-name="ce19">
            <text:p>2.025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C380E547</text:p>
          </table:table-cell>
          <table:table-cell office:value-type="string" table:style-name="ce16">
            <text:p>T/S MATERIALI ISOLANTI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030.5" table:style-name="ce19">
            <text:p>1.030,5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01T00:00:00" table:style-name="ce30">
            <text:p>01/12/2022</text:p>
          </table:table-cell>
          <table:table-cell office:value-type="float" office:value="1030.5" table:style-name="ce19">
            <text:p>1.03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T/S CARTONGESSO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490" table:style-name="ce19">
            <text:p>1.490,0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01T00:00:00" table:style-name="ce30">
            <text:p>01/12/2022</text:p>
          </table:table-cell>
          <table:table-cell office:value-type="float" office:value="1490" table:style-name="ce19">
            <text:p>1.4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T/S CARTONGESSO - COMUNE DI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400" table:style-name="ce19">
            <text:p>1.400,0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01T00:00:00" table:style-name="ce30">
            <text:p>01/12/2022</text:p>
          </table:table-cell>
          <table:table-cell office:value-type="float" office:value="1400" table:style-name="ce19">
            <text:p>1.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369F62A</text:p>
          </table:table-cell>
          <table:table-cell office:value-type="string" table:style-name="ce16">
            <text:p>CALL CENTER OTTO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2-10-01T00:00:00" table:style-name="ce30">
            <text:p>01/10/2022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B38CF0F9</text:p>
          </table:table-cell>
          <table:table-cell office:value-type="string" table:style-name="ce16">
            <text:p>FORNITURA CONTAINERS SCARRABILI FRAZIONE ORGANICA E TERRE DI SPAZZ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OCATELLI EUROCONTAINERS SPA</text:p>
          </table:table-cell>
          <table:table-cell office:value-type="string" table:style-name="ce18">
            <text:p>LOCATELLI EUROCONTAINERS SPA</text:p>
          </table:table-cell>
          <table:table-cell office:value-type="float" office:value="23620" table:style-name="ce19">
            <text:p>23.620,0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01T00:00:00" table:style-name="ce30">
            <text:p>01/12/2022</text:p>
          </table:table-cell>
          <table:table-cell office:value-type="float" office:value="23620" table:style-name="ce19">
            <text:p>23.6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33659F47</text:p>
          </table:table-cell>
          <table:table-cell office:value-type="string" table:style-name="ce16">
            <text:p>RIFORNIMENTO METANO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1921.95" table:style-name="ce19">
            <text:p>1.921,95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1921.94" table:style-name="ce19">
            <text:p>1.921,9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4E01BE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2-12-02T00:00:00" table:style-name="ce30">
            <text:p>02/12/2022</text:p>
          </table:table-cell>
          <table:table-cell office:value-type="date" office:date-value="2022-12-02T00:00:00" table:style-name="ce30">
            <text:p>02/12/2022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RICAMBI AUTOMEZZI NOVEMBRE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136.4" table:style-name="ce19">
            <text:p>136,40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136.4" table:style-name="ce19">
            <text:p>136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01-15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179.6099999999999" table:style-name="ce19">
            <text:p>1.179,61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15T00:00:00" table:style-name="ce30">
            <text:p>15/11/2022</text:p>
          </table:table-cell>
          <table:table-cell office:value-type="float" office:value="1179.48" table:style-name="ce19">
            <text:p>1.179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36B16F0</text:p>
          </table:table-cell>
          <table:table-cell office:value-type="string" table:style-name="ce16">
            <text:p>RIFORNIMENTO METANO 16-30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337.84" table:style-name="ce19">
            <text:p>1.337,84</text:p>
          </table:table-cell>
          <table:table-cell office:value-type="date" office:date-value="2022-11-16T00:00:00" table:style-name="ce30">
            <text:p>16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1337.71" table:style-name="ce19">
            <text:p>1.337,7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928.7" table:style-name="ce19">
            <text:p>928,70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928.7" table:style-name="ce19">
            <text:p>928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7500 CALENDARI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GRAF SRL</text:p>
          </table:table-cell>
          <table:table-cell office:value-type="string" table:style-name="ce18">
            <text:p>TECNOGRAF SRL</text:p>
          </table:table-cell>
          <table:table-cell office:value-type="float" office:value="4490" table:style-name="ce19">
            <text:p>4.490,00</text:p>
          </table:table-cell>
          <table:table-cell office:value-type="date" office:date-value="2022-12-07T00:00:00" table:style-name="ce30">
            <text:p>07/12/2022</text:p>
          </table:table-cell>
          <table:table-cell office:value-type="date" office:date-value="2022-12-07T00:00:00" table:style-name="ce30">
            <text:p>07/12/2022</text:p>
          </table:table-cell>
          <table:table-cell office:value-type="float" office:value="4490" table:style-name="ce19">
            <text:p>4.4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B3910B0C</text:p>
          </table:table-cell>
          <table:table-cell office:value-type="string" table:style-name="ce16">
            <text:p>ACQUISTO SOFFIATORE BGA100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331.2" table:style-name="ce19">
            <text:p>331,20</text:p>
          </table:table-cell>
          <table:table-cell office:value-type="date" office:date-value="2022-12-07T00:00:00" table:style-name="ce30">
            <text:p>07/12/2022</text:p>
          </table:table-cell>
          <table:table-cell office:value-type="date" office:date-value="2022-12-07T00:00:00" table:style-name="ce30">
            <text:p>07/12/2022</text:p>
          </table:table-cell>
          <table:table-cell office:value-type="float" office:value="331.2" table:style-name="ce19">
            <text:p>331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30/1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78.5" table:style-name="ce19">
            <text:p>78,50</text:p>
          </table:table-cell>
          <table:table-cell office:value-type="date" office:date-value="2022-11-30T00:00:00" table:style-name="ce30">
            <text:p>30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78.5" table:style-name="ce19">
            <text:p>7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E <text:s/>NOVEMBRE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655" table:style-name="ce19">
            <text:p>655,00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655" table:style-name="ce19">
            <text:p>6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B3930E95</text:p>
          </table:table-cell>
          <table:table-cell office:value-type="string" table:style-name="ce16">
            <text:p>Interventi tecnici di assistenza sostituzione ponti radio per vigilanz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687.6" table:style-name="ce19">
            <text:p>687,60</text:p>
          </table:table-cell>
          <table:table-cell office:value-type="date" office:date-value="2022-12-07T00:00:00" table:style-name="ce30">
            <text:p>07/12/2022</text:p>
          </table:table-cell>
          <table:table-cell office:value-type="date" office:date-value="2022-12-07T00:00:00" table:style-name="ce30">
            <text:p>07/12/2022</text:p>
          </table:table-cell>
          <table:table-cell office:value-type="float" office:value="687.6" table:style-name="ce19">
            <text:p>687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Intervento tecnico per guasto caldaia sede Busto Garolf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HYDROTHERM SRL</text:p>
          </table:table-cell>
          <table:table-cell office:value-type="string" table:style-name="ce18">
            <text:p>HYDROTHERM SRL</text:p>
          </table:table-cell>
          <table:table-cell office:value-type="float" office:value="109.58" table:style-name="ce19">
            <text:p>109,58</text:p>
          </table:table-cell>
          <table:table-cell office:value-type="date" office:date-value="2022-12-07T00:00:00" table:style-name="ce30">
            <text:p>07/12/2022</text:p>
          </table:table-cell>
          <table:table-cell office:value-type="date" office:date-value="2022-12-07T00:00:00" table:style-name="ce30">
            <text:p>07/12/2022</text:p>
          </table:table-cell>
          <table:table-cell office:value-type="float" office:value="109.58" table:style-name="ce19">
            <text:p>109,5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8373CCC0</text:p>
          </table:table-cell>
          <table:table-cell office:value-type="string" table:style-name="ce16">
            <text:p>PROROGA CONTRATTO DI NOLEGGIO 5 VASCHE AL 15/01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6100" table:style-name="ce19">
            <text:p>6.100,0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3-01-15T00:00:00" table:style-name="ce30">
            <text:p>15/01/2023</text:p>
          </table:table-cell>
          <table:table-cell office:value-type="float" office:value="6100" table:style-name="ce19">
            <text:p>6.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2386A72D</text:p>
          </table:table-cell>
          <table:table-cell office:value-type="string" table:style-name="ce16">
            <text:p>METANO PER AUTOTRAZIONE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7541.63" table:style-name="ce19">
            <text:p>7.541,63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7541.71" table:style-name="ce19">
            <text:p>7.541,7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8373CCC0</text:p>
          </table:table-cell>
          <table:table-cell office:value-type="string" table:style-name="ce16">
            <text:p>Add. indennità sinistro del 13/04/22 targa GF994T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500" table:style-name="ce19">
            <text:p>500,00</text:p>
          </table:table-cell>
          <table:table-cell office:value-type="date" office:date-value="2022-12-12T00:00:00" table:style-name="ce30">
            <text:p>12/12/2022</text:p>
          </table:table-cell>
          <table:table-cell office:value-type="date" office:date-value="2022-12-12T00:00:00" table:style-name="ce30">
            <text:p>12/12/2022</text:p>
          </table:table-cell>
          <table:table-cell office:value-type="float" office:value="500" table:style-name="ce19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934CC89C</text:p>
          </table:table-cell>
          <table:table-cell office:value-type="string" table:style-name="ce16">
            <text:p>PRATICHE PER AGEVOLAZIONE INDUSTRIA 4.0 SPAZZATRICE-COMPATTATORE 2 ASS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OLA CORPORATE FINANCE SPA</text:p>
          </table:table-cell>
          <table:table-cell office:value-type="string" table:style-name="ce18">
            <text:p>PIROLA CORPORATE FINANCE SPA</text:p>
          </table:table-cell>
          <table:table-cell office:value-type="float" office:value="5620.08" table:style-name="ce19">
            <text:p>5.620,08</text:p>
          </table:table-cell>
          <table:table-cell office:value-type="date" office:date-value="2022-12-12T00:00:00" table:style-name="ce30">
            <text:p>12/12/2022</text:p>
          </table:table-cell>
          <table:table-cell office:value-type="date" office:date-value="2022-12-12T00:00:00" table:style-name="ce30">
            <text:p>12/12/2022</text:p>
          </table:table-cell>
          <table:table-cell office:value-type="float" office:value="5620.08" table:style-name="ce19">
            <text:p>5.620,0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UTURA SRL</text:p>
          </table:table-cell>
          <table:table-cell office:value-type="string" table:style-name="ce18">
            <text:p>FUTURA SRL</text:p>
          </table:table-cell>
          <table:table-cell office:value-type="float" office:value="119.4" table:style-name="ce19">
            <text:p>119,40</text:p>
          </table:table-cell>
          <table:table-cell office:value-type="date" office:date-value="2022-12-14T00:00:00" table:style-name="ce30">
            <text:p>14/12/2022</text:p>
          </table:table-cell>
          <table:table-cell office:value-type="date" office:date-value="2022-12-14T00:00:00" table:style-name="ce30">
            <text:p>14/12/2022</text:p>
          </table:table-cell>
          <table:table-cell office:value-type="float" office:value="119.4" table:style-name="ce19">
            <text:p>119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233BE5FB</text:p>
          </table:table-cell>
          <table:table-cell office:value-type="string" table:style-name="ce16">
            <text:p>Pubblicazione bando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52.6" table:style-name="ce19">
            <text:p>1.552,60</text:p>
          </table:table-cell>
          <table:table-cell office:value-type="date" office:date-value="2022-12-14T00:00:00" table:style-name="ce30">
            <text:p>14/12/2022</text:p>
          </table:table-cell>
          <table:table-cell office:value-type="date" office:date-value="2022-12-14T00:00:00" table:style-name="ce30">
            <text:p>14/12/2022</text:p>
          </table:table-cell>
          <table:table-cell office:value-type="float" office:value="1552.6" table:style-name="ce19">
            <text:p>1.552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O VESTIARIO OPERATORI -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2001.2" table:style-name="ce19">
            <text:p>2.001,20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2001.2" table:style-name="ce19">
            <text:p>2.001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81E6CA2A</text:p>
          </table:table-cell>
          <table:table-cell office:value-type="string" table:style-name="ce16">
            <text:p>Materiale di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. LAVERDE SAS DI LAVERDE</text:p>
          </table:table-cell>
          <table:table-cell office:value-type="string" table:style-name="ce18">
            <text:p>A. LAVERDE SAS DI LAVERDE</text:p>
          </table:table-cell>
          <table:table-cell office:value-type="float" office:value="153.28" table:style-name="ce19">
            <text:p>153,28</text:p>
          </table:table-cell>
          <table:table-cell office:value-type="date" office:date-value="2022-12-16T00:00:00" table:style-name="ce30">
            <text:p>16/12/2022</text:p>
          </table:table-cell>
          <table:table-cell office:value-type="date" office:date-value="2022-12-16T00:00:00" table:style-name="ce30">
            <text:p>16/12/2022</text:p>
          </table:table-cell>
          <table:table-cell office:value-type="float" office:value="153.28" table:style-name="ce19">
            <text:p>153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RACCOLTA VEGETALE A DOMICILIO -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RACCOLTA INGOMBRANTI A DOMICILIO RESCALDINA -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4" table:style-name="ce19">
            <text:p>64,00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64" table:style-name="ce19">
            <text:p>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RACCOLTA INGOMBRANTI A DOMICILIO PARABIAGO -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73.2" table:style-name="ce19">
            <text:p>73,20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73.2" table:style-name="ce19">
            <text:p>7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PULIZIE MERCATI ARCONATE, DAIRAGO, TURBIGO -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71.7" table:style-name="ce19">
            <text:p>371,70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371.7" table:style-name="ce19">
            <text:p>371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32D29AA1</text:p>
          </table:table-cell>
          <table:table-cell office:value-type="string" table:style-name="ce16">
            <text:p>Distribuzione annuale Calendari Turbigo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600" table:style-name="ce19">
            <text:p>600,00</text:p>
          </table:table-cell>
          <table:table-cell office:value-type="date" office:date-value="2022-12-16T00:00:00" table:style-name="ce30">
            <text:p>16/12/2022</text:p>
          </table:table-cell>
          <table:table-cell office:value-type="date" office:date-value="2022-12-16T00:00:00" table:style-name="ce30">
            <text:p>16/12/2022</text:p>
          </table:table-cell>
          <table:table-cell office:value-type="float" office:value="600" table:style-name="ce19">
            <text:p>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SMALTIMENTO E TRASPORTO PNEUMATICI NOV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604.73" table:style-name="ce19">
            <text:p>604,73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604.73" table:style-name="ce19">
            <text:p>604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72F1BA33</text:p>
          </table:table-cell>
          <table:table-cell office:value-type="string" table:style-name="ce16">
            <text:p>CONTENZIOS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CAFFIDI DOMANIELLO MANUELA</text:p>
          </table:table-cell>
          <table:table-cell office:value-type="string" table:style-name="ce18">
            <text:p>SCAFFIDI DOMANIELLO MANUELA</text:p>
          </table:table-cell>
          <table:table-cell office:value-type="float" office:value="179.4" table:style-name="ce19">
            <text:p>179,40</text:p>
          </table:table-cell>
          <table:table-cell office:value-type="date" office:date-value="2022-12-20T00:00:00" table:style-name="ce30">
            <text:p>20/12/2022</text:p>
          </table:table-cell>
          <table:table-cell office:value-type="date" office:date-value="2022-12-20T00:00:00" table:style-name="ce30">
            <text:p>20/12/2022</text:p>
          </table:table-cell>
          <table:table-cell office:value-type="float" office:value="179.4" table:style-name="ce19">
            <text:p>179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F388CFBA</text:p>
          </table:table-cell>
          <table:table-cell office:value-type="string" table:style-name="ce16">
            <text:p>LAVAGGIO AUTOMEZZI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447.54" table:style-name="ce19">
            <text:p>447,54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447.54" table:style-name="ce19">
            <text:p>447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ODIFICHE SU SPARGISALE SCARRABILE MAGENTA/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2100" table:style-name="ce19">
            <text:p>2.100,00</text:p>
          </table:table-cell>
          <table:table-cell office:value-type="date" office:date-value="2022-12-20T00:00:00" table:style-name="ce30">
            <text:p>20/12/2022</text:p>
          </table:table-cell>
          <table:table-cell office:value-type="date" office:date-value="2022-12-20T00:00:00" table:style-name="ce30">
            <text:p>20/12/2022</text:p>
          </table:table-cell>
          <table:table-cell office:value-type="float" office:value="2100" table:style-name="ce19">
            <text:p>2.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73939AB1</text:p>
          </table:table-cell>
          <table:table-cell office:value-type="string" table:style-name="ce16">
            <text:p>CONTRIBUTO NATALE 2022- 309 VASETTI MIE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EEN IN TOWN ODV</text:p>
          </table:table-cell>
          <table:table-cell office:value-type="string" table:style-name="ce18">
            <text:p>GREEN IN TOWN ODV</text:p>
          </table:table-cell>
          <table:table-cell office:value-type="float" office:value="1786.99" table:style-name="ce19">
            <text:p>1.786,99</text:p>
          </table:table-cell>
          <table:table-cell office:value-type="date" office:date-value="2022-12-20T00:00:00" table:style-name="ce30">
            <text:p>20/12/2022</text:p>
          </table:table-cell>
          <table:table-cell office:value-type="date" office:date-value="2022-12-20T00:00:00" table:style-name="ce30">
            <text:p>20/12/2022</text:p>
          </table:table-cell>
          <table:table-cell office:value-type="float" office:value="1786.99" table:style-name="ce19">
            <text:p>1.786,9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MEZZI NOV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28" table:style-name="ce19">
            <text:p>28,00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28" table:style-name="ce19">
            <text:p>2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12/12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71" table:style-name="ce19">
            <text:p>71,00</text:p>
          </table:table-cell>
          <table:table-cell office:value-type="date" office:date-value="2022-12-12T00:00:00" table:style-name="ce30">
            <text:p>12/12/2022</text:p>
          </table:table-cell>
          <table:table-cell office:value-type="date" office:date-value="2022-12-12T00:00:00" table:style-name="ce30">
            <text:p>12/12/2022</text:p>
          </table:table-cell>
          <table:table-cell office:value-type="float" office:value="71" table:style-name="ce19">
            <text:p>7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030E9295</text:p>
          </table:table-cell>
          <table:table-cell office:value-type="string" table:style-name="ce16">
            <text:p>SMALTIMENTO BOMBOLE/ESTINTORI EER 15.01.04-16.03.04 DIC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DREONI MARCELLO SAS</text:p>
          </table:table-cell>
          <table:table-cell office:value-type="string" table:style-name="ce18">
            <text:p>ANDREONI MARCELLO SAS</text:p>
          </table:table-cell>
          <table:table-cell office:value-type="float" office:value="138.4" table:style-name="ce19">
            <text:p>138,4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138.4" table:style-name="ce19">
            <text:p>13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393DA61</text:p>
          </table:table-cell>
          <table:table-cell office:value-type="string" table:style-name="ce16">
            <text:p>CALL CENTER PRONTO INTERVENTO H24-ARERA TQRIF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10200" table:style-name="ce19">
            <text:p>10.200,00</text:p>
          </table:table-cell>
          <table:table-cell office:value-type="date" office:date-value="2022-12-20T00:00:00" table:style-name="ce30">
            <text:p>20/12/2022</text:p>
          </table:table-cell>
          <table:table-cell office:value-type="date" office:date-value="2022-12-20T00:00:00" table:style-name="ce30">
            <text:p>20/12/2022</text:p>
          </table:table-cell>
          <table:table-cell office:value-type="float" office:value="1200" table:style-name="ce19">
            <text:p>1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9390B04E</text:p>
          </table:table-cell>
          <table:table-cell office:value-type="string" table:style-name="ce16">
            <text:p>CONSEGNA CONTENITORI <text:s/>- SETTEMBRE-NOVEMBRE 2022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68" table:style-name="ce19">
            <text:p>1.068,00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1068" table:style-name="ce19">
            <text:p>1.06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ITIRO CASSONETTI DA DEPOSITO (SALTEX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6" table:style-name="ce19">
            <text:p>456,00</text:p>
          </table:table-cell>
          <table:table-cell office:value-type="date" office:date-value="2022-12-28T00:00:00" table:style-name="ce30">
            <text:p>28/12/2022</text:p>
          </table:table-cell>
          <table:table-cell office:value-type="date" office:date-value="2022-12-28T00:00:00" table:style-name="ce30">
            <text:p>28/12/2022</text:p>
          </table:table-cell>
          <table:table-cell office:value-type="float" office:value="456" table:style-name="ce19">
            <text:p>45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B3930E95</text:p>
          </table:table-cell>
          <table:table-cell office:value-type="string" table:style-name="ce16">
            <text:p>Intervento tecnico su sistema sicurezza PRD Voltur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149" table:style-name="ce19">
            <text:p>149,00</text:p>
          </table:table-cell>
          <table:table-cell office:value-type="date" office:date-value="2022-12-28T00:00:00" table:style-name="ce30">
            <text:p>28/12/2022</text:p>
          </table:table-cell>
          <table:table-cell office:value-type="date" office:date-value="2022-12-28T00:00:00" table:style-name="ce30">
            <text:p>28/12/2022</text:p>
          </table:table-cell>
          <table:table-cell office:value-type="float" office:value="149" table:style-name="ce19">
            <text:p>14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CONSEGNA CONTENITORI - AGOSTO 2022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570" table:style-name="ce19">
            <text:p>570,00</text:p>
          </table:table-cell>
          <table:table-cell office:value-type="date" office:date-value="2022-08-01T00:00:00" table:style-name="ce30">
            <text:p>01/08/2022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570" table:style-name="ce19">
            <text:p>5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T/S BOMBOLE A PRESSIONE <text:s/>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680" table:style-name="ce19">
            <text:p>1.680,00</text:p>
          </table:table-cell>
          <table:table-cell office:value-type="date" office:date-value="2022-12-28T00:00:00" table:style-name="ce30">
            <text:p>28/12/2022</text:p>
          </table:table-cell>
          <table:table-cell office:value-type="date" office:date-value="2022-12-28T00:00:00" table:style-name="ce30">
            <text:p>28/12/2022</text:p>
          </table:table-cell>
          <table:table-cell office:value-type="float" office:value="1680" table:style-name="ce19">
            <text:p>1.6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T/S CARTONGESSO - COMUNE DI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2-12-28T00:00:00" table:style-name="ce30">
            <text:p>28/12/2022</text:p>
          </table:table-cell>
          <table:table-cell office:value-type="date" office:date-value="2022-12-28T00:00:00" table:style-name="ce30">
            <text:p>28/12/2022</text:p>
          </table:table-cell>
          <table:table-cell office:value-type="float" office:value="1300" table:style-name="ce19">
            <text:p>1.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53241B25</text:p>
          </table:table-cell>
          <table:table-cell office:value-type="string" table:style-name="ce16">
            <text:p>Progettazione, organizzazione ed erogazione della formazione in tema di sicurezza sul lavor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262.5" table:style-name="ce19">
            <text:p>262,50</text:p>
          </table:table-cell>
          <table:table-cell office:value-type="date" office:date-value="2022-12-29T00:00:00" table:style-name="ce30">
            <text:p>29/12/2022</text:p>
          </table:table-cell>
          <table:table-cell office:value-type="date" office:date-value="2022-12-29T00:00:00" table:style-name="ce30">
            <text:p>29/12/2022</text:p>
          </table:table-cell>
          <table:table-cell office:value-type="float" office:value="262.5" table:style-name="ce19">
            <text:p>26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3395AFFC</text:p>
          </table:table-cell>
          <table:table-cell office:value-type="string" table:style-name="ce16">
            <text:p>RIFACIMENTO CHIAVE VEICOLO TARGA FC229BV-RIPARAZIONE VEICOLO TARGA GE529A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470.6" table:style-name="ce19">
            <text:p>470,60</text:p>
          </table:table-cell>
          <table:table-cell office:value-type="date" office:date-value="2022-12-29T00:00:00" table:style-name="ce30">
            <text:p>29/12/2022</text:p>
          </table:table-cell>
          <table:table-cell office:value-type="date" office:date-value="2022-12-29T00:00:00" table:style-name="ce30">
            <text:p>29/12/2022</text:p>
          </table:table-cell>
          <table:table-cell office:value-type="float" office:value="470.6" table:style-name="ce19">
            <text:p>470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4375AB21</text:p>
          </table:table-cell>
          <table:table-cell office:value-type="string" table:style-name="ce16">
            <text:p>SMALTIMENTO INGOMBRANTI NOV 2022 MARCALLO,BOFFALO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BONECO RECYCLING SRL</text:p>
          </table:table-cell>
          <table:table-cell office:value-type="string" table:style-name="ce18">
            <text:p>ABONECO RECYCLING SRL</text:p>
          </table:table-cell>
          <table:table-cell office:value-type="float" office:value="7501.2" table:style-name="ce19">
            <text:p>7.501,20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7501.2" table:style-name="ce19">
            <text:p>7.501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3992793</text:p>
          </table:table-cell>
          <table:table-cell office:value-type="string" table:style-name="ce16">
            <text:p>SERVIZIO NEVE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. AGRIC. GIANNI E MARY SAS</text:p>
          </table:table-cell>
          <table:table-cell office:value-type="string" table:style-name="ce18">
            <text:p>SOC. AGRIC. GIANNI E MARY SAS</text:p>
          </table:table-cell>
          <table:table-cell office:value-type="float" office:value="3786.75" table:style-name="ce19">
            <text:p>3.786,75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1069" table:style-name="ce19">
            <text:p>1.06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3992793</text:p>
          </table:table-cell>
          <table:table-cell office:value-type="string" table:style-name="ce16">
            <text:p>SERVIZIO NEVE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ITELLI VIRGINIO</text:p>
          </table:table-cell>
          <table:table-cell office:value-type="string" table:style-name="ce18">
            <text:p>CITELLI VIRGINIO</text:p>
          </table:table-cell>
          <table:table-cell office:value-type="float" office:value="2252.25" table:style-name="ce19">
            <text:p>2.252,25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534.5" table:style-name="ce19">
            <text:p>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3992793</text:p>
          </table:table-cell>
          <table:table-cell office:value-type="string" table:style-name="ce16">
            <text:p>SERVIZIO NEVE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GRIVERDE DI BRIVIO ALESSANDRO</text:p>
          </table:table-cell>
          <table:table-cell office:value-type="string" table:style-name="ce18">
            <text:p>AGRIVERDE DI BRIVIO ALESSANDRO</text:p>
          </table:table-cell>
          <table:table-cell office:value-type="float" office:value="7573.5" table:style-name="ce19">
            <text:p>7.573,50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2138" table:style-name="ce19">
            <text:p>2.13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3992793</text:p>
          </table:table-cell>
          <table:table-cell office:value-type="string" table:style-name="ce16">
            <text:p>SERVIZIO NEVE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IENDA AGRICOLA MOLTENI ALDO</text:p>
          </table:table-cell>
          <table:table-cell office:value-type="string" table:style-name="ce18">
            <text:p>AZIENDA AGRICOLA MOLTENI ALDO</text:p>
          </table:table-cell>
          <table:table-cell office:value-type="float" office:value="1406.26" table:style-name="ce19">
            <text:p>1.406,26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534.5" table:style-name="ce19">
            <text:p>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3992793</text:p>
          </table:table-cell>
          <table:table-cell office:value-type="string" table:style-name="ce16">
            <text:p>SERVIZIO NEVE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ONDINI GIORGIO</text:p>
          </table:table-cell>
          <table:table-cell office:value-type="string" table:style-name="ce18">
            <text:p>MONDINI GIORGIO</text:p>
          </table:table-cell>
          <table:table-cell office:value-type="float" office:value="6039" table:style-name="ce19">
            <text:p>6.039,00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1603.5" table:style-name="ce19">
            <text:p>1.60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3992793</text:p>
          </table:table-cell>
          <table:table-cell office:value-type="string" table:style-name="ce16">
            <text:p>SERVIZIO SALATURA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LI RE DI RE MARIO E CARLO S</text:p>
          </table:table-cell>
          <table:table-cell office:value-type="string" table:style-name="ce18">
            <text:p>F.LLI RE DI RE MARIO E CARLO S</text:p>
          </table:table-cell>
          <table:table-cell office:value-type="float" office:value="3634.5" table:style-name="ce19">
            <text:p>3.634,50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1634.5" table:style-name="ce19">
            <text:p>1.6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3992793</text:p>
          </table:table-cell>
          <table:table-cell office:value-type="string" table:style-name="ce16">
            <text:p>SERVIZIO NEVE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LI RE DI RE MARIO E CARLO S</text:p>
          </table:table-cell>
          <table:table-cell office:value-type="string" table:style-name="ce18">
            <text:p>F.LLI RE DI RE MARIO E CARLO S</text:p>
          </table:table-cell>
          <table:table-cell office:value-type="float" office:value="3786.75" table:style-name="ce19">
            <text:p>3.786,75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1069" table:style-name="ce19">
            <text:p>1.06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3992793</text:p>
          </table:table-cell>
          <table:table-cell office:value-type="string" table:style-name="ce16">
            <text:p>SERVIZIO NEVE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COTTON ADRIANO AZIENDA AGRICO</text:p>
          </table:table-cell>
          <table:table-cell office:value-type="string" table:style-name="ce18">
            <text:p>SCOTTON ADRIANO AZIENDA AGRICO</text:p>
          </table:table-cell>
          <table:table-cell office:value-type="float" office:value="2252.25" table:style-name="ce19">
            <text:p>2.252,25</text:p>
          </table:table-cell>
          <table:table-cell office:value-type="date" office:date-value="2022-11-15T00:00:00" table:style-name="ce30">
            <text:p>15/11/2022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534.5" table:style-name="ce19">
            <text:p>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Intervento tecnico presso prd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HYDROTHERM SRL</text:p>
          </table:table-cell>
          <table:table-cell office:value-type="string" table:style-name="ce18">
            <text:p>HYDROTHERM SRL</text:p>
          </table:table-cell>
          <table:table-cell office:value-type="float" office:value="380" table:style-name="ce19">
            <text:p>380,00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380" table:style-name="ce19">
            <text:p>3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Trasporto smaltimento pneumatici novemb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603.16999999999996" table:style-name="ce19">
            <text:p>603,17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600.14" table:style-name="ce19">
            <text:p>600,1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399F1F8</text:p>
          </table:table-cell>
          <table:table-cell office:value-type="string" table:style-name="ce16">
            <text:p>MANUTENZIONE ATTREZZATURE DICEMBRE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643.2" table:style-name="ce19">
            <text:p>1.643,2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1643.2" table:style-name="ce19">
            <text:p>1.64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SMALTIMENTO E TRASPORTO PNEUMATICI DIC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264.73" table:style-name="ce19">
            <text:p>1.264,73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1264.73" table:style-name="ce19">
            <text:p>1.264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7E2182</text:p>
          </table:table-cell>
          <table:table-cell office:value-type="string" table:style-name="ce16">
            <text:p>LAVAGGIO VESTIARIO OPERATORI - DIC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2011.9" table:style-name="ce19">
            <text:p>2.011,9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2011.9" table:style-name="ce19">
            <text:p>2.011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2386A72D</text:p>
          </table:table-cell>
          <table:table-cell office:value-type="string" table:style-name="ce16">
            <text:p>METANO PER AUTOTRAZIONE DIC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9180.93" table:style-name="ce19">
            <text:p>9.180,93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9180.92" table:style-name="ce19">
            <text:p>9.180,9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DICEMBRE 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374.56" table:style-name="ce19">
            <text:p>374,56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374.59" table:style-name="ce19">
            <text:p>374,5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90DB39</text:p>
          </table:table-cell>
          <table:table-cell office:value-type="string" table:style-name="ce16">
            <text:p>SERVIZIO SPAZZAMENTO MECCANIZZATO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NORD SPA</text:p>
          </table:table-cell>
          <table:table-cell office:value-type="string" table:style-name="ce18">
            <text:p>ECONORD SPA</text:p>
          </table:table-cell>
          <table:table-cell office:value-type="float" office:value="8928" table:style-name="ce19">
            <text:p>8.928,00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7440" table:style-name="ce19">
            <text:p>7.4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SMALTIMENTO RIFIUTI VILLA C. -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680.95" table:style-name="ce19">
            <text:p>680,95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680.95" table:style-name="ce19">
            <text:p>680,9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8E9A57</text:p>
          </table:table-cell>
          <table:table-cell office:value-type="string" table:style-name="ce16">
            <text:p>T/S LANA DI ROCCIA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OBALENO SRL SERVIZI AMB.</text:p>
          </table:table-cell>
          <table:table-cell office:value-type="string" table:style-name="ce18">
            <text:p>ARCOBALENO SRL SERVIZI AMB.</text:p>
          </table:table-cell>
          <table:table-cell office:value-type="float" office:value="650" table:style-name="ce19">
            <text:p>650,00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650" table:style-name="ce19">
            <text:p>6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F39962D0</text:p>
          </table:table-cell>
          <table:table-cell office:value-type="string" table:style-name="ce16">
            <text:p>PULIZIE MERCATI ARCONATE, DAIRAGO, TURBIGO - DIC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5.15" table:style-name="ce19">
            <text:p>345,15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345.15" table:style-name="ce19">
            <text:p>345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D35AF5CE</text:p>
          </table:table-cell>
          <table:table-cell office:value-type="string" table:style-name="ce16">
            <text:p>TRASPORTO E SMALTIMENTO PLASTICA ROBECCHETTO -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31.6" table:style-name="ce19">
            <text:p>231,60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231.6" table:style-name="ce19">
            <text:p>231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4375AB21</text:p>
          </table:table-cell>
          <table:table-cell office:value-type="string" table:style-name="ce16">
            <text:p>SMALTIMENTO INGOMBRANTI DIC 2022 MARCALLO,BOFFALO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BONECO RECYCLING SRL</text:p>
          </table:table-cell>
          <table:table-cell office:value-type="string" table:style-name="ce18">
            <text:p>ABONECO RECYCLING SRL</text:p>
          </table:table-cell>
          <table:table-cell office:value-type="float" office:value="8248.5" table:style-name="ce19">
            <text:p>8.248,5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8248.5" table:style-name="ce19">
            <text:p>8.24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375AAA0</text:p>
          </table:table-cell>
          <table:table-cell office:value-type="string" table:style-name="ce16">
            <text:p>Trasporto smaltimento pneumatici dicemb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523.75" table:style-name="ce19">
            <text:p>523,75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0T00:00:00" table:style-name="ce30">
            <text:p>30/12/2022</text:p>
          </table:table-cell>
          <table:table-cell office:value-type="float" office:value="523.74" table:style-name="ce19">
            <text:p>523,7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C382A236</text:p>
          </table:table-cell>
          <table:table-cell office:value-type="string" table:style-name="ce16">
            <text:p>SCIA PREV.INCENDI TETTOIE VEICOLI VIA MURRI MAGEN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4763.2" table:style-name="ce19">
            <text:p>4.763,20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F388CFBA</text:p>
          </table:table-cell>
          <table:table-cell office:value-type="string" table:style-name="ce16">
            <text:p>LAVAGGIO MEZZI DIC 2022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58" table:style-name="ce19">
            <text:p>58,0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58" table:style-name="ce19">
            <text:p>5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 - 29/12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79.5" table:style-name="ce19">
            <text:p>79,50</text:p>
          </table:table-cell>
          <table:table-cell office:value-type="date" office:date-value="2022-12-29T00:00:00" table:style-name="ce30">
            <text:p>29/12/2022</text:p>
          </table:table-cell>
          <table:table-cell office:value-type="date" office:date-value="2022-12-29T00:00:00" table:style-name="ce30">
            <text:p>29/12/2022</text:p>
          </table:table-cell>
          <table:table-cell office:value-type="float" office:value="79.5" table:style-name="ce19">
            <text:p>79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42.51" table:style-name="ce19">
            <text:p>42,51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42.51" table:style-name="ce19">
            <text:p>42,5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9390B04E</text:p>
          </table:table-cell>
          <table:table-cell office:value-type="string" table:style-name="ce16">
            <text:p>CONSEGNA CONTENITORI - DICEMBRE 2022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503.5" table:style-name="ce19">
            <text:p>503,5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503.5" table:style-name="ce19">
            <text:p>50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B3910B0C</text:p>
          </table:table-cell>
          <table:table-cell office:value-type="string" table:style-name="ce16">
            <text:p>RIPARAZIONE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292.39999999999998" table:style-name="ce19">
            <text:p>292,40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292.39999999999998" table:style-name="ce19">
            <text:p>292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F388CFBA</text:p>
          </table:table-cell>
          <table:table-cell office:value-type="string" table:style-name="ce16">
            <text:p>LAVAGGIO AUTOMEZZI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427" table:style-name="ce19">
            <text:p>427,00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427" table:style-name="ce19">
            <text:p>42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F388CFBA</text:p>
          </table:table-cell>
          <table:table-cell office:value-type="string" table:style-name="ce16">
            <text:p>LAVAGGIO SPAZZATRIC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1500.13" table:style-name="ce19">
            <text:p>1.500,13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1500" table:style-name="ce19">
            <text:p>1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291BB8B</text:p>
          </table:table-cell>
          <table:table-cell office:value-type="string" table:style-name="ce16">
            <text:p>Gestione POS BANCO BPM dic 2022+attivaz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MARKET SERVIZI S.P.A.</text:p>
          </table:table-cell>
          <table:table-cell office:value-type="string" table:style-name="ce18">
            <text:p>TECMARKET SERVIZI S.P.A.</text:p>
          </table:table-cell>
          <table:table-cell office:value-type="float" office:value="60" table:style-name="ce19">
            <text:p>60,0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60" table:style-name="ce19">
            <text:p>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291BB8B</text:p>
          </table:table-cell>
          <table:table-cell office:value-type="string" table:style-name="ce16">
            <text:p>Gestione POS BANCO BPM nov/dic 2022+attivaz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MARKET SERVIZI S.P.A.</text:p>
          </table:table-cell>
          <table:table-cell office:value-type="string" table:style-name="ce18">
            <text:p>TECMARKET SERVIZI S.P.A.</text:p>
          </table:table-cell>
          <table:table-cell office:value-type="float" office:value="111.88" table:style-name="ce19">
            <text:p>111,88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91.88" table:style-name="ce19">
            <text:p>91,8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E39C51F9</text:p>
          </table:table-cell>
          <table:table-cell office:value-type="string" table:style-name="ce16">
            <text:p>Asseverazione credito d'imposta DL 27/01/22 n. 4 e successiv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LENS SRL</text:p>
          </table:table-cell>
          <table:table-cell office:value-type="string" table:style-name="ce18">
            <text:p>ALENS SRL</text:p>
          </table:table-cell>
          <table:table-cell office:value-type="float" office:value="4000" table:style-name="ce19">
            <text:p>4.000,00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800" table:style-name="ce19">
            <text:p>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9393DA61</text:p>
          </table:table-cell>
          <table:table-cell office:value-type="string" table:style-name="ce16">
            <text:p>CALL CENTER NOV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2-11-01T00:00:00" table:style-name="ce30">
            <text:p>01/11/2022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6384DA0E</text:p>
          </table:table-cell>
          <table:table-cell office:value-type="string" table:style-name="ce16">
            <text:p>Corrispettivo comieco dicemb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G.D. CARON SRL</text:p>
          </table:table-cell>
          <table:table-cell office:value-type="string" table:style-name="ce18">
            <text:p>C.G.D. CARON SRL</text:p>
          </table:table-cell>
          <table:table-cell office:value-type="float" office:value="6668.23" table:style-name="ce19">
            <text:p>6.668,23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6668.23" table:style-name="ce19">
            <text:p>6.668,2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35BDB75</text:p>
          </table:table-cell>
          <table:table-cell office:value-type="string" table:style-name="ce16">
            <text:p>SMALTIMENTO CER 15010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94.5" table:style-name="ce19">
            <text:p>94,50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373E83E</text:p>
          </table:table-cell>
          <table:table-cell office:value-type="string" table:style-name="ce16">
            <text:p>RIMOZIONE E ISTALLAZIONE CESTIN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95" table:style-name="ce19">
            <text:p>95,00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95" table:style-name="ce19">
            <text:p>9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F39962D0</text:p>
          </table:table-cell>
          <table:table-cell office:value-type="string" table:style-name="ce16">
            <text:p>RACCOLTA VEGETALE A DOMICILIO - DIC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2.5" table:style-name="ce19">
            <text:p>22,5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22.5" table:style-name="ce19">
            <text:p>2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F39962D0</text:p>
          </table:table-cell>
          <table:table-cell office:value-type="string" table:style-name="ce16">
            <text:p>RACCOLTA INGOMBRANTI A DOMICILIO - DIC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75.5" table:style-name="ce19">
            <text:p>75,50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75.5" table:style-name="ce19">
            <text:p>75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APPALTO NEVE QUOTA VARIABILE PERIODO NOV_DIC 2022 _13/12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GONI VINCENZO</text:p>
          </table:table-cell>
          <table:table-cell office:value-type="string" table:style-name="ce18">
            <text:p>VENEGONI VINCENZO</text:p>
          </table:table-cell>
          <table:table-cell office:value-type="float" office:value="199.98" table:style-name="ce19">
            <text:p>199,98</text:p>
          </table:table-cell>
          <table:table-cell office:value-type="date" office:date-value="2022-12-13T00:00:00" table:style-name="ce30">
            <text:p>13/12/2022</text:p>
          </table:table-cell>
          <table:table-cell office:value-type="date" office:date-value="2022-12-13T00:00:00" table:style-name="ce30">
            <text:p>13/12/2022</text:p>
          </table:table-cell>
          <table:table-cell office:value-type="float" office:value="199.98" table:style-name="ce19">
            <text:p>199,9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SMALTIMENTO MERCURIO PRD MUR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 R.O.E. SERVICE SRL</text:p>
          </table:table-cell>
          <table:table-cell office:value-type="string" table:style-name="ce18">
            <text:p>ECO R.O.E. SERVICE SRL</text:p>
          </table:table-cell>
          <table:table-cell office:value-type="float" office:value="30" table:style-name="ce19">
            <text:p>30,00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Chiavi in cop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330" table:style-name="ce19">
            <text:p>330,00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11.55" table:style-name="ce19">
            <text:p>11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B351820F</text:p>
          </table:table-cell>
          <table:table-cell office:value-type="string" table:style-name="ce16">
            <text:p>LABORATORI CREATIVI ANNI 2022 E 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ORO STUDIO SRL</text:p>
          </table:table-cell>
          <table:table-cell office:value-type="string" table:style-name="ce18">
            <text:p>FORO STUDIO SRL</text:p>
          </table:table-cell>
          <table:table-cell office:value-type="float" office:value="6900" table:style-name="ce19">
            <text:p>6.900,00</text:p>
          </table:table-cell>
          <table:table-cell office:value-type="date" office:date-value="2022-12-13T00:00:00" table:style-name="ce30">
            <text:p>13/12/2022</text:p>
          </table:table-cell>
          <table:table-cell office:value-type="date" office:date-value="2023-03-31T00:00:00" table:style-name="ce30">
            <text:p>31/03/2023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F388CFBA</text:p>
          </table:table-cell>
          <table:table-cell office:value-type="string" table:style-name="ce16">
            <text:p>Lavaggio spazzatric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1221.3900000000001" table:style-name="ce19">
            <text:p>1.221,39</text:p>
          </table:table-cell>
          <table:table-cell office:value-type="date" office:date-value="2022-12-31T00:00:00" table:style-name="ce30">
            <text:p>31/12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"/>
          <table:table-cell table:style-name="ce3"/>
          <table:table-cell table:style-name="ce4"/>
          <table:table-cell table:style-name="ce5"/>
          <table:table-cell table:number-columns-repeated="252" table:style-name="ce2"/>
          <table:table-cell table:number-columns-repeated="16128" table:style-name="ce1"/>
        </table:table-row>
        <table:table-row table:number-rows-repeated="1047748" table:style-name="ro1">
          <table:table-cell table:number-columns-repeated="16384"/>
        </table:table-row>
        <table:named-expressions>
          <table:named-range table:name="Print_Area" table:cell-range-address="Affidamenti_Diretti_2022.$A$1:Affidamenti_Diretti_2022.$I$41" table:base-cell-address="Affidamenti_Dirett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imonetta Bosetti Moreschi</meta:initial-creator>
    <dc:creator>Lorenzo Magnaghi</dc:creator>
    <meta:creation-date>2014-01-31T09:35:12Z</meta:creation-date>
    <dc:date>2023-03-30T15:31:27Z</dc:date>
    <meta:print-date>2019-03-29T14:35:19Z</meta:print-date>
  </office:meta>
</office:document-meta>
</file>