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ext-properties fo:font-size="8pt" style:font-size-asian="8pt" style:font-size-complex="8pt"/>
    </style:style>
    <style:style style:name="ce10" style:family="table-cell" style:parent-style-name="Default" style:data-style-name="N4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gliaia" style:data-style-name="N1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02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MME_Linea_Ambiente" table:style-name="ta1">
        <table:table-column table:style-name="co1" table:number-columns-repeated="2" table:default-cell-style-name="ce25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ce12"/>
        <table:table-column table:style-name="co3" table:default-cell-style-name="ce2"/>
        <table:table-column table:style-name="co1" table:number-columns-repeated="2" table:default-cell-style-name="ce12"/>
        <table:table-column table:style-name="co1" table:number-columns-repeated="16375" table:default-cell-style-name="ce2"/>
        <table:table-row table:style-name="ro1">
          <table:table-cell table:number-columns-repeated="2" table:style-name="ce33"/>
          <table:table-cell office:value-type="string" table:style-name="ce34">
            <text:p>AEMME Linea Ambiente SrL</text:p>
          </table:table-cell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2">
          <table:table-cell table:number-columns-repeated="2" table:style-name="ce33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2" table:style-name="ce36"/>
          <table:table-cell table:number-columns-repeated="16375"/>
        </table:table-row>
        <table:table-row table:style-name="ro3">
          <table:table-cell office:value-type="string" table:style-name="ce23">
            <text:p>Numero Ordine</text:p>
          </table:table-cell>
          <table:table-cell office:value-type="string" table:style-name="ce23">
            <text:p>Data ordine</text:p>
          </table:table-cell>
          <table:table-cell office:value-type="string" table:style-name="ce23">
            <text:p>Descrizione</text:p>
          </table:table-cell>
          <table:table-cell office:value-type="string" table:style-name="ce23">
            <text:p>Modalità affidamento</text:p>
          </table:table-cell>
          <table:table-cell office:value-type="string" table:style-name="ce23">
            <text:p>Importo al lordo del ribasso</text:p>
          </table:table-cell>
          <table:table-cell office:value-type="string" table:style-name="ce23">
            <text:p>N° soggetti invitati/partecipanti</text:p>
          </table:table-cell>
          <table:table-cell office:value-type="string" table:style-name="ce23">
            <text:p>Aggiudicatario</text:p>
          </table:table-cell>
          <table:table-cell office:value-type="string" table:style-name="ce23">
            <text:p>Importo al netto dello sconto</text:p>
          </table:table-cell>
          <table:table-cell office:value-type="string" table:style-name="ce23">
            <text:p>Importo singolo ordine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280</text:p>
          </table:table-cell>
          <table:table-cell office:value-type="date" office:date-value="2013-04-22T00:00:00" table:style-name="ce26">
            <text:p>22/04/2013</text:p>
          </table:table-cell>
          <table:table-cell office:value-type="string" table:style-name="ce1">
            <text:p>Smaltimento frazione umida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LAN S.R.L.</text:p>
          </table:table-cell>
          <table:table-cell office:value-type="currency" office:value="18538" table:style-name="ce3">
            <text:p>€ 18.538,00</text:p>
          </table:table-cell>
          <table:table-cell office:value-type="currency" office:value="18538" table:style-name="ce3">
            <text:p>€ 18.538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298</text:p>
          </table:table-cell>
          <table:table-cell office:value-type="date" office:date-value="2013-05-06T00:00:00" table:style-name="ce27">
            <text:p>06/05/2013</text:p>
          </table:table-cell>
          <table:table-cell office:value-type="string" table:style-name="ce1">
            <text:p>Manutenzione mezzi marz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6595.900000000001" table:style-name="ce3">
            <text:p>€ 16.595,90</text:p>
          </table:table-cell>
          <table:table-cell office:value-type="currency" office:value="16595.900000000001" table:style-name="ce3">
            <text:p>€ 16.595,9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305</text:p>
          </table:table-cell>
          <table:table-cell office:value-type="date" office:date-value="2013-05-06T00:00:00" table:style-name="ce27">
            <text:p>06/05/2013</text:p>
          </table:table-cell>
          <table:table-cell office:value-type="string" table:style-name="ce1">
            <text:p>Smaltimento RSU</text:p>
          </table:table-cell>
          <table:table-cell office:value-type="string" table:style-name="ce1">
            <text:p>Procedura Negoziata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MSA S.P.A</text:p>
          </table:table-cell>
          <table:table-cell office:value-type="currency" office:value="31771.08" table:style-name="ce3">
            <text:p>€ 31.771,08</text:p>
          </table:table-cell>
          <table:table-cell office:value-type="currency" office:value="31771.08" table:style-name="ce3">
            <text:p>€ 31.771,0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308</text:p>
          </table:table-cell>
          <table:table-cell office:value-type="date" office:date-value="2013-05-06T00:00:00" table:style-name="ce27">
            <text:p>06/05/2013</text:p>
          </table:table-cell>
          <table:table-cell office:value-type="string" table:style-name="ce1">
            <text:p>Pulizia sede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OOPERATIVA IL PORTICO</text:p>
          </table:table-cell>
          <table:table-cell office:value-type="currency" office:value="12564" table:style-name="ce3">
            <text:p>€ 12.564,00</text:p>
          </table:table-cell>
          <table:table-cell office:value-type="currency" office:value="12564" table:style-name="ce3">
            <text:p>€ 12.564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319</text:p>
          </table:table-cell>
          <table:table-cell office:value-type="date" office:date-value="2013-05-09T00:00:00" table:style-name="ce27">
            <text:p>09/05/2013</text:p>
          </table:table-cell>
          <table:table-cell office:value-type="string" table:style-name="ce1">
            <text:p>Metano per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414.5" table:style-name="ce3">
            <text:p>€ 11.414,50</text:p>
          </table:table-cell>
          <table:table-cell office:value-type="currency" office:value="11414.5" table:style-name="ce3">
            <text:p>€ 11.414,5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26</text:p>
          </table:table-cell>
          <table:table-cell office:value-type="date" office:date-value="2013-05-16T00:00:00" table:style-name="ce27">
            <text:p>16/05/2013</text:p>
          </table:table-cell>
          <table:table-cell office:value-type="string" table:style-name="ce1">
            <text:p>Smaltimento rifiuti Legnano aprile 2013</text:p>
          </table:table-cell>
          <table:table-cell office:value-type="string" table:style-name="ce1">
            <text:p>Società con cui AMGA è 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89761.25" table:style-name="ce3">
            <text:p>€ 89.761,25</text:p>
          </table:table-cell>
          <table:table-cell office:value-type="currency" office:value="89761.25" table:style-name="ce3">
            <text:p>€ 89.761,2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27</text:p>
          </table:table-cell>
          <table:table-cell office:value-type="date" office:date-value="2013-05-16T00:00:00" table:style-name="ce27">
            <text:p>16/05/2013</text:p>
          </table:table-cell>
          <table:table-cell office:value-type="string" table:style-name="ce1">
            <text:p>Smaltimento rifiuti Parabiago aprile 2013</text:p>
          </table:table-cell>
          <table:table-cell office:value-type="string" table:style-name="ce1">
            <text:p>Società con cui AMGA è 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6386.400000000001" table:style-name="ce3">
            <text:p>€ 56.386,40</text:p>
          </table:table-cell>
          <table:table-cell office:value-type="currency" office:value="56386.400000000001" table:style-name="ce3">
            <text:p>€ 56.386,4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34</text:p>
          </table:table-cell>
          <table:table-cell office:value-type="date" office:date-value="2013-05-16T00:00:00" table:style-name="ce27">
            <text:p>16/05/2013</text:p>
          </table:table-cell>
          <table:table-cell office:value-type="string" table:style-name="ce1">
            <text:p>Trasporto e smaltimento terre di spazzamento</text:p>
          </table:table-cell>
          <table:table-cell office:value-type="string" table:style-name="ce1">
            <text:p>Selezione concorrenziale</text:p>
          </table:table-cell>
          <table:table-cell office:value-type="currency" office:value="87203.92" table:style-name="ce3">
            <text:p>€ 87.203,92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WASTE ITALIA SPA</text:p>
          </table:table-cell>
          <table:table-cell office:value-type="currency" office:value="61850" table:style-name="ce3">
            <text:p>€ 61.850,00</text:p>
          </table:table-cell>
          <table:table-cell office:value-type="currency" office:value="61850" table:style-name="ce3">
            <text:p>€ 61.85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44</text:p>
          </table:table-cell>
          <table:table-cell office:value-type="date" office:date-value="2013-05-16T00:00:00" table:style-name="ce27">
            <text:p>16/05/2013</text:p>
          </table:table-cell>
          <table:table-cell office:value-type="string" table:style-name="ce1">
            <text:p>Smaltimento frazione umida aprile 2013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LAN S.R.L.</text:p>
          </table:table-cell>
          <table:table-cell office:value-type="currency" office:value="19375.810000000001" table:style-name="ce3">
            <text:p>€ 19.375,81</text:p>
          </table:table-cell>
          <table:table-cell office:value-type="currency" office:value="19375.810000000001" table:style-name="ce3">
            <text:p>€ 19.375,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47</text:p>
          </table:table-cell>
          <table:table-cell office:value-type="date" office:date-value="2013-05-20T00:00:00" table:style-name="ce27">
            <text:p>20/05/2013</text:p>
          </table:table-cell>
          <table:table-cell office:value-type="string" table:style-name="ce1">
            <text:p>Distribuzione annuale sacchi Parabiago</text:p>
          </table:table-cell>
          <table:table-cell office:value-type="string" table:style-name="ce1">
            <text:p>Selezione concorrenziale</text:p>
          </table:table-cell>
          <table:table-cell office:value-type="currency" office:value="16548.96" table:style-name="ce3">
            <text:p>€ 16.548,96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AIRONE SERVIZI SRL</text:p>
          </table:table-cell>
          <table:table-cell office:value-type="currency" office:value="14390.4" table:style-name="ce3">
            <text:p>€ 14.390,40</text:p>
          </table:table-cell>
          <table:table-cell office:value-type="currency" office:value="14390.4" table:style-name="ce3">
            <text:p>€ 14.390,4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60</text:p>
          </table:table-cell>
          <table:table-cell office:value-type="date" office:date-value="2013-05-29T00:00:00" table:style-name="ce27">
            <text:p>29/05/2013</text:p>
          </table:table-cell>
          <table:table-cell office:value-type="string" table:style-name="ce1">
            <text:p>Fornitura contenitori portarifiuti da lt. 240 e lt. 360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MULTICOM S.R.L.</text:p>
          </table:table-cell>
          <table:table-cell office:value-type="currency" office:value="26000" table:style-name="ce3">
            <text:p>€ 26.000,00</text:p>
          </table:table-cell>
          <table:table-cell office:value-type="currency" office:value="26000" table:style-name="ce3">
            <text:p>€ 26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61</text:p>
          </table:table-cell>
          <table:table-cell office:value-type="date" office:date-value="2013-05-30T00:00:00" table:style-name="ce27">
            <text:p>30/05/2013</text:p>
          </table:table-cell>
          <table:table-cell office:value-type="string" table:style-name="ce1">
            <text:p>Fornitura contenitori portarifiuti da lt. 25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GIANAZZA ANGELO S.P.A.</text:p>
          </table:table-cell>
          <table:table-cell office:value-type="currency" office:value="12000" table:style-name="ce3">
            <text:p>€ 12.000,00</text:p>
          </table:table-cell>
          <table:table-cell office:value-type="currency" office:value="12000" table:style-name="ce3">
            <text:p>€ 1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62</text:p>
          </table:table-cell>
          <table:table-cell office:value-type="date" office:date-value="2013-05-30T00:00:00" table:style-name="ce27">
            <text:p>30/05/2013</text:p>
          </table:table-cell>
          <table:table-cell office:value-type="string" table:style-name="ce1">
            <text:p>Fornitura contenitori da lt. 120 e cassonetti mobili da lt. 1.100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EUROSINTEX SRL</text:p>
          </table:table-cell>
          <table:table-cell office:value-type="currency" office:value="26000" table:style-name="ce3">
            <text:p>€ 26.000,00</text:p>
          </table:table-cell>
          <table:table-cell office:value-type="currency" office:value="26000" table:style-name="ce3">
            <text:p>€ 26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370</text:p>
          </table:table-cell>
          <table:table-cell office:value-type="date" office:date-value="2013-05-31T00:00:00" table:style-name="ce27">
            <text:p>31/05/2013</text:p>
          </table:table-cell>
          <table:table-cell office:value-type="string" table:style-name="ce1">
            <text:p>Manutenzione mezzi marzo april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20229.8" table:style-name="ce3">
            <text:p>€ 20.229,80</text:p>
          </table:table-cell>
          <table:table-cell office:value-type="currency" office:value="20229.8" table:style-name="ce3">
            <text:p>€ 20.229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73</text:p>
          </table:table-cell>
          <table:table-cell office:value-type="date" office:date-value="2013-05-31T00:00:00" table:style-name="ce27">
            <text:p>31/05/2013</text:p>
          </table:table-cell>
          <table:table-cell office:value-type="string" table:style-name="ce1">
            <text:p>Manutenzione mezzi april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4568.5" table:style-name="ce3">
            <text:p>€ 14.568,50</text:p>
          </table:table-cell>
          <table:table-cell office:value-type="currency" office:value="14568.5" table:style-name="ce3">
            <text:p>€ 14.568,5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386</text:p>
          </table:table-cell>
          <table:table-cell office:value-type="date" office:date-value="2013-06-04T00:00:00" table:style-name="ce27">
            <text:p>04/06/2013</text:p>
          </table:table-cell>
          <table:table-cell office:value-type="string" table:style-name="ce1">
            <text:p>Smaltimenti aprile 2013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MSA S.P.A</text:p>
          </table:table-cell>
          <table:table-cell office:value-type="currency" office:value="30600.18" table:style-name="ce3">
            <text:p>€ 30.600,18</text:p>
          </table:table-cell>
          <table:table-cell office:value-type="currency" office:value="30600.18" table:style-name="ce3">
            <text:p>€ 30.600,1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01</text:p>
          </table:table-cell>
          <table:table-cell office:value-type="date" office:date-value="2013-06-07T00:00:00" table:style-name="ce27">
            <text:p>07/06/2013</text:p>
          </table:table-cell>
          <table:table-cell office:value-type="string" table:style-name="ce1">
            <text:p>Ticket lavaggio vestiar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.C.M. SRL - DIV.TICKET CLEAN</text:p>
          </table:table-cell>
          <table:table-cell office:value-type="currency" office:value="10014.17" table:style-name="ce3">
            <text:p>€ 10.014,17</text:p>
          </table:table-cell>
          <table:table-cell office:value-type="currency" office:value="10014.17" table:style-name="ce3">
            <text:p>€ 10.014,1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09</text:p>
          </table:table-cell>
          <table:table-cell office:value-type="date" office:date-value="2013-06-12T00:00:00" table:style-name="ce27">
            <text:p>12/06/2013</text:p>
          </table:table-cell>
          <table:table-cell office:value-type="string" table:style-name="ce1">
            <text:p>N. 8 containers scarrabili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LOCATELLI EUROCONTAINERS SPA</text:p>
          </table:table-cell>
          <table:table-cell office:value-type="currency" office:value="24640" table:style-name="ce3">
            <text:p>€ 24.640,00</text:p>
          </table:table-cell>
          <table:table-cell office:value-type="currency" office:value="24640" table:style-name="ce3">
            <text:p>€ 24.64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14</text:p>
          </table:table-cell>
          <table:table-cell office:value-type="date" office:date-value="2013-06-17T00:00:00" table:style-name="ce27">
            <text:p>17/06/2013</text:p>
          </table:table-cell>
          <table:table-cell office:value-type="string" table:style-name="ce1">
            <text:p>Smaltimento frazione umida</text:p>
          </table:table-cell>
          <table:table-cell office:value-type="string" table:style-name="ce1">
            <text:p>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LAN S.R.L.</text:p>
          </table:table-cell>
          <table:table-cell office:value-type="currency" office:value="19421.46" table:style-name="ce3">
            <text:p>€ 19.421,46</text:p>
          </table:table-cell>
          <table:table-cell office:value-type="currency" office:value="19421.46" table:style-name="ce3">
            <text:p>€ 19.421,4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27</text:p>
          </table:table-cell>
          <table:table-cell office:value-type="date" office:date-value="2013-06-18T00:00:00" table:style-name="ce27">
            <text:p>18/06/2013</text:p>
          </table:table-cell>
          <table:table-cell office:value-type="string" table:style-name="ce1">
            <text:p>Trasporto e smaltimento RSU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123130" table:style-name="ce3">
            <text:p>€ 123.130,00</text:p>
          </table:table-cell>
          <table:table-cell office:value-type="currency" office:value="123130" table:style-name="ce3">
            <text:p>€ 123.13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31</text:p>
          </table:table-cell>
          <table:table-cell office:value-type="date" office:date-value="2013-06-18T00:00:00" table:style-name="ce27">
            <text:p>18/06/2013</text:p>
          </table:table-cell>
          <table:table-cell office:value-type="string" table:style-name="ce1">
            <text:p>Metano per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2747.98" table:style-name="ce3">
            <text:p>€ 12.747,98</text:p>
          </table:table-cell>
          <table:table-cell office:value-type="currency" office:value="12747.98" table:style-name="ce3">
            <text:p>€ 12.747,9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47</text:p>
          </table:table-cell>
          <table:table-cell office:value-type="date" office:date-value="2013-06-21T00:00:00" table:style-name="ce27">
            <text:p>21/06/2013</text:p>
          </table:table-cell>
          <table:table-cell office:value-type="string" table:style-name="ce1">
            <text:p>Legnano e Parabiago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50526.1" table:style-name="ce3">
            <text:p>€ 150.526,10</text:p>
          </table:table-cell>
          <table:table-cell office:value-type="currency" office:value="150526.1" table:style-name="ce3">
            <text:p>€ 150.526,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49</text:p>
          </table:table-cell>
          <table:table-cell office:value-type="date" office:date-value="2013-06-21T00:00:00" table:style-name="ce27">
            <text:p>21/06/2013</text:p>
          </table:table-cell>
          <table:table-cell office:value-type="string" table:style-name="ce1">
            <text:p>Smaltimento e trasporto maggio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23589.16" table:style-name="ce3">
            <text:p>€ 23.589,16</text:p>
          </table:table-cell>
          <table:table-cell office:value-type="currency" office:value="23589.16" table:style-name="ce3">
            <text:p>€ 23.589,16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54</text:p>
          </table:table-cell>
          <table:table-cell office:value-type="date" office:date-value="2013-06-21T00:00:00" table:style-name="ce27">
            <text:p>21/06/2013</text:p>
          </table:table-cell>
          <table:table-cell office:value-type="string" table:style-name="ce1">
            <text:p>Contratto manutenzione spazzatric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ILETTA SPA</text:p>
          </table:table-cell>
          <table:table-cell office:value-type="currency" office:value="27576" table:style-name="ce3">
            <text:p>€ 27.576,00</text:p>
          </table:table-cell>
          <table:table-cell office:value-type="currency" office:value="27576" table:style-name="ce3">
            <text:p>€ 27.576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63</text:p>
          </table:table-cell>
          <table:table-cell office:value-type="date" office:date-value="2013-06-26T00:00:00" table:style-name="ce27">
            <text:p>26/06/2013</text:p>
          </table:table-cell>
          <table:table-cell office:value-type="string" table:style-name="ce1">
            <text:p>Servizio di raccolta vetro Magenta 1.7/30.9.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46477.8" table:style-name="ce3">
            <text:p>€ 46.477,80</text:p>
          </table:table-cell>
          <table:table-cell office:value-type="currency" office:value="46477.8" table:style-name="ce3">
            <text:p>€ 46.477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64</text:p>
          </table:table-cell>
          <table:table-cell office:value-type="date" office:date-value="2013-06-26T00:00:00" table:style-name="ce27">
            <text:p>26/06/2013</text:p>
          </table:table-cell>
          <table:table-cell office:value-type="string" table:style-name="ce1">
            <text:p>Raccolta porta a porta Comune Arconate periodo dal 01/05 al 31/07/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69200.09" table:style-name="ce3">
            <text:p>€ 69.200,09</text:p>
          </table:table-cell>
          <table:table-cell office:value-type="currency" office:value="69200.09" table:style-name="ce3">
            <text:p>€ 69.200,0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66</text:p>
          </table:table-cell>
          <table:table-cell office:value-type="date" office:date-value="2013-06-26T00:00:00" table:style-name="ce27">
            <text:p>26/06/2013</text:p>
          </table:table-cell>
          <table:table-cell office:value-type="string" table:style-name="ce1">
            <text:p>Manodopera per rifornimento automezzi a met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GON SOCIETA' COOPERATIVA</text:p>
          </table:table-cell>
          <table:table-cell office:value-type="currency" office:value="11319" table:style-name="ce3">
            <text:p>€ 11.319,00</text:p>
          </table:table-cell>
          <table:table-cell office:value-type="currency" office:value="11319" table:style-name="ce3">
            <text:p>€ 11.319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67</text:p>
          </table:table-cell>
          <table:table-cell office:value-type="date" office:date-value="2013-06-26T00:00:00" table:style-name="ce27">
            <text:p>26/06/2013</text:p>
          </table:table-cell>
          <table:table-cell office:value-type="string" table:style-name="ce1">
            <text:p>Raccolta porta a porta Comune Villa Cortese periodo dal 01/05 al 31/07/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61406.25" table:style-name="ce3">
            <text:p>€ 61.406,25</text:p>
          </table:table-cell>
          <table:table-cell office:value-type="currency" office:value="61406.25" table:style-name="ce3">
            <text:p>€ 61.406,2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70</text:p>
          </table:table-cell>
          <table:table-cell office:value-type="date" office:date-value="2013-06-28T00:00:00" table:style-name="ce27">
            <text:p>28/06/2013</text:p>
          </table:table-cell>
          <table:table-cell office:value-type="string" table:style-name="ce1">
            <text:p>Fornitura sacchi Comune di Canegrate</text:p>
          </table:table-cell>
          <table:table-cell office:value-type="string" table:style-name="ce1">
            <text:p>Selezione concorrenziale</text:p>
          </table:table-cell>
          <table:table-cell office:value-type="currency" office:value="97669" table:style-name="ce3">
            <text:p>€ 97.669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ATTANEO PLAST SRL</text:p>
          </table:table-cell>
          <table:table-cell office:value-type="currency" office:value="88786" table:style-name="ce3">
            <text:p>€ 88.786,00</text:p>
          </table:table-cell>
          <table:table-cell office:value-type="currency" office:value="21320" table:style-name="ce3">
            <text:p>€ 21.32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71</text:p>
          </table:table-cell>
          <table:table-cell office:value-type="date" office:date-value="2013-06-28T00:00:00" table:style-name="ce27">
            <text:p>28/06/2013</text:p>
          </table:table-cell>
          <table:table-cell office:value-type="string" table:style-name="ce1">
            <text:p>Fornitura sacchetti mater-bi Comune di Canegrate</text:p>
          </table:table-cell>
          <table:table-cell office:value-type="string" table:style-name="ce1">
            <text:p>Selezione concorrenziale</text:p>
          </table:table-cell>
          <table:table-cell office:value-type="currency" office:value="91720" table:style-name="ce3">
            <text:p>€ 91.72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9620" table:style-name="ce3">
            <text:p>€ 89.620,00</text:p>
          </table:table-cell>
          <table:table-cell office:value-type="currency" office:value="21870" table:style-name="ce3">
            <text:p>€ 21.87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484</text:p>
          </table:table-cell>
          <table:table-cell office:value-type="date" office:date-value="2013-07-02T00:00:00" table:style-name="ce27">
            <text:p>02/07/2013</text:p>
          </table:table-cell>
          <table:table-cell office:value-type="string" table:style-name="ce1">
            <text:p>Smaltimento RSU maggio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MSA S.P.A</text:p>
          </table:table-cell>
          <table:table-cell office:value-type="currency" office:value="30461.4" table:style-name="ce3">
            <text:p>€ 30.461,40</text:p>
          </table:table-cell>
          <table:table-cell office:value-type="currency" office:value="30461.4" table:style-name="ce3">
            <text:p>€ 30.461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489</text:p>
          </table:table-cell>
          <table:table-cell office:value-type="date" office:date-value="2013-07-02T00:00:00" table:style-name="ce27">
            <text:p>02/07/2013</text:p>
          </table:table-cell>
          <table:table-cell office:value-type="string" table:style-name="ce1">
            <text:p>Compattatore Ivec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ANELLA AUTO SRL</text:p>
          </table:table-cell>
          <table:table-cell office:value-type="currency" office:value="27932.400000000001" table:style-name="ce3">
            <text:p>€ 27.932,40</text:p>
          </table:table-cell>
          <table:table-cell office:value-type="currency" office:value="27932.400000000001" table:style-name="ce3">
            <text:p>€ 27.932,4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10</text:p>
          </table:table-cell>
          <table:table-cell office:value-type="date" office:date-value="2013-07-05T00:00:00" table:style-name="ce27">
            <text:p>05/07/2013</text:p>
          </table:table-cell>
          <table:table-cell office:value-type="string" table:style-name="ce1">
            <text:p>Manutenzione fognature piattaforme Parabiago</text:p>
          </table:table-cell>
          <table:table-cell office:value-type="string" table:style-name="ce1">
            <text:p>Selezione concorrenziale</text:p>
          </table:table-cell>
          <table:table-cell office:value-type="currency" office:value="72645.34" table:style-name="ce3">
            <text:p>€ 72.645,34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SANTINI &amp; C. SRL</text:p>
          </table:table-cell>
          <table:table-cell office:value-type="currency" office:value="57319.23" table:style-name="ce3">
            <text:p>€ 57.319,23</text:p>
          </table:table-cell>
          <table:table-cell office:value-type="currency" office:value="57319.23" table:style-name="ce3">
            <text:p>€ 57.319,2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18</text:p>
          </table:table-cell>
          <table:table-cell office:value-type="date" office:date-value="2013-07-09T00:00:00" table:style-name="ce27">
            <text:p>09/07/2013</text:p>
          </table:table-cell>
          <table:table-cell office:value-type="string" table:style-name="ce1">
            <text:p>Smaltimento frazione umida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LAN S.R.L.</text:p>
          </table:table-cell>
          <table:table-cell office:value-type="currency" office:value="16477.68" table:style-name="ce3">
            <text:p>€ 16.477,68</text:p>
          </table:table-cell>
          <table:table-cell office:value-type="currency" office:value="16477.68" table:style-name="ce3">
            <text:p>€ 16.477,6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19</text:p>
          </table:table-cell>
          <table:table-cell office:value-type="date" office:date-value="2013-07-09T00:00:00" table:style-name="ce27">
            <text:p>09/07/2013</text:p>
          </table:table-cell>
          <table:table-cell office:value-type="string" table:style-name="ce1">
            <text:p>Manutenzione mezzi magg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23192.15" table:style-name="ce3">
            <text:p>€ 23.192,15</text:p>
          </table:table-cell>
          <table:table-cell office:value-type="currency" office:value="23192.15" table:style-name="ce3">
            <text:p>€ 23.192,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31</text:p>
          </table:table-cell>
          <table:table-cell office:value-type="date" office:date-value="2013-07-01T00:00:00" table:style-name="ce27">
            <text:p>01/07/2013</text:p>
          </table:table-cell>
          <table:table-cell office:value-type="string" table:style-name="ce1">
            <text:p>Smaltimento frazione umida luglio 2013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LAN S.R.L.</text:p>
          </table:table-cell>
          <table:table-cell office:value-type="currency" office:value="16789" table:style-name="ce3">
            <text:p>€ 16.789,00</text:p>
          </table:table-cell>
          <table:table-cell office:value-type="currency" office:value="16789" table:style-name="ce3">
            <text:p>€ 16.789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32</text:p>
          </table:table-cell>
          <table:table-cell office:value-type="date" office:date-value="2013-07-12T00:00:00" table:style-name="ce27">
            <text:p>12/07/2013</text:p>
          </table:table-cell>
          <table:table-cell office:value-type="string" table:style-name="ce1">
            <text:p>Metano per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424.7" table:style-name="ce3">
            <text:p>€ 11.424,70</text:p>
          </table:table-cell>
          <table:table-cell office:value-type="currency" office:value="11424.7" table:style-name="ce3">
            <text:p>€ 11.424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41</text:p>
          </table:table-cell>
          <table:table-cell office:value-type="date" office:date-value="2013-07-15T00:00:00" table:style-name="ce27">
            <text:p>15/07/2013</text:p>
          </table:table-cell>
          <table:table-cell office:value-type="string" table:style-name="ce1">
            <text:p>Sfalcio banchine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1">
            <text:p>AMGA SERVICE SRL</text:p>
          </table:table-cell>
          <table:table-cell office:value-type="currency" office:value="83115.5" table:style-name="ce3">
            <text:p>€ 83.115,50</text:p>
          </table:table-cell>
          <table:table-cell office:value-type="currency" office:value="83115.5" table:style-name="ce3">
            <text:p>€ 83.115,5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42</text:p>
          </table:table-cell>
          <table:table-cell office:value-type="date" office:date-value="2013-07-15T00:00:00" table:style-name="ce27">
            <text:p>15/07/2013</text:p>
          </table:table-cell>
          <table:table-cell office:value-type="string" table:style-name="ce1">
            <text:p>Diserbo Comune di Parabiago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1">
            <text:p>AMGA SERVICE SRL</text:p>
          </table:table-cell>
          <table:table-cell office:value-type="currency" office:value="30000" table:style-name="ce3">
            <text:p>€ 30.000,00</text:p>
          </table:table-cell>
          <table:table-cell office:value-type="currency" office:value="30000" table:style-name="ce3">
            <text:p>€ 30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44</text:p>
          </table:table-cell>
          <table:table-cell office:value-type="date" office:date-value="2013-07-15T00:00:00" table:style-name="ce27">
            <text:p>15/07/2013</text:p>
          </table:table-cell>
          <table:table-cell office:value-type="string" table:style-name="ce1">
            <text:p>Manutenzione aree verdi Villa Cortese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1">
            <text:p>AMGA SERVICE SRL</text:p>
          </table:table-cell>
          <table:table-cell office:value-type="currency" office:value="37800" table:style-name="ce3">
            <text:p>€ 37.800,00</text:p>
          </table:table-cell>
          <table:table-cell office:value-type="currency" office:value="37800" table:style-name="ce3">
            <text:p>€ 37.8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51</text:p>
          </table:table-cell>
          <table:table-cell office:value-type="date" office:date-value="2013-07-17T00:00:00" table:style-name="ce27">
            <text:p>17/07/2013</text:p>
          </table:table-cell>
          <table:table-cell office:value-type="string" table:style-name="ce1">
            <text:p>Manutenzione verde Arconate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1">
            <text:p>AMGA SERVICE SRL</text:p>
          </table:table-cell>
          <table:table-cell office:value-type="currency" office:value="83500" table:style-name="ce3">
            <text:p>€ 83.500,00</text:p>
          </table:table-cell>
          <table:table-cell office:value-type="currency" office:value="83500" table:style-name="ce3">
            <text:p>€ 83.5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562</text:p>
          </table:table-cell>
          <table:table-cell office:value-type="date" office:date-value="2013-07-17T00:00:00" table:style-name="ce27">
            <text:p>17/07/201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10862.8" table:style-name="ce3">
            <text:p>€ 110.862,80</text:p>
          </table:table-cell>
          <table:table-cell office:value-type="currency" office:value="110862.8" table:style-name="ce3">
            <text:p>€ 110.862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74</text:p>
          </table:table-cell>
          <table:table-cell office:value-type="date" office:date-value="2013-07-19T00:00:00" table:style-name="ce27">
            <text:p>19/07/2013</text:p>
          </table:table-cell>
          <table:table-cell office:value-type="string" table:style-name="ce1">
            <text:p>Smaltimento RSU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MSA S.P.A</text:p>
          </table:table-cell>
          <table:table-cell office:value-type="currency" office:value="31192.92" table:style-name="ce3">
            <text:p>€ 31.192,92</text:p>
          </table:table-cell>
          <table:table-cell office:value-type="currency" office:value="31192.92" table:style-name="ce3">
            <text:p>€ 31.192,9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75</text:p>
          </table:table-cell>
          <table:table-cell office:value-type="date" office:date-value="2013-07-19T00:00:00" table:style-name="ce27">
            <text:p>19/07/2013</text:p>
          </table:table-cell>
          <table:table-cell office:value-type="string" table:style-name="ce1">
            <text:p>Trasporto e smaltimento rifiuti Magenta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20744.82" table:style-name="ce3">
            <text:p>€ 20.744,82</text:p>
          </table:table-cell>
          <table:table-cell office:value-type="currency" office:value="20744.82" table:style-name="ce3">
            <text:p>€ 20.744,8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90</text:p>
          </table:table-cell>
          <table:table-cell office:value-type="date" office:date-value="2013-07-23T00:00:00" table:style-name="ce27">
            <text:p>23/07/2013</text:p>
          </table:table-cell>
          <table:table-cell office:value-type="string" table:style-name="ce1">
            <text:p>fornitura sacchetti mater bi</text:p>
          </table:table-cell>
          <table:table-cell office:value-type="string" table:style-name="ce1">
            <text:p>Selezione concorrenziale</text:p>
          </table:table-cell>
          <table:table-cell office:value-type="currency" office:value="91720" table:style-name="ce3">
            <text:p>€ 91.72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9620" table:style-name="ce3">
            <text:p>€ 89.620,00</text:p>
          </table:table-cell>
          <table:table-cell office:value-type="currency" office:value="10935" table:style-name="ce3">
            <text:p>€ 10.93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592</text:p>
          </table:table-cell>
          <table:table-cell office:value-type="date" office:date-value="2013-07-25T00:00:00" table:style-name="ce27">
            <text:p>25/07/2013</text:p>
          </table:table-cell>
          <table:table-cell office:value-type="string" table:style-name="ce1">
            <text:p>Smaltimento CER 200301 fino al 31/12/13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MSA S.P.A</text:p>
          </table:table-cell>
          <table:table-cell office:value-type="currency" office:value="37800" table:style-name="ce3">
            <text:p>€ 37.800,00</text:p>
          </table:table-cell>
          <table:table-cell office:value-type="currency" office:value="37800" table:style-name="ce3">
            <text:p>€ 37.8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603</text:p>
          </table:table-cell>
          <table:table-cell office:value-type="date" office:date-value="2013-07-30T00:00:00" table:style-name="ce27">
            <text:p>30/07/2013</text:p>
          </table:table-cell>
          <table:table-cell office:value-type="string" table:style-name="ce1">
            <text:p>Fornitura contenitori lt. 120</text:p>
          </table:table-cell>
          <table:table-cell office:value-type="string" table:style-name="ce1">
            <text:p>Selezione concorrenziale</text:p>
          </table:table-cell>
          <table:table-cell office:value-type="currency" office:value="28350" table:style-name="ce3">
            <text:p>€ 28.35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EUROSINTEX SRL</text:p>
          </table:table-cell>
          <table:table-cell office:value-type="currency" office:value="22882.5" table:style-name="ce3">
            <text:p>€ 22.882,50</text:p>
          </table:table-cell>
          <table:table-cell office:value-type="currency" office:value="11865" table:style-name="ce3">
            <text:p>€ 11.865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606</text:p>
          </table:table-cell>
          <table:table-cell office:value-type="date" office:date-value="2013-08-01T00:00:00" table:style-name="ce27">
            <text:p>01/08/2013</text:p>
          </table:table-cell>
          <table:table-cell office:value-type="string" table:style-name="ce1">
            <text:p>MANUTENZIONO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5297.85" table:style-name="ce3">
            <text:p>€ 15.297,85</text:p>
          </table:table-cell>
          <table:table-cell office:value-type="currency" office:value="15297.85" table:style-name="ce3">
            <text:p>€ 15.297,8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607</text:p>
          </table:table-cell>
          <table:table-cell office:value-type="date" office:date-value="2013-08-01T00:00:00" table:style-name="ce27">
            <text:p>01/08/2013</text:p>
          </table:table-cell>
          <table:table-cell office:value-type="string" table:style-name="ce1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11209.18" table:style-name="ce3">
            <text:p>€ 11.209,18</text:p>
          </table:table-cell>
          <table:table-cell office:value-type="currency" office:value="11209.18" table:style-name="ce3">
            <text:p>€ 11.209,1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611</text:p>
          </table:table-cell>
          <table:table-cell office:value-type="date" office:date-value="2013-07-23T00:00:00" table:style-name="ce27">
            <text:p>23/07/2013</text:p>
          </table:table-cell>
          <table:table-cell office:value-type="string" table:style-name="ce1">
            <text:p>visite mediche dip. al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RISTEA LEGNANO SRL</text:p>
          </table:table-cell>
          <table:table-cell office:value-type="currency" office:value="11177.2" table:style-name="ce3">
            <text:p>€ 11.177,20</text:p>
          </table:table-cell>
          <table:table-cell office:value-type="currency" office:value="11177.2" table:style-name="ce3">
            <text:p>€ 11.177,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612</text:p>
          </table:table-cell>
          <table:table-cell office:value-type="date" office:date-value="2013-08-21T00:00:00" table:style-name="ce27">
            <text:p>21/08/2013</text:p>
          </table:table-cell>
          <table:table-cell office:value-type="string" table:style-name="ce1">
            <text:p>Secchiello bio-box</text:p>
          </table:table-cell>
          <table:table-cell office:value-type="string" table:style-name="ce1">
            <text:p>Selezione concorrenziale</text:p>
          </table:table-cell>
          <table:table-cell office:value-type="currency" office:value="91720" table:style-name="ce3">
            <text:p>€ 91.72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9620" table:style-name="ce3">
            <text:p>€ 89.620,00</text:p>
          </table:table-cell>
          <table:table-cell office:value-type="currency" office:value="2000" table:style-name="ce3">
            <text:p>€ 2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613</text:p>
          </table:table-cell>
          <table:table-cell office:value-type="date" office:date-value="2013-08-21T00:00:00" table:style-name="ce27">
            <text:p>21/08/2013</text:p>
          </table:table-cell>
          <table:table-cell office:value-type="string" table:style-name="ce1">
            <text:p>Sacco mater-bi</text:p>
          </table:table-cell>
          <table:table-cell office:value-type="string" table:style-name="ce1">
            <text:p>Selezione concorrenziale</text:p>
          </table:table-cell>
          <table:table-cell office:value-type="currency" office:value="91720" table:style-name="ce3">
            <text:p>€ 91.72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9620" table:style-name="ce3">
            <text:p>€ 89.620,00</text:p>
          </table:table-cell>
          <table:table-cell office:value-type="currency" office:value="8748" table:style-name="ce3">
            <text:p>€ 8.748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615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31084.2" table:style-name="ce3">
            <text:p>€ 31.084,20</text:p>
          </table:table-cell>
          <table:table-cell office:value-type="currency" office:value="31084.2" table:style-name="ce3">
            <text:p>€ 31.084,2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623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8674.51" table:style-name="ce3">
            <text:p>€ 8.674,51</text:p>
          </table:table-cell>
          <table:table-cell office:value-type="currency" office:value="8674.51" table:style-name="ce3">
            <text:p>€ 8.674,5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628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Ticket lugl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6496.61" table:style-name="ce3">
            <text:p>€ 6.496,61</text:p>
          </table:table-cell>
          <table:table-cell office:value-type="currency" office:value="6496.61" table:style-name="ce3">
            <text:p>€ 6.496,61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29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Distribuzione sacchi Canegrate</text:p>
          </table:table-cell>
          <table:table-cell office:value-type="string" table:style-name="ce1">
            <text:p>Selezione concorrenziale</text:p>
          </table:table-cell>
          <table:table-cell office:value-type="currency" office:value="7135" table:style-name="ce3">
            <text:p>€ 7.135,00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AIRONE SERVIZI SRL</text:p>
          </table:table-cell>
          <table:table-cell office:value-type="currency" office:value="6490" table:style-name="ce3">
            <text:p>€ 6.490,00</text:p>
          </table:table-cell>
          <table:table-cell office:value-type="currency" office:value="6490" table:style-name="ce3">
            <text:p>€ 6.490,0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30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8449.68" table:style-name="ce3">
            <text:p>€ 8.449,68</text:p>
          </table:table-cell>
          <table:table-cell office:value-type="currency" office:value="8449.68" table:style-name="ce3">
            <text:p>€ 8.449,68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31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Custodia piattaforma Arconate 2013 2014</text:p>
          </table:table-cell>
          <table:table-cell office:value-type="string" table:style-name="ce1">
            <text:p>Selezione concorrenziale</text:p>
          </table:table-cell>
          <table:table-cell office:value-type="currency" office:value="65718.649999999994" table:style-name="ce3">
            <text:p>€ 65.718,65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PAZIO APERTO</text:p>
          </table:table-cell>
          <table:table-cell office:value-type="currency" office:value="63787.07" table:style-name="ce3">
            <text:p>€ 63.787,07</text:p>
          </table:table-cell>
          <table:table-cell office:value-type="currency" office:value="12197.57" table:style-name="ce3">
            <text:p>€ 12.197,57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32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Spazzamento Villa Cortese luglio agosto</text:p>
          </table:table-cell>
          <table:table-cell office:value-type="string" table:style-name="ce1">
            <text:p>Selezione concorrenziale</text:p>
          </table:table-cell>
          <table:table-cell office:value-type="currency" office:value="95060" table:style-name="ce3">
            <text:p>€ 95.06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OOP.SOCIALE JOLLY SERVICE</text:p>
          </table:table-cell>
          <table:table-cell office:value-type="currency" office:value="85002.66" table:style-name="ce3">
            <text:p>€ 85.002,66</text:p>
          </table:table-cell>
          <table:table-cell office:value-type="currency" office:value="6400" table:style-name="ce3">
            <text:p>€ 6.400,0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33</text:p>
          </table:table-cell>
          <table:table-cell office:value-type="date" office:date-value="2013-08-26T00:00:00" table:style-name="ce27">
            <text:p>26/08/2013</text:p>
          </table:table-cell>
          <table:table-cell office:value-type="string" table:style-name="ce1">
            <text:p>Imballaggi plastica per pressatura fino al 31/12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NORD SPA</text:p>
          </table:table-cell>
          <table:table-cell office:value-type="currency" office:value="38396.800000000003" table:style-name="ce3">
            <text:p>€ 38.396,80</text:p>
          </table:table-cell>
          <table:table-cell office:value-type="currency" office:value="38396.800000000003" table:style-name="ce3">
            <text:p>€ 38.396,8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34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Smaltimento luglio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2A AMBIENTE</text:p>
          </table:table-cell>
          <table:table-cell office:value-type="currency" office:value="15261.84" table:style-name="ce3">
            <text:p>€ 15.261,84</text:p>
          </table:table-cell>
          <table:table-cell office:value-type="currency" office:value="15261.84" table:style-name="ce3">
            <text:p>€ 15.261,84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35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Manutenzione mezzi lugl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7905.15" table:style-name="ce3">
            <text:p>€ 7.905,15</text:p>
          </table:table-cell>
          <table:table-cell office:value-type="currency" office:value="7905.15" table:style-name="ce3">
            <text:p>€ 7.905,15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36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Manutenzione pneumatici lugl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11885.31" table:style-name="ce3">
            <text:p>€ 11.885,31</text:p>
          </table:table-cell>
          <table:table-cell office:value-type="currency" office:value="11885.31" table:style-name="ce3">
            <text:p>€ 11.885,31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37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7566.3" table:style-name="ce3">
            <text:p>€ 17.566,30</text:p>
          </table:table-cell>
          <table:table-cell office:value-type="currency" office:value="17566.3" table:style-name="ce3">
            <text:p>€ 17.566,3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38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10397.120000000001" table:style-name="ce3">
            <text:p>€ 10.397,12</text:p>
          </table:table-cell>
          <table:table-cell office:value-type="currency" office:value="10397.120000000001" table:style-name="ce3">
            <text:p>€ 10.397,12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39</text:p>
          </table:table-cell>
          <table:table-cell office:value-type="date" office:date-value="2013-09-02T00:00:00" table:style-name="ce27">
            <text:p>02/09/2013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2823.9" table:style-name="ce3">
            <text:p>€ 12.823,90</text:p>
          </table:table-cell>
          <table:table-cell office:value-type="currency" office:value="12823.9" table:style-name="ce3">
            <text:p>€ 12.823,9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40</text:p>
          </table:table-cell>
          <table:table-cell office:value-type="date" office:date-value="2013-09-06T00:00:00" table:style-name="ce27">
            <text:p>06/09/2013</text:p>
          </table:table-cell>
          <table:table-cell office:value-type="string" table:style-name="ce1">
            <text:p>Trasporto e smaltimento leg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10572.6" table:style-name="ce3">
            <text:p>€ 10.572,60</text:p>
          </table:table-cell>
          <table:table-cell office:value-type="currency" office:value="10572.6" table:style-name="ce3">
            <text:p>€ 10.572,6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41</text:p>
          </table:table-cell>
          <table:table-cell office:value-type="date" office:date-value="2013-09-06T00:00:00" table:style-name="ce27">
            <text:p>06/09/2013</text:p>
          </table:table-cell>
          <table:table-cell office:value-type="string" table:style-name="ce1">
            <text:p>Smaltimenti Legnano Parabiago Arconate Villa Cortese lugli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62475" table:style-name="ce3">
            <text:p>€ 162.475,00</text:p>
          </table:table-cell>
          <table:table-cell office:value-type="currency" office:value="162475" table:style-name="ce3">
            <text:p>€ 162.475,0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42</text:p>
          </table:table-cell>
          <table:table-cell office:value-type="date" office:date-value="2013-09-06T00:00:00" table:style-name="ce27">
            <text:p>06/09/2013</text:p>
          </table:table-cell>
          <table:table-cell office:value-type="string" table:style-name="ce1">
            <text:p>Smaltimento RUP lugli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11002.37" table:style-name="ce3">
            <text:p>€ 11.002,37</text:p>
          </table:table-cell>
          <table:table-cell office:value-type="currency" office:value="11002.37" table:style-name="ce3">
            <text:p>€ 11.002,37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table-cell office:value-type="string" table:style-name="ce22">
            <text:p>13OA-00643</text:p>
          </table:table-cell>
          <table:table-cell office:value-type="date" office:date-value="2013-09-06T00:00:00" table:style-name="ce27">
            <text:p>06/09/2013</text:p>
          </table:table-cell>
          <table:table-cell office:value-type="string" table:style-name="ce1">
            <text:p>Smaltimenti luglio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19923.990000000002" table:style-name="ce3">
            <text:p>€ 19.923,99</text:p>
          </table:table-cell>
          <table:table-cell office:value-type="currency" office:value="19923.990000000002" table:style-name="ce3">
            <text:p>€ 19.923,99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2">
          <table:table-cell office:value-type="string" table:style-name="ce22">
            <text:p>13OA-00644</text:p>
          </table:table-cell>
          <table:table-cell office:value-type="date" office:date-value="2013-09-06T00:00:00" table:style-name="ce27">
            <text:p>06/09/2013</text:p>
          </table:table-cell>
          <table:table-cell office:value-type="string" table:style-name="ce4">
            <text:p>Riparazione compattatore</text:p>
          </table:table-cell>
          <table:table-cell office:value-type="string" table:style-name="ce4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TECAM SRL</text:p>
          </table:table-cell>
          <table:table-cell office:value-type="currency" office:value="8795" table:style-name="ce3">
            <text:p>€ 8.795,00</text:p>
          </table:table-cell>
          <table:table-cell office:value-type="currency" office:value="8795" table:style-name="ce3">
            <text:p>€ 8.795,00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1" table:style-name="ce5"/>
        </table:table-row>
        <table:table-row table:style-name="ro3">
          <table:table-cell office:value-type="string" table:style-name="ce22">
            <text:p>13OA-00699</text:p>
          </table:table-cell>
          <table:table-cell office:value-type="date" office:date-value="2013-09-09T00:00:00" table:style-name="ce27">
            <text:p>09/09/2013</text:p>
          </table:table-cell>
          <table:table-cell office:value-type="string" table:style-name="ce8">
            <text:p>NOLEGGIO ATTREZZATURE GPS PER AUTOMEZZI</text:p>
          </table:table-cell>
          <table:table-cell office:value-type="string" table:style-name="ce4">
            <text:p>Affidamento Diretto per tecnicità tipologia servizi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DATAMOVE SRL</text:p>
          </table:table-cell>
          <table:table-cell office:value-type="currency" office:value="27500" table:style-name="ce3">
            <text:p>€ 27.500,00</text:p>
          </table:table-cell>
          <table:table-cell office:value-type="currency" office:value="27500" table:style-name="ce3">
            <text:p>€ 27.500,00</text:p>
          </table:table-cell>
          <table:table-cell table:number-columns-repeated="2" table:style-name="ce2"/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2">
            <text:p>13OA-00700</text:p>
          </table:table-cell>
          <table:table-cell office:value-type="date" office:date-value="2013-09-10T00:00:00" table:style-name="ce27">
            <text:p>10/09/2013</text:p>
          </table:table-cell>
          <table:table-cell office:value-type="string" table:style-name="ce8">
            <text:p>Carburante luglio e agost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24297.78" table:style-name="ce3">
            <text:p>€ 24.297,78</text:p>
          </table:table-cell>
          <table:table-cell office:value-type="currency" office:value="24297.78" table:style-name="ce3">
            <text:p>€ 24.297,78</text:p>
          </table:table-cell>
          <table:table-cell table:number-columns-repeated="2" table:style-name="ce2"/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2">
            <text:p>13OA-00701</text:p>
          </table:table-cell>
          <table:table-cell office:value-type="date" office:date-value="2013-09-10T00:00:00" table:style-name="ce27">
            <text:p>10/09/2013</text:p>
          </table:table-cell>
          <table:table-cell office:value-type="string" table:style-name="ce8">
            <text:p>Trasporto e smaltimento agost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9735.4" table:style-name="ce3">
            <text:p>€ 9.735,40</text:p>
          </table:table-cell>
          <table:table-cell office:value-type="currency" office:value="9735.4" table:style-name="ce3">
            <text:p>€ 9.735,4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705</text:p>
          </table:table-cell>
          <table:table-cell office:value-type="date" office:date-value="2013-09-10T00:00:00" table:style-name="ce27">
            <text:p>10/09/2013</text:p>
          </table:table-cell>
          <table:table-cell office:value-type="string" table:style-name="ce8">
            <text:p>Spazzamento luglio agosto Arconat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RENITAS ONLUS</text:p>
          </table:table-cell>
          <table:table-cell office:value-type="currency" office:value="13155.9" table:style-name="ce3">
            <text:p>€ 13.155,90</text:p>
          </table:table-cell>
          <table:table-cell office:value-type="currency" office:value="13155.9" table:style-name="ce3">
            <text:p>€ 13.155,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707</text:p>
          </table:table-cell>
          <table:table-cell office:value-type="date" office:date-value="2013-09-10T00:00:00" table:style-name="ce27">
            <text:p>10/09/2013</text:p>
          </table:table-cell>
          <table:table-cell office:value-type="string" table:style-name="ce8">
            <text:p>Trasporto e smaltimento luglio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15587.74" table:style-name="ce3">
            <text:p>€ 15.587,74</text:p>
          </table:table-cell>
          <table:table-cell office:value-type="currency" office:value="15587.74" table:style-name="ce3">
            <text:p>€ 15.587,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3OA-00708</text:p>
          </table:table-cell>
          <table:table-cell office:value-type="date" office:date-value="2013-09-10T00:00:00" table:style-name="ce27">
            <text:p>10/09/2013</text:p>
          </table:table-cell>
          <table:table-cell office:value-type="string" table:style-name="ce8">
            <text:p>Smaltimenti luglio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A2A AMBIENTE</text:p>
          </table:table-cell>
          <table:table-cell office:value-type="currency" office:value="22304.52" table:style-name="ce3">
            <text:p>€ 22.304,52</text:p>
          </table:table-cell>
          <table:table-cell office:value-type="currency" office:value="22304.52" table:style-name="ce3">
            <text:p>€ 22.304,5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3OA-00723</text:p>
          </table:table-cell>
          <table:table-cell office:value-type="date" office:date-value="2013-09-16T00:00:00" table:style-name="ce27">
            <text:p>16/09/2013</text:p>
          </table:table-cell>
          <table:table-cell office:value-type="string" table:style-name="ce8">
            <text:p>Smaltimento Legnano Parabiag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44389.6" table:style-name="ce3">
            <text:p>€ 144.389,60</text:p>
          </table:table-cell>
          <table:table-cell office:value-type="currency" office:value="144389.6" table:style-name="ce3">
            <text:p>€ 144.389,6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27</text:p>
          </table:table-cell>
          <table:table-cell office:value-type="date" office:date-value="2013-09-20T00:00:00" table:style-name="ce27">
            <text:p>20/09/2013</text:p>
          </table:table-cell>
          <table:table-cell office:value-type="string" table:style-name="ce8">
            <text:p>Smaltimento e analisi rifiuti agost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0871.199999999997" table:style-name="ce3">
            <text:p>€ 50.871,20</text:p>
          </table:table-cell>
          <table:table-cell office:value-type="currency" office:value="50871.199999999997" table:style-name="ce3">
            <text:p>€ 50.871,2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29</text:p>
          </table:table-cell>
          <table:table-cell office:value-type="date" office:date-value="2013-09-20T00:00:00" table:style-name="ce27">
            <text:p>20/09/2013</text:p>
          </table:table-cell>
          <table:table-cell office:value-type="string" table:style-name="ce8">
            <text:p>Smaltimenti agosto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7658.08" table:style-name="ce3">
            <text:p>€ 7.658,08</text:p>
          </table:table-cell>
          <table:table-cell office:value-type="currency" office:value="7658.08" table:style-name="ce3">
            <text:p>€ 7.658,0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36</text:p>
          </table:table-cell>
          <table:table-cell office:value-type="date" office:date-value="2013-09-20T00:00:00" table:style-name="ce27">
            <text:p>20/09/2013</text:p>
          </table:table-cell>
          <table:table-cell office:value-type="string" table:style-name="ce8">
            <text:p>Consulenza fiscal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IROLA PENNUTO ZEI &amp; ASSOCIATI</text:p>
          </table:table-cell>
          <table:table-cell office:value-type="currency" office:value="19915.990000000002" table:style-name="ce3">
            <text:p>€ 19.915,99</text:p>
          </table:table-cell>
          <table:table-cell office:value-type="currency" office:value="19915.990000000002" table:style-name="ce3">
            <text:p>€ 19.915,9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40</text:p>
          </table:table-cell>
          <table:table-cell office:value-type="date" office:date-value="2013-09-26T00:00:00" table:style-name="ce27">
            <text:p>26/09/2013</text:p>
          </table:table-cell>
          <table:table-cell office:value-type="string" table:style-name="ce8">
            <text:p>ticket di agosto e otto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6095.36" table:style-name="ce3">
            <text:p>€ 6.095,36</text:p>
          </table:table-cell>
          <table:table-cell office:value-type="currency" office:value="6095.36" table:style-name="ce3">
            <text:p>€ 6.095,3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45</text:p>
          </table:table-cell>
          <table:table-cell office:value-type="date" office:date-value="2013-09-27T00:00:00" table:style-name="ce27">
            <text:p>27/09/2013</text:p>
          </table:table-cell>
          <table:table-cell office:value-type="string" table:style-name="ce8">
            <text:p>PER CHIUSURA FATTURE DI AGOSTO 2013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28086.29" table:style-name="ce3">
            <text:p>€ 28.086,29</text:p>
          </table:table-cell>
          <table:table-cell office:value-type="currency" office:value="28086.29" table:style-name="ce3">
            <text:p>€ 28.086,2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46</text:p>
          </table:table-cell>
          <table:table-cell office:value-type="date" office:date-value="2013-09-27T00:00:00" table:style-name="ce27">
            <text:p>27/09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634.8" table:style-name="ce3">
            <text:p>€ 6.634,80</text:p>
          </table:table-cell>
          <table:table-cell office:value-type="currency" office:value="6634.8" table:style-name="ce3">
            <text:p>€ 6.634,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49</text:p>
          </table:table-cell>
          <table:table-cell office:value-type="date" office:date-value="2013-09-27T00:00:00" table:style-name="ce27">
            <text:p>27/09/2013</text:p>
          </table:table-cell>
          <table:table-cell office:value-type="string" table:style-name="ce8">
            <text:p>SMALTIMENTI RUP - AGOSTO 2013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9479.68" table:style-name="ce3">
            <text:p>€ 9.479,68</text:p>
          </table:table-cell>
          <table:table-cell office:value-type="currency" office:value="9479.68" table:style-name="ce3">
            <text:p>€ 9.479,6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56</text:p>
          </table:table-cell>
          <table:table-cell office:value-type="date" office:date-value="2013-09-27T00:00:00" table:style-name="ce27">
            <text:p>27/09/2013</text:p>
          </table:table-cell>
          <table:table-cell office:value-type="string" table:style-name="ce8">
            <text:p>ACCAM - ARCONATE - VILLA AGOSTO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5938.6" table:style-name="ce3">
            <text:p>€ 15.938,60</text:p>
          </table:table-cell>
          <table:table-cell office:value-type="currency" office:value="15938.6" table:style-name="ce3">
            <text:p>€ 15.938,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61</text:p>
          </table:table-cell>
          <table:table-cell office:value-type="date" office:date-value="2013-09-27T00:00:00" table:style-name="ce27">
            <text:p>27/09/2013</text:p>
          </table:table-cell>
          <table:table-cell office:value-type="string" table:style-name="ce8">
            <text:p>Contributi associativi 2012</text:p>
          </table:table-cell>
          <table:table-cell office:value-type="string" table:style-name="ce4">
            <text:p>Associazione di categor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1">
            <text:p>FEDERAMBIENTE</text:p>
          </table:table-cell>
          <table:table-cell office:value-type="currency" office:value="20857" table:style-name="ce3">
            <text:p>€ 20.857,00</text:p>
          </table:table-cell>
          <table:table-cell office:value-type="currency" office:value="20857" table:style-name="ce3">
            <text:p>€ 20.857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70</text:p>
          </table:table-cell>
          <table:table-cell office:value-type="date" office:date-value="2013-10-01T00:00:00" table:style-name="ce27">
            <text:p>01/10/2013</text:p>
          </table:table-cell>
          <table:table-cell office:value-type="string" table:style-name="ce8">
            <text:p>RIFORNIMENTO AUTOMEZZI A MET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GON SOCIETA' COOPERATIVA</text:p>
          </table:table-cell>
          <table:table-cell office:value-type="currency" office:value="11319" table:style-name="ce3">
            <text:p>€ 11.319,00</text:p>
          </table:table-cell>
          <table:table-cell office:value-type="currency" office:value="11319" table:style-name="ce3">
            <text:p>€ 11.319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73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SPAZZAMENTO MANUALE VILLA CORTESE SETTEMBRE 2013 - DICEMBRE 2015</text:p>
          </table:table-cell>
          <table:table-cell office:value-type="string" table:style-name="ce1">
            <text:p>Selezione concorrenziale</text:p>
          </table:table-cell>
          <table:table-cell office:value-type="currency" office:value="95060" table:style-name="ce3">
            <text:p>€ 95.06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OOP.SOCIALE JOLLY SERVICE</text:p>
          </table:table-cell>
          <table:table-cell office:value-type="currency" office:value="86942.69" table:style-name="ce3">
            <text:p>€ 86.942,69</text:p>
          </table:table-cell>
          <table:table-cell office:value-type="currency" office:value="86942.69" table:style-name="ce3">
            <text:p>€ 86.942,6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74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SPAZZAMENTO MANUALE ARCONATE SETTEMBRE 2013 - DICEMBRE 2015</text:p>
          </table:table-cell>
          <table:table-cell office:value-type="string" table:style-name="ce1">
            <text:p>Selezione concorrenziale</text:p>
          </table:table-cell>
          <table:table-cell office:value-type="currency" office:value="199853.36" table:style-name="ce3">
            <text:p>€ 199.853,36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COOP.SOCIALE JOLLY SERVICE</text:p>
          </table:table-cell>
          <table:table-cell office:value-type="currency" office:value="186828.41" table:style-name="ce3">
            <text:p>€ 186.828,41</text:p>
          </table:table-cell>
          <table:table-cell office:value-type="currency" office:value="186828.41" table:style-name="ce3">
            <text:p>€ 186.828,41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3OA-00775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PULIZIE SOTTOPASSI, AREE VERDI, SOTTOPASSI - LEGNANO PARABIAGO E CANEGRATE SETTMBRE 2013 - DICEMBRE 2015</text:p>
          </table:table-cell>
          <table:table-cell office:value-type="string" table:style-name="ce1">
            <text:p>Selezione concorrenziale</text:p>
          </table:table-cell>
          <table:table-cell office:value-type="currency" office:value="195451.2" table:style-name="ce3">
            <text:p>€ 195.451,20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COOP.SOCIALE JOLLY SERVICE</text:p>
          </table:table-cell>
          <table:table-cell office:value-type="currency" office:value="146375.07" table:style-name="ce3">
            <text:p>€ 146.375,07</text:p>
          </table:table-cell>
          <table:table-cell office:value-type="currency" office:value="146375.07" table:style-name="ce3">
            <text:p>€ 146.375,0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79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MANUTENZINE GOMMISTA AUTOMEZZI U.A.MANUTENZINE GOMMISTA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8816.2000000000007" table:style-name="ce3">
            <text:p>€ 8.816,20</text:p>
          </table:table-cell>
          <table:table-cell office:value-type="currency" office:value="8816.2000000000007" table:style-name="ce3">
            <text:p>€ 8.816,2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82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RACCOLTE PORTA A PORTA NEL COMUNE DI VILLA CORTESE PERIODO 01/08 AL 31/12/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95258.67" table:style-name="ce3">
            <text:p>€ 95.258,67</text:p>
          </table:table-cell>
          <table:table-cell office:value-type="currency" office:value="95258.67" table:style-name="ce3">
            <text:p>€ 95.258,6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83</text:p>
          </table:table-cell>
          <table:table-cell office:value-type="date" office:date-value="2013-10-02T00:00:00" table:style-name="ce27">
            <text:p>02/10/2013</text:p>
          </table:table-cell>
          <table:table-cell office:value-type="string" table:style-name="ce8">
            <text:p>RACCOLTE PORTA A PORTA NEL COMUNE DI ARCONATE PERIODO 01/08 AL 31/12/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104613.2" table:style-name="ce3">
            <text:p>€ 104.613,20</text:p>
          </table:table-cell>
          <table:table-cell office:value-type="currency" office:value="104613.2" table:style-name="ce3">
            <text:p>€ 104.613,2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92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METANO LEGNANO - RIFORNIMENTO SETT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0441.14" table:style-name="ce3">
            <text:p>€ 10.441,14</text:p>
          </table:table-cell>
          <table:table-cell office:value-type="currency" office:value="10441.14" table:style-name="ce3">
            <text:p>€ 10.441,1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93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RIFORNIMENTO GPL/METANO - AGOSTO SETT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7831.77" table:style-name="ce3">
            <text:p>€ 7.831,77</text:p>
          </table:table-cell>
          <table:table-cell office:value-type="currency" office:value="7831.77" table:style-name="ce3">
            <text:p>€ 7.831,7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94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1979" table:style-name="ce3">
            <text:p>€ 11.979,00</text:p>
          </table:table-cell>
          <table:table-cell office:value-type="currency" office:value="11979" table:style-name="ce3">
            <text:p>€ 11.979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95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MANUTENZIONE SPAZZ. RAVO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ESEL <text:s/>SRL</text:p>
          </table:table-cell>
          <table:table-cell office:value-type="currency" office:value="9184.57" table:style-name="ce3">
            <text:p>€ 9.184,57</text:p>
          </table:table-cell>
          <table:table-cell office:value-type="currency" office:value="9184.57" table:style-name="ce3">
            <text:p>€ 9.184,5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796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22890.02" table:style-name="ce3">
            <text:p>€ 22.890,02</text:p>
          </table:table-cell>
          <table:table-cell office:value-type="currency" office:value="22890.02" table:style-name="ce3">
            <text:p>€ 22.890,0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797</text:p>
          </table:table-cell>
          <table:table-cell office:value-type="date" office:date-value="2013-10-08T00:00:00" table:style-name="ce27">
            <text:p>08/10/2013</text:p>
          </table:table-cell>
          <table:table-cell office:value-type="string" table:style-name="ce8">
            <text:p>TRASPORTO SMALTIMENTO/RECUPERO RIFIUTI LEGNOSI - SETT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9252.6" table:style-name="ce3">
            <text:p>€ 9.252,60</text:p>
          </table:table-cell>
          <table:table-cell office:value-type="currency" office:value="9252.6" table:style-name="ce3">
            <text:p>€ 9.252,6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04</text:p>
          </table:table-cell>
          <table:table-cell office:value-type="date" office:date-value="2013-10-10T00:00:00" table:style-name="ce27">
            <text:p>10/10/2013</text:p>
          </table:table-cell>
          <table:table-cell office:value-type="string" table:style-name="ce8">
            <text:p>ACCAM - LEGNANO PARABIAGO SETTEM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57704.79999999999" table:style-name="ce3">
            <text:p>€ 157.704,80</text:p>
          </table:table-cell>
          <table:table-cell office:value-type="currency" office:value="157704.79999999999" table:style-name="ce3">
            <text:p>€ 157.704,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05</text:p>
          </table:table-cell>
          <table:table-cell office:value-type="date" office:date-value="2013-10-10T00:00:00" table:style-name="ce27">
            <text:p>10/10/2013</text:p>
          </table:table-cell>
          <table:table-cell office:value-type="string" table:style-name="ce8">
            <text:p>MANUTENZIONE GOMMISTA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6351.2" table:style-name="ce3">
            <text:p>€ 6.351,20</text:p>
          </table:table-cell>
          <table:table-cell office:value-type="currency" office:value="6351.2" table:style-name="ce3">
            <text:p>€ 6.351,2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16</text:p>
          </table:table-cell>
          <table:table-cell office:value-type="date" office:date-value="2013-10-14T00:00:00" table:style-name="ce27">
            <text:p>14/10/2013</text:p>
          </table:table-cell>
          <table:table-cell office:value-type="string" table:style-name="ce8">
            <text:p>RIPARAZIONE TERNA ACB012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ALECO S.R.L.</text:p>
          </table:table-cell>
          <table:table-cell office:value-type="currency" office:value="8850" table:style-name="ce3">
            <text:p>€ 8.850,00</text:p>
          </table:table-cell>
          <table:table-cell office:value-type="currency" office:value="8850" table:style-name="ce3">
            <text:p>€ 8.85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29</text:p>
          </table:table-cell>
          <table:table-cell office:value-type="date" office:date-value="2013-10-18T00:00:00" table:style-name="ce27">
            <text:p>18/10/2013</text:p>
          </table:table-cell>
          <table:table-cell office:value-type="string" table:style-name="ce8">
            <text:p>ACCAM - ARCONATE - VILLA SETTEMBRE 2013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6742.900000000001" table:style-name="ce3">
            <text:p>€ 16.742,90</text:p>
          </table:table-cell>
          <table:table-cell office:value-type="currency" office:value="16742.900000000001" table:style-name="ce3">
            <text:p>€ 16.742,9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30</text:p>
          </table:table-cell>
          <table:table-cell office:value-type="date" office:date-value="2013-10-18T00:00:00" table:style-name="ce27">
            <text:p>18/10/2013</text:p>
          </table:table-cell>
          <table:table-cell office:value-type="string" table:style-name="ce8">
            <text:p>ACQUISTO TICKET CLEAN INVERNALI 2013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.C.M. SRL - DIV.TICKET CLEAN</text:p>
          </table:table-cell>
          <table:table-cell office:value-type="currency" office:value="17051.34" table:style-name="ce3">
            <text:p>€ 17.051,34</text:p>
          </table:table-cell>
          <table:table-cell office:value-type="currency" office:value="17051.34" table:style-name="ce3">
            <text:p>€ 17.051,3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32</text:p>
          </table:table-cell>
          <table:table-cell office:value-type="date" office:date-value="2013-10-22T00:00:00" table:style-name="ce27">
            <text:p>22/10/2013</text:p>
          </table:table-cell>
          <table:table-cell office:value-type="string" table:style-name="ce8">
            <text:p>Gasolio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100" table:style-name="ce3">
            <text:p>€ 9.100,00</text:p>
          </table:table-cell>
          <table:table-cell office:value-type="currency" office:value="9100" table:style-name="ce3">
            <text:p>€ 9.1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34</text:p>
          </table:table-cell>
          <table:table-cell office:value-type="date" office:date-value="2013-10-22T00:00:00" table:style-name="ce27">
            <text:p>22/10/2013</text:p>
          </table:table-cell>
          <table:table-cell office:value-type="string" table:style-name="ce8">
            <text:p>ticket riferiti a settembre e novembre 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6404" table:style-name="ce3">
            <text:p>€ 6.404,00</text:p>
          </table:table-cell>
          <table:table-cell office:value-type="currency" office:value="6404" table:style-name="ce3">
            <text:p>€ 6.404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42</text:p>
          </table:table-cell>
          <table:table-cell office:value-type="date" office:date-value="2013-10-24T00:00:00" table:style-name="ce27">
            <text:p>24/10/2013</text:p>
          </table:table-cell>
          <table:table-cell office:value-type="string" table:style-name="ce8">
            <text:p>SMALTIMENTI RUP - SETTEMBRE 2013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12844.32" table:style-name="ce3">
            <text:p>€ 12.844,32</text:p>
          </table:table-cell>
          <table:table-cell office:value-type="currency" office:value="12844.32" table:style-name="ce3">
            <text:p>€ 12.844,3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68</text:p>
          </table:table-cell>
          <table:table-cell office:value-type="date" office:date-value="2013-11-07T00:00:00" table:style-name="ce27">
            <text:p>07/11/2013</text:p>
          </table:table-cell>
          <table:table-cell office:value-type="string" table:style-name="ce8">
            <text:p>Fornitura gasolio autotrazion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PANIGATI S.R.L.</text:p>
          </table:table-cell>
          <table:table-cell office:value-type="currency" office:value="68224" table:style-name="ce3">
            <text:p>€ 68.224,00</text:p>
          </table:table-cell>
          <table:table-cell office:value-type="currency" office:value="68224" table:style-name="ce3">
            <text:p>€ 68.224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81</text:p>
          </table:table-cell>
          <table:table-cell office:value-type="date" office:date-value="2013-11-11T00:00:00" table:style-name="ce27">
            <text:p>11/11/2013</text:p>
          </table:table-cell>
          <table:table-cell office:value-type="string" table:style-name="ce8">
            <text:p>SAN GERMANO:Raccolta vetro/spazzamento ott/dic.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46364.5" table:style-name="ce3">
            <text:p>€ 46.364,50</text:p>
          </table:table-cell>
          <table:table-cell office:value-type="currency" office:value="46364.5" table:style-name="ce3">
            <text:p>€ 46.364,5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86</text:p>
          </table:table-cell>
          <table:table-cell office:value-type="date" office:date-value="2013-11-11T00:00:00" table:style-name="ce27">
            <text:p>11/11/2013</text:p>
          </table:table-cell>
          <table:table-cell office:value-type="string" table:style-name="ce8">
            <text:p>SEVEN TRUCKS:Prestazioni otto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15744.43" table:style-name="ce3">
            <text:p>€ 15.744,43</text:p>
          </table:table-cell>
          <table:table-cell office:value-type="currency" office:value="15744.43" table:style-name="ce3">
            <text:p>€ 15.744,4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87</text:p>
          </table:table-cell>
          <table:table-cell office:value-type="date" office:date-value="2013-11-11T00:00:00" table:style-name="ce27">
            <text:p>11/11/2013</text:p>
          </table:table-cell>
          <table:table-cell office:value-type="string" table:style-name="ce8">
            <text:p>ACCAM:Smaltimenti settembre 2013-Magenta-Ossona-Robecc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2869.8" table:style-name="ce3">
            <text:p>€ 52.869,80</text:p>
          </table:table-cell>
          <table:table-cell office:value-type="currency" office:value="52869.8" table:style-name="ce3">
            <text:p>€ 52.869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88</text:p>
          </table:table-cell>
          <table:table-cell office:value-type="date" office:date-value="2013-11-11T00:00:00" table:style-name="ce27">
            <text:p>11/11/2013</text:p>
          </table:table-cell>
          <table:table-cell office:value-type="string" table:style-name="ce8">
            <text:p>EREDI PAPINI:Smaltimenti settembre 2013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7331.18" table:style-name="ce3">
            <text:p>€ 7.331,18</text:p>
          </table:table-cell>
          <table:table-cell office:value-type="currency" office:value="7331.18" table:style-name="ce3">
            <text:p>€ 7.331,1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898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Gasolio per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30" table:style-name="ce3">
            <text:p>€ 9.030,00</text:p>
          </table:table-cell>
          <table:table-cell office:value-type="currency" office:value="9030" table:style-name="ce3">
            <text:p>€ 9.03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899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SERVIZIO STRAORDINARIO SPAZZAMENTO MECCANIZZAT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6420" table:style-name="ce3">
            <text:p>€ 6.420,00</text:p>
          </table:table-cell>
          <table:table-cell office:value-type="currency" office:value="6420" table:style-name="ce3">
            <text:p>€ 6.42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00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TRASPORTO/SMALTIMENTO RIFIUTI INERTI CER 170904</text:p>
          </table:table-cell>
          <table:table-cell office:value-type="string" table:style-name="ce1">
            <text:p>Procedura aperta</text:p>
          </table:table-cell>
          <table:table-cell office:value-type="currency" office:value="329840.63" table:style-name="ce3">
            <text:p>€ 329.840,6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ERVIZI ASSOCIATI SAS</text:p>
          </table:table-cell>
          <table:table-cell office:value-type="currency" office:value="329840.63" table:style-name="ce3">
            <text:p>€ 329.840,63</text:p>
          </table:table-cell>
          <table:table-cell office:value-type="currency" office:value="44328.9" table:style-name="ce3">
            <text:p>€ 44.328,9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01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TRASPORTO/SMALTIMENTO RIFIUTI VEGETALI CER 200201</text:p>
          </table:table-cell>
          <table:table-cell office:value-type="string" table:style-name="ce1">
            <text:p>Procedura aperta</text:p>
          </table:table-cell>
          <table:table-cell office:value-type="currency" office:value="60976.88" table:style-name="ce3">
            <text:p>€ 60.976,88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SERVIZI ASSOCIATI SAS</text:p>
          </table:table-cell>
          <table:table-cell office:value-type="currency" office:value="60976.88" table:style-name="ce3">
            <text:p>€ 60.976,88</text:p>
          </table:table-cell>
          <table:table-cell office:value-type="currency" office:value="236384.85" table:style-name="ce3">
            <text:p>€ 236.384,8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02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TRASPORTO/SMALTIMENTO CER 200307 - 200301 - 150106 DAL 04/11/2013 AL 31/12/2014</text:p>
          </table:table-cell>
          <table:table-cell office:value-type="string" table:style-name="ce1">
            <text:p>Procedura aperta</text:p>
          </table:table-cell>
          <table:table-cell office:value-type="currency" office:value="94603.75" table:style-name="ce3">
            <text:p>€ 94.603,75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MR ECOLOGIA SRL</text:p>
          </table:table-cell>
          <table:table-cell office:value-type="currency" office:value="94603.75" table:style-name="ce3">
            <text:p>€ 94.603,75</text:p>
          </table:table-cell>
          <table:table-cell office:value-type="currency" office:value="72712.210000000006" table:style-name="ce3">
            <text:p>€ 72.712,2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04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CANONE FULL-SERVICE SETT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ARID INDUSTRIE SPA</text:p>
          </table:table-cell>
          <table:table-cell office:value-type="currency" office:value="6210.37" table:style-name="ce3">
            <text:p>€ 6.210,37</text:p>
          </table:table-cell>
          <table:table-cell office:value-type="currency" office:value="6210.37" table:style-name="ce3">
            <text:p>€ 6.210,3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05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PER CHIUSURA FATTURE DI SETTEMBRE 2013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27104.09" table:style-name="ce3">
            <text:p>€ 27.104,09</text:p>
          </table:table-cell>
          <table:table-cell office:value-type="currency" office:value="27104.09" table:style-name="ce3">
            <text:p>€ 27.104,0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06</text:p>
          </table:table-cell>
          <table:table-cell office:value-type="date" office:date-value="2013-11-13T00:00:00" table:style-name="ce27">
            <text:p>13/11/2013</text:p>
          </table:table-cell>
          <table:table-cell office:value-type="string" table:style-name="ce8">
            <text:p>TRASPORTO SMALTIMENTO/RECUPERO RIFIUTI LEGNOSI - OTTO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9982.7999999999993" table:style-name="ce3">
            <text:p>€ 9.982,80</text:p>
          </table:table-cell>
          <table:table-cell office:value-type="currency" office:value="9982.7999999999993" table:style-name="ce3">
            <text:p>€ 9.982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21</text:p>
          </table:table-cell>
          <table:table-cell office:value-type="date" office:date-value="2013-11-20T00:00:00" table:style-name="ce27">
            <text:p>20/11/2013</text:p>
          </table:table-cell>
          <table:table-cell office:value-type="string" table:style-name="ce8">
            <text:p>PER CHIUSURA FATTURE DI OTTOBRE 2013 e oneri sicurezza</text:p>
          </table:table-cell>
          <table:table-cell office:value-type="string" table:style-name="ce1">
            <text:p>Proroga a seguito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EDI PAPINI OSVALDO SNC</text:p>
          </table:table-cell>
          <table:table-cell office:value-type="currency" office:value="13062.3" table:style-name="ce3">
            <text:p>€ 13.062,30</text:p>
          </table:table-cell>
          <table:table-cell office:value-type="currency" office:value="13062.3" table:style-name="ce3">
            <text:p>€ 13.062,3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22</text:p>
          </table:table-cell>
          <table:table-cell office:value-type="date" office:date-value="2013-11-20T00:00:00" table:style-name="ce27">
            <text:p>20/11/2013</text:p>
          </table:table-cell>
          <table:table-cell office:value-type="string" table:style-name="ce8">
            <text:p>ACCAM - LEGNANO PARABIAGO OTTO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95776.6" table:style-name="ce3">
            <text:p>€ 195.776,60</text:p>
          </table:table-cell>
          <table:table-cell office:value-type="currency" office:value="195776.6" table:style-name="ce3">
            <text:p>€ 195.776,6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23</text:p>
          </table:table-cell>
          <table:table-cell office:value-type="date" office:date-value="2013-11-20T00:00:00" table:style-name="ce27">
            <text:p>20/11/2013</text:p>
          </table:table-cell>
          <table:table-cell office:value-type="string" table:style-name="ce8">
            <text:p>SMALTIMENTI RUP - OTTOBRE 2013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8784.3700000000008" table:style-name="ce3">
            <text:p>€ 8.784,37</text:p>
          </table:table-cell>
          <table:table-cell office:value-type="currency" office:value="8784.3700000000008" table:style-name="ce3">
            <text:p>€ 8.784,3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36</text:p>
          </table:table-cell>
          <table:table-cell office:value-type="date" office:date-value="2013-11-23T00:00:00" table:style-name="ce27">
            <text:p>23/11/2013</text:p>
          </table:table-cell>
          <table:table-cell office:value-type="string" table:style-name="ce8">
            <text:p>Fornitura sacchi distribuzione Villa Cortese 2014</text:p>
          </table:table-cell>
          <table:table-cell office:value-type="string" table:style-name="ce1">
            <text:p>Selezione concorrenziale</text:p>
          </table:table-cell>
          <table:table-cell office:value-type="currency" office:value="97669" table:style-name="ce3">
            <text:p>€ 97.669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ATTANEO PLAST SRL</text:p>
          </table:table-cell>
          <table:table-cell office:value-type="currency" office:value="97669" table:style-name="ce3">
            <text:p>€ 97.669,00</text:p>
          </table:table-cell>
          <table:table-cell office:value-type="currency" office:value="11230" table:style-name="ce3">
            <text:p>€ 11.23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41</text:p>
          </table:table-cell>
          <table:table-cell office:value-type="date" office:date-value="2013-11-27T00:00:00" table:style-name="ce27">
            <text:p>27/11/2013</text:p>
          </table:table-cell>
          <table:table-cell office:value-type="string" table:style-name="ce8">
            <text:p>incarico contr.contabile trimest/bilancio 2013/2015</text:p>
          </table:table-cell>
          <table:table-cell office:value-type="string" table:style-name="ce1">
            <text:p>Selezione concorrenziale</text:p>
          </table:table-cell>
          <table:table-cell office:value-type="currency" office:value="48000" table:style-name="ce3">
            <text:p>€ 48.000,0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KPMG SPA</text:p>
          </table:table-cell>
          <table:table-cell office:value-type="currency" office:value="48000" table:style-name="ce3">
            <text:p>€ 48.000,00</text:p>
          </table:table-cell>
          <table:table-cell office:value-type="currency" office:value="48000" table:style-name="ce3">
            <text:p>€ 48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42</text:p>
          </table:table-cell>
          <table:table-cell office:value-type="date" office:date-value="2013-11-27T00:00:00" table:style-name="ce27">
            <text:p>27/11/2013</text:p>
          </table:table-cell>
          <table:table-cell office:value-type="string" table:style-name="ce8">
            <text:p>acquisto distributore sacchetti mater-bi e display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IMSA SRL</text:p>
          </table:table-cell>
          <table:table-cell office:value-type="currency" office:value="13970" table:style-name="ce3">
            <text:p>€ 13.970,00</text:p>
          </table:table-cell>
          <table:table-cell office:value-type="currency" office:value="13970" table:style-name="ce3">
            <text:p>€ 13.97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48</text:p>
          </table:table-cell>
          <table:table-cell office:value-type="date" office:date-value="2013-12-04T00:00:00" table:style-name="ce27">
            <text:p>04/12/2013</text:p>
          </table:table-cell>
          <table:table-cell office:value-type="string" table:style-name="ce8">
            <text:p>SISTEMA VISEOSORVEGLIANZA PRD ROBECCO S/N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XITEA SPA</text:p>
          </table:table-cell>
          <table:table-cell office:value-type="currency" office:value="10800" table:style-name="ce3">
            <text:p>€ 10.800,00</text:p>
          </table:table-cell>
          <table:table-cell office:value-type="currency" office:value="10800" table:style-name="ce3">
            <text:p>€ 10.8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60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METANO LEGNANO - RIFORNIMENTO OTTO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2546.31" table:style-name="ce3">
            <text:p>€ 12.546,31</text:p>
          </table:table-cell>
          <table:table-cell office:value-type="currency" office:value="12546.31" table:style-name="ce3">
            <text:p>€ 12.546,3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61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TICKET OTTOBRE <text:s/>E DICEMBR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7144.26" table:style-name="ce3">
            <text:p>€ 7.144,26</text:p>
          </table:table-cell>
          <table:table-cell office:value-type="currency" office:value="7144.26" table:style-name="ce3">
            <text:p>€ 7.144,2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67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F.LLI NOTA: Quota fissa neve COMUNE DI MARCALLO 2013-2016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RATELLI NOTA S.R.L.</text:p>
          </table:table-cell>
          <table:table-cell office:value-type="currency" office:value="16200" table:style-name="ce3">
            <text:p>€ 16.200,00</text:p>
          </table:table-cell>
          <table:table-cell office:value-type="currency" office:value="16200" table:style-name="ce3">
            <text:p>€ 16.2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68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F.LLI NOTA:Quota fissa neve 15.11.2013-15.3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RATELLI NOTA S.R.L.</text:p>
          </table:table-cell>
          <table:table-cell office:value-type="currency" office:value="12500" table:style-name="ce3">
            <text:p>€ 12.500,00</text:p>
          </table:table-cell>
          <table:table-cell office:value-type="currency" office:value="12500" table:style-name="ce3">
            <text:p>€ 12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69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ACCAM:Smaltimenti ottobre 2013-MAGENTA-OSSONA-ROBECCO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61615.1" table:style-name="ce3">
            <text:p>€ 61.615,10</text:p>
          </table:table-cell>
          <table:table-cell office:value-type="currency" office:value="61615.1" table:style-name="ce3">
            <text:p>€ 61.615,1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74</text:p>
          </table:table-cell>
          <table:table-cell office:value-type="date" office:date-value="2013-12-05T00:00:00" table:style-name="ce27">
            <text:p>05/12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7678.96" table:style-name="ce3">
            <text:p>€ 7.678,96</text:p>
          </table:table-cell>
          <table:table-cell office:value-type="currency" office:value="7678.96" table:style-name="ce3">
            <text:p>€ 7.678,96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0988</text:p>
          </table:table-cell>
          <table:table-cell office:value-type="date" office:date-value="2013-12-10T00:00:00" table:style-name="ce27">
            <text:p>10/12/2013</text:p>
          </table:table-cell>
          <table:table-cell office:value-type="string" table:style-name="ce8">
            <text:p>Fornitura gasolio autotrazione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135" table:style-name="ce3">
            <text:p>€ 9.135,00</text:p>
          </table:table-cell>
          <table:table-cell office:value-type="currency" office:value="9135" table:style-name="ce3">
            <text:p>€ 9.13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0999</text:p>
          </table:table-cell>
          <table:table-cell office:value-type="date" office:date-value="2013-12-14T00:00:00" table:style-name="ce27">
            <text:p>14/12/2013</text:p>
          </table:table-cell>
          <table:table-cell office:value-type="string" table:style-name="ce8">
            <text:p>METANO LEGNANO - RIFORNIMENTO NOV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2468.93" table:style-name="ce3">
            <text:p>€ 12.468,93</text:p>
          </table:table-cell>
          <table:table-cell office:value-type="currency" office:value="12468.93" table:style-name="ce3">
            <text:p>€ 12.468,9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00</text:p>
          </table:table-cell>
          <table:table-cell office:value-type="date" office:date-value="2013-12-14T00:00:00" table:style-name="ce27">
            <text:p>14/12/2013</text:p>
          </table:table-cell>
          <table:table-cell office:value-type="string" table:style-name="ce8">
            <text:p>TRASPORTO SMALTIMENTO/RECUPERO RIFIUTI LEGNOSI - NOV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8266.4" table:style-name="ce3">
            <text:p>€ 8.266,40</text:p>
          </table:table-cell>
          <table:table-cell office:value-type="currency" office:value="8266.4" table:style-name="ce3">
            <text:p>€ 8.266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11</text:p>
          </table:table-cell>
          <table:table-cell office:value-type="date" office:date-value="2013-12-14T00:00:00" table:style-name="ce27">
            <text:p>14/12/2013</text:p>
          </table:table-cell>
          <table:table-cell office:value-type="string" table:style-name="ce8">
            <text:p>ACCAM - LEGNANO NOVEM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17426.1" table:style-name="ce3">
            <text:p>€ 117.426,10</text:p>
          </table:table-cell>
          <table:table-cell office:value-type="currency" office:value="117426.1" table:style-name="ce3">
            <text:p>€ 117.426,1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12</text:p>
          </table:table-cell>
          <table:table-cell office:value-type="date" office:date-value="2013-12-14T00:00:00" table:style-name="ce27">
            <text:p>14/12/2013</text:p>
          </table:table-cell>
          <table:table-cell office:value-type="string" table:style-name="ce8">
            <text:p>ACCAM - PARABIAGO NOVEM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49691.7" table:style-name="ce3">
            <text:p>€ 49.691,70</text:p>
          </table:table-cell>
          <table:table-cell office:value-type="currency" office:value="49691.7" table:style-name="ce3">
            <text:p>€ 49.691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34</text:p>
          </table:table-cell>
          <table:table-cell office:value-type="date" office:date-value="2013-12-21T00:00:00" table:style-name="ce27">
            <text:p>21/12/2013</text:p>
          </table:table-cell>
          <table:table-cell office:value-type="string" table:style-name="ce8">
            <text:p>SEVEN TRUCK:Interventi diversi su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13615.01" table:style-name="ce3">
            <text:p>€ 13.615,01</text:p>
          </table:table-cell>
          <table:table-cell office:value-type="currency" office:value="13615.01" table:style-name="ce3">
            <text:p>€ 13.615,0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39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ACCAM - ARCONATE/VILLA NOVEM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6936.3" table:style-name="ce3">
            <text:p>€ 16.936,30</text:p>
          </table:table-cell>
          <table:table-cell office:value-type="currency" office:value="16936.3" table:style-name="ce3">
            <text:p>€ 16.936,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52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JOLLY SERVICE:Vuotatura cestini Comune di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OOP.SOCIALE JOLLY SERVICE</text:p>
          </table:table-cell>
          <table:table-cell office:value-type="currency" office:value="12000" table:style-name="ce3">
            <text:p>€ 12.000,00</text:p>
          </table:table-cell>
          <table:table-cell office:value-type="currency" office:value="12000" table:style-name="ce3">
            <text:p>€ 12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54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8175.81" table:style-name="ce3">
            <text:p>€ 8.175,81</text:p>
          </table:table-cell>
          <table:table-cell office:value-type="currency" office:value="8175.81" table:style-name="ce3">
            <text:p>€ 8.175,8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55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8489.5" table:style-name="ce3">
            <text:p>€ 8.489,50</text:p>
          </table:table-cell>
          <table:table-cell office:value-type="currency" office:value="8489.5" table:style-name="ce3">
            <text:p>€ 8.489,5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60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ACCAM:Smaltimenti Magenta-Robecco-Ossona CER 200301-200108-200307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4052.800000000003" table:style-name="ce3">
            <text:p>€ 54.052,80</text:p>
          </table:table-cell>
          <table:table-cell office:value-type="currency" office:value="54052.800000000003" table:style-name="ce3">
            <text:p>€ 54.052,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61</text:p>
          </table:table-cell>
          <table:table-cell office:value-type="date" office:date-value="2013-12-27T00:00:00" table:style-name="ce27">
            <text:p>27/12/2013</text:p>
          </table:table-cell>
          <table:table-cell office:value-type="string" table:style-name="ce8">
            <text:p>Fornitura gasolio autotrazione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184" table:style-name="ce3">
            <text:p>€ 9.184,00</text:p>
          </table:table-cell>
          <table:table-cell office:value-type="currency" office:value="9184" table:style-name="ce3">
            <text:p>€ 9.184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64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SAN GERMANO:Raccolta vetro Magenta Ossona 1/1/2014-31/5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53142" table:style-name="ce3">
            <text:p>€ 53.142,00</text:p>
          </table:table-cell>
          <table:table-cell office:value-type="currency" office:value="53142" table:style-name="ce3">
            <text:p>€ 53.142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076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TRASPORTO SMALTIMENTO/RECUPERO RIFIUTI LEGNOSI - DIV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7103.6" table:style-name="ce3">
            <text:p>€ 7.103,60</text:p>
          </table:table-cell>
          <table:table-cell office:value-type="currency" office:value="7103.6" table:style-name="ce3">
            <text:p>€ 7.103,6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3OA-01080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MANUTENZIONE SOFFIATOR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ESEL <text:s/>SRL</text:p>
          </table:table-cell>
          <table:table-cell office:value-type="currency" office:value="7174.05" table:style-name="ce3">
            <text:p>€ 7.174,05</text:p>
          </table:table-cell>
          <table:table-cell office:value-type="currency" office:value="7174.05" table:style-name="ce3">
            <text:p>€ 7.174,0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3OA-01106</text:p>
          </table:table-cell>
          <table:table-cell office:value-type="date" office:date-value="2013-12-30T00:00:00" table:style-name="ce27">
            <text:p>30/12/2013</text:p>
          </table:table-cell>
          <table:table-cell office:value-type="string" table:style-name="ce8">
            <text:p>MANUTENZIONE AUTOMEZZI ELETTRAUTO DIC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OLLATI DOMENICO</text:p>
          </table:table-cell>
          <table:table-cell office:value-type="currency" office:value="7543.73" table:style-name="ce3">
            <text:p>€ 7.543,73</text:p>
          </table:table-cell>
          <table:table-cell office:value-type="currency" office:value="7543.73" table:style-name="ce3">
            <text:p>€ 7.543,7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4">
            <text:p>2014</text:p>
          </table:table-cell>
          <table:table-cell table:style-name="ce27"/>
          <table:table-cell table:style-name="ce8"/>
          <table:table-cell table:style-name="ce1"/>
          <table:table-cell table:style-name="ce3"/>
          <table:table-cell table:style-name="ce11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22">
            <text:p>14OA-00001</text:p>
          </table:table-cell>
          <table:table-cell office:value-type="date" office:date-value="2014-01-07T00:00:00" table:style-name="ce27">
            <text:p>07/01/2014</text:p>
          </table:table-cell>
          <table:table-cell office:value-type="string" table:style-name="ce8">
            <text:p>RIFORNIMENTO AUTOMEZZI A MET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GON SOCIETA' COOPERATIVA</text:p>
          </table:table-cell>
          <table:table-cell office:value-type="currency" office:value="11550" table:style-name="ce3">
            <text:p>€ 11.550,00</text:p>
          </table:table-cell>
          <table:table-cell office:value-type="currency" office:value="11550" table:style-name="ce3">
            <text:p>€ 11.55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05</text:p>
          </table:table-cell>
          <table:table-cell office:value-type="date" office:date-value="2014-01-10T00:00:00" table:style-name="ce27">
            <text:p>10/01/2014</text:p>
          </table:table-cell>
          <table:table-cell office:value-type="string" table:style-name="ce8">
            <text:p>CONVENZIONE - Fornitura spazzole spazzatrici stradali -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.C.A.G. CROTTI SRL</text:p>
          </table:table-cell>
          <table:table-cell office:value-type="currency" office:value="7000" table:style-name="ce3">
            <text:p>€ 7.000,00</text:p>
          </table:table-cell>
          <table:table-cell office:value-type="currency" office:value="7000" table:style-name="ce3">
            <text:p>€ 7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24</text:p>
          </table:table-cell>
          <table:table-cell office:value-type="date" office:date-value="2014-01-20T00:00:00" table:style-name="ce27">
            <text:p>20/01/2014</text:p>
          </table:table-cell>
          <table:table-cell office:value-type="string" table:style-name="ce8">
            <text:p>Fornitura gasolio autotrazion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8995" table:style-name="ce3">
            <text:p>€ 8.995,00</text:p>
          </table:table-cell>
          <table:table-cell office:value-type="currency" office:value="8995" table:style-name="ce3">
            <text:p>€ 8.995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29</text:p>
          </table:table-cell>
          <table:table-cell office:value-type="date" office:date-value="2014-01-22T00:00:00" table:style-name="ce27">
            <text:p>22/01/2014</text:p>
          </table:table-cell>
          <table:table-cell office:value-type="string" table:style-name="ce8">
            <text:p>riferiti a febbraio 2014 <text:s/>e dic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7227.39" table:style-name="ce3">
            <text:p>€ 7.227,39</text:p>
          </table:table-cell>
          <table:table-cell office:value-type="currency" office:value="7227.39" table:style-name="ce3">
            <text:p>€ 7.227,3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32</text:p>
          </table:table-cell>
          <table:table-cell office:value-type="date" office:date-value="2014-01-24T00:00:00" table:style-name="ce27">
            <text:p>24/01/2014</text:p>
          </table:table-cell>
          <table:table-cell office:value-type="string" table:style-name="ce8">
            <text:p>ACCAM - LEGNANO PARABIAGO ARCONATE DICEMBRE 2013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89002" table:style-name="ce3">
            <text:p>€ 189.002,00</text:p>
          </table:table-cell>
          <table:table-cell office:value-type="currency" office:value="189002" table:style-name="ce3">
            <text:p>€ 189.002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33</text:p>
          </table:table-cell>
          <table:table-cell office:value-type="date" office:date-value="2014-01-24T00:00:00" table:style-name="ce27">
            <text:p>24/01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18294.259999999998" table:style-name="ce3">
            <text:p>€ 18.294,26</text:p>
          </table:table-cell>
          <table:table-cell office:value-type="currency" office:value="18294.259999999998" table:style-name="ce3">
            <text:p>€ 18.294,26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36</text:p>
          </table:table-cell>
          <table:table-cell office:value-type="date" office:date-value="2014-01-24T00:00:00" table:style-name="ce27">
            <text:p>24/01/2014</text:p>
          </table:table-cell>
          <table:table-cell office:value-type="string" table:style-name="ce8">
            <text:p>METANO LEGNANO - RIFORNIMENTO DICEMBRE 2013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603.95" table:style-name="ce3">
            <text:p>€ 11.603,95</text:p>
          </table:table-cell>
          <table:table-cell office:value-type="currency" office:value="11603.95" table:style-name="ce3">
            <text:p>€ 11.603,9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37</text:p>
          </table:table-cell>
          <table:table-cell office:value-type="date" office:date-value="2014-01-27T00:00:00" table:style-name="ce27">
            <text:p>27/01/2014</text:p>
          </table:table-cell>
          <table:table-cell office:value-type="string" table:style-name="ce8">
            <text:p>CONVENZIONE - Fornitura DPI - Anno 2014</text:p>
          </table:table-cell>
          <table:table-cell office:value-type="string" table:style-name="ce1">
            <text:p>Selezione concorrenziale</text:p>
          </table:table-cell>
          <table:table-cell office:value-type="currency" office:value="14000" table:style-name="ce3">
            <text:p>€ 14.000,0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SIR SAFETY SYSTEM SPA</text:p>
          </table:table-cell>
          <table:table-cell office:value-type="currency" office:value="12000" table:style-name="ce3">
            <text:p>€ 12.000,00</text:p>
          </table:table-cell>
          <table:table-cell office:value-type="currency" office:value="12000" table:style-name="ce3">
            <text:p>€ 12.000,00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date" office:date-value="2014-01-27T00:00:00" table:style-name="ce27">
            <text:p>27/01/2014</text:p>
          </table:table-cell>
          <table:table-cell office:value-type="string" table:style-name="ce8">
            <text:p>CONVENZIONE - Fornitura vestiario - Anno 2014</text:p>
          </table:table-cell>
          <table:table-cell office:value-type="string" table:style-name="ce1">
            <text:p>Selezione concorrenziale</text:p>
          </table:table-cell>
          <table:table-cell office:value-type="currency" office:value="46000" table:style-name="ce3">
            <text:p>€ 46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IR SAFETY SYSTEM SPA</text:p>
          </table:table-cell>
          <table:table-cell office:value-type="currency" office:value="30200" table:style-name="ce3">
            <text:p>€ 30.200,00</text:p>
          </table:table-cell>
          <table:table-cell office:value-type="currency" office:value="30200" table:style-name="ce3">
            <text:p>€ 30.2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39</text:p>
          </table:table-cell>
          <table:table-cell office:value-type="date" office:date-value="2014-01-27T00:00:00" table:style-name="ce27">
            <text:p>27/01/2014</text:p>
          </table:table-cell>
          <table:table-cell office:value-type="string" table:style-name="ce8">
            <text:p>ACCAM: Smaltimenti CER 200307-200108-200301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92400" table:style-name="ce3">
            <text:p>€ 292.400,00</text:p>
          </table:table-cell>
          <table:table-cell office:value-type="currency" office:value="292400" table:style-name="ce3">
            <text:p>€ 292.4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41</text:p>
          </table:table-cell>
          <table:table-cell office:value-type="date" office:date-value="2014-01-27T00:00:00" table:style-name="ce27">
            <text:p>27/01/2014</text:p>
          </table:table-cell>
          <table:table-cell office:value-type="string" table:style-name="ce8">
            <text:p>TRAMONTO: Smaltimento RUP Gennaio-Marz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RAMONTO ANTONIO S.R.L.</text:p>
          </table:table-cell>
          <table:table-cell office:value-type="currency" office:value="17052" table:style-name="ce3">
            <text:p>€ 17.052,00</text:p>
          </table:table-cell>
          <table:table-cell office:value-type="currency" office:value="17052" table:style-name="ce3">
            <text:p>€ 17.052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42</text:p>
          </table:table-cell>
          <table:table-cell office:value-type="date" office:date-value="2014-01-27T00:00:00" table:style-name="ce27">
            <text:p>27/01/2014</text:p>
          </table:table-cell>
          <table:table-cell office:value-type="string" table:style-name="ce8">
            <text:p>SEVEN TRUCKS:Manutenzione automezzi genn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12023.12" table:style-name="ce3">
            <text:p>€ 12.023,12</text:p>
          </table:table-cell>
          <table:table-cell office:value-type="currency" office:value="12023.12" table:style-name="ce3">
            <text:p>€ 12.023,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44</text:p>
          </table:table-cell>
          <table:table-cell office:value-type="date" office:date-value="2014-01-29T00:00:00" table:style-name="ce27">
            <text:p>29/01/2014</text:p>
          </table:table-cell>
          <table:table-cell office:value-type="string" table:style-name="ce8">
            <text:p>CONVENZIONE - Fornitura scarpe antinfortunistiche</text:p>
          </table:table-cell>
          <table:table-cell office:value-type="string" table:style-name="ce1">
            <text:p>Selezione concorrenziale</text:p>
          </table:table-cell>
          <table:table-cell office:value-type="currency" office:value="6000" table:style-name="ce3">
            <text:p>€ 6.000,00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BISICUR SRL UNIPERSONALE</text:p>
          </table:table-cell>
          <table:table-cell office:value-type="currency" office:value="5400" table:style-name="ce3">
            <text:p>€ 5.400,00</text:p>
          </table:table-cell>
          <table:table-cell office:value-type="currency" office:value="5400" table:style-name="ce3">
            <text:p>€ 5.4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53</text:p>
          </table:table-cell>
          <table:table-cell office:value-type="date" office:date-value="2014-01-29T00:00:00" table:style-name="ce27">
            <text:p>29/01/2014</text:p>
          </table:table-cell>
          <table:table-cell office:value-type="string" table:style-name="ce8">
            <text:p>CHARIS:Spazzamento manuale Magenta 1.1.2014-31.12.2015</text:p>
          </table:table-cell>
          <table:table-cell office:value-type="string" table:style-name="ce1">
            <text:p>Selezione concorrenziale</text:p>
          </table:table-cell>
          <table:table-cell office:value-type="currency" office:value="120644" table:style-name="ce3">
            <text:p>€ 120.644,00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CHARIS SOC.COOP.SOCIALE ONLUS</text:p>
          </table:table-cell>
          <table:table-cell office:value-type="currency" office:value="94101.96" table:style-name="ce3">
            <text:p>€ 94.101,96</text:p>
          </table:table-cell>
          <table:table-cell office:value-type="currency" office:value="94101.96" table:style-name="ce3">
            <text:p>€ 94.101,9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57</text:p>
          </table:table-cell>
          <table:table-cell office:value-type="date" office:date-value="2014-01-30T00:00:00" table:style-name="ce27">
            <text:p>30/01/2014</text:p>
          </table:table-cell>
          <table:table-cell office:value-type="string" table:style-name="ce8">
            <text:p>RACCOLTA + GESTIONE PIATTAFORMA BUSCAT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195761.68" table:style-name="ce3">
            <text:p>€ 195.761,68</text:p>
          </table:table-cell>
          <table:table-cell office:value-type="currency" office:value="195761.68" table:style-name="ce3">
            <text:p>€ 195.761,6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59</text:p>
          </table:table-cell>
          <table:table-cell office:value-type="date" office:date-value="2014-01-31T00:00:00" table:style-name="ce27">
            <text:p>31/01/2014</text:p>
          </table:table-cell>
          <table:table-cell office:value-type="string" table:style-name="ce8">
            <text:p>Fornitura cassonetti carrellati 240 Lt.</text:p>
          </table:table-cell>
          <table:table-cell office:value-type="string" table:style-name="ce1">
            <text:p>Selezione concorrenziale</text:p>
          </table:table-cell>
          <table:table-cell office:value-type="currency" office:value="25800" table:style-name="ce3">
            <text:p>€ 25.80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MULTICOM S.R.L.</text:p>
          </table:table-cell>
          <table:table-cell office:value-type="currency" office:value="8220" table:style-name="ce3">
            <text:p>€ 8.220,00</text:p>
          </table:table-cell>
          <table:table-cell office:value-type="currency" office:value="8220" table:style-name="ce3">
            <text:p>€ 8.22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61</text:p>
          </table:table-cell>
          <table:table-cell office:value-type="date" office:date-value="2014-01-31T00:00:00" table:style-name="ce27">
            <text:p>31/01/2014</text:p>
          </table:table-cell>
          <table:table-cell office:value-type="string" table:style-name="ce8">
            <text:p>Fornitura sacchetti distribuzione Comune Arconate</text:p>
          </table:table-cell>
          <table:table-cell office:value-type="string" table:style-name="ce1">
            <text:p>Selezione concorrenziale</text:p>
          </table:table-cell>
          <table:table-cell office:value-type="currency" office:value="97669" table:style-name="ce3">
            <text:p>€ 97.669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ATTANEO PLAST SRL</text:p>
          </table:table-cell>
          <table:table-cell office:value-type="currency" office:value="10420.42" table:style-name="ce3">
            <text:p>€ 10.420,42</text:p>
          </table:table-cell>
          <table:table-cell office:value-type="currency" office:value="10420.42" table:style-name="ce3">
            <text:p>€ 10.420,4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64</text:p>
          </table:table-cell>
          <table:table-cell office:value-type="date" office:date-value="2014-02-03T00:00:00" table:style-name="ce27">
            <text:p>03/02/2014</text:p>
          </table:table-cell>
          <table:table-cell office:value-type="string" table:style-name="ce8">
            <text:p>SAN GERMANO:Gestione PRD E raccolta P.a.P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340659.83" table:style-name="ce3">
            <text:p>€ 340.659,83</text:p>
          </table:table-cell>
          <table:table-cell office:value-type="currency" office:value="340659.83" table:style-name="ce3">
            <text:p>€ 340.659,8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67</text:p>
          </table:table-cell>
          <table:table-cell office:value-type="date" office:date-value="2014-02-03T00:00:00" table:style-name="ce27">
            <text:p>03/02/2014</text:p>
          </table:table-cell>
          <table:table-cell office:value-type="string" table:style-name="ce8">
            <text:p>CONVENZIONE: Fornitura materiale antinfortunistico e DPI</text:p>
          </table:table-cell>
          <table:table-cell office:value-type="string" table:style-name="ce1">
            <text:p>Selezione concorrenziale</text:p>
          </table:table-cell>
          <table:table-cell office:value-type="currency" office:value="46000" table:style-name="ce3">
            <text:p>€ 46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IR SAFETY SYSTEM SPA</text:p>
          </table:table-cell>
          <table:table-cell office:value-type="currency" office:value="12000" table:style-name="ce3">
            <text:p>€ 12.000,00</text:p>
          </table:table-cell>
          <table:table-cell office:value-type="currency" office:value="5000" table:style-name="ce3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71</text:p>
          </table:table-cell>
          <table:table-cell office:value-type="date" office:date-value="2014-02-05T00:00:00" table:style-name="ce27">
            <text:p>05/02/2014</text:p>
          </table:table-cell>
          <table:table-cell office:value-type="string" table:style-name="ce8">
            <text:p>RACCOLTA, TRASPORTO E RECUPERO VETRO PORTA A PORTA NEL COMUNE DI PARABIAG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UROVETRO SRL</text:p>
          </table:table-cell>
          <table:table-cell office:value-type="currency" office:value="47370.42" table:style-name="ce3">
            <text:p>€ 47.370,42</text:p>
          </table:table-cell>
          <table:table-cell office:value-type="currency" office:value="47370.42" table:style-name="ce3">
            <text:p>€ 47.370,4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72</text:p>
          </table:table-cell>
          <table:table-cell office:value-type="date" office:date-value="2014-02-05T00:00:00" table:style-name="ce27">
            <text:p>05/02/2014</text:p>
          </table:table-cell>
          <table:table-cell office:value-type="string" table:style-name="ce8">
            <text:p>RACCOLTE PORTA A PORTA NEL COMUNE DI ARCONATE PERIODO 01/01 AL 30/09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188980.5" table:style-name="ce3">
            <text:p>€ 188.980,50</text:p>
          </table:table-cell>
          <table:table-cell office:value-type="currency" office:value="188980.5" table:style-name="ce3">
            <text:p>€ 188.980,5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73</text:p>
          </table:table-cell>
          <table:table-cell office:value-type="date" office:date-value="2014-02-05T00:00:00" table:style-name="ce27">
            <text:p>05/02/2014</text:p>
          </table:table-cell>
          <table:table-cell office:value-type="string" table:style-name="ce8">
            <text:p>RACCOLTE PORTA A PORTA NEL COMUNE DI VILLA CORTESE PERIODO 01/01 AL 30/09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170112.11" table:style-name="ce3">
            <text:p>€ 170.112,11</text:p>
          </table:table-cell>
          <table:table-cell office:value-type="currency" office:value="170112.11" table:style-name="ce3">
            <text:p>€ 170.112,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75</text:p>
          </table:table-cell>
          <table:table-cell office:value-type="date" office:date-value="2014-02-08T00:00:00" table:style-name="ce27">
            <text:p>08/02/2014</text:p>
          </table:table-cell>
          <table:table-cell office:value-type="string" table:style-name="ce8">
            <text:p>SERVIZI ASSOCIATI:Smaltimento CER 200201 anno 2014 Comuni Magenta-Ossona-Robecco s/n</text:p>
          </table:table-cell>
          <table:table-cell office:value-type="string" table:style-name="ce1">
            <text:p>Procedura aperta</text:p>
          </table:table-cell>
          <table:table-cell office:value-type="currency" office:value="329840.63" table:style-name="ce3">
            <text:p>€ 329.840,6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ERVIZI ASSOCIATI SAS</text:p>
          </table:table-cell>
          <table:table-cell office:value-type="currency" office:value="283380" table:style-name="ce3">
            <text:p>€ 283.380,00</text:p>
          </table:table-cell>
          <table:table-cell office:value-type="currency" office:value="54240" table:style-name="ce3">
            <text:p>€ 54.24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76</text:p>
          </table:table-cell>
          <table:table-cell office:value-type="date" office:date-value="2014-02-08T00:00:00" table:style-name="ce27">
            <text:p>08/02/2014</text:p>
          </table:table-cell>
          <table:table-cell office:value-type="string" table:style-name="ce8">
            <text:p>SERVIZI ASSOCIATI:Smatimento CER 170904 Anno 2014 Comuni:Magenta,Ossona,Robecco s/n</text:p>
          </table:table-cell>
          <table:table-cell office:value-type="string" table:style-name="ce1">
            <text:p>Procedura aperta</text:p>
          </table:table-cell>
          <table:table-cell office:value-type="currency" office:value="60976.88" table:style-name="ce3">
            <text:p>€ 60.976,88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SERVIZI ASSOCIATI SAS</text:p>
          </table:table-cell>
          <table:table-cell office:value-type="currency" office:value="53229.38" table:style-name="ce3">
            <text:p>€ 53.229,38</text:p>
          </table:table-cell>
          <table:table-cell office:value-type="currency" office:value="10897.8" table:style-name="ce3">
            <text:p>€ 10.897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82</text:p>
          </table:table-cell>
          <table:table-cell office:value-type="date" office:date-value="2014-02-08T00:00:00" table:style-name="ce27">
            <text:p>08/02/2014</text:p>
          </table:table-cell>
          <table:table-cell office:value-type="string" table:style-name="ce8">
            <text:p>SAN GERMANO:Raccolta vetro Magenta-Ossona 1.6.2014-30.9.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41883.599999999999" table:style-name="ce3">
            <text:p>€ 41.883,60</text:p>
          </table:table-cell>
          <table:table-cell office:value-type="currency" office:value="41883.599999999999" table:style-name="ce3">
            <text:p>€ 41.883,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85</text:p>
          </table:table-cell>
          <table:table-cell office:value-type="date" office:date-value="2014-02-08T00:00:00" table:style-name="ce27">
            <text:p>08/02/2014</text:p>
          </table:table-cell>
          <table:table-cell office:value-type="string" table:style-name="ce8">
            <text:p>TRASPORTO DA SEDE AMGA AD IMPIANTO ACCAM DAL 01/01/14 AL 31/12/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ARTA RENATO S.R.L.</text:p>
          </table:table-cell>
          <table:table-cell office:value-type="currency" office:value="8320" table:style-name="ce3">
            <text:p>€ 8.320,00</text:p>
          </table:table-cell>
          <table:table-cell office:value-type="currency" office:value="8320" table:style-name="ce3">
            <text:p>€ 8.32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087</text:p>
          </table:table-cell>
          <table:table-cell office:value-type="date" office:date-value="2014-02-08T00:00:00" table:style-name="ce27">
            <text:p>08/02/2014</text:p>
          </table:table-cell>
          <table:table-cell office:value-type="string" table:style-name="ce8">
            <text:p>TRASPORTO SMALTIMENTO/RECUPERO RIFIUTI LEGNOSI - GEN - APRIL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38915" table:style-name="ce3">
            <text:p>€ 38.915,00</text:p>
          </table:table-cell>
          <table:table-cell office:value-type="currency" office:value="38915" table:style-name="ce3">
            <text:p>€ 38.915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93</text:p>
          </table:table-cell>
          <table:table-cell office:value-type="date" office:date-value="2014-02-10T00:00:00" table:style-name="ce27">
            <text:p>10/02/2014</text:p>
          </table:table-cell>
          <table:table-cell office:value-type="string" table:style-name="ce8">
            <text:p>CUSTODIA PIATTAFORMA ARCONATE 2014 - 2015</text:p>
          </table:table-cell>
          <table:table-cell table:style-name="ce1"/>
          <table:table-cell office:value-type="currency" office:value="65718.649999999994" table:style-name="ce3">
            <text:p>€ 65.718,65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PAZIO APERTO</text:p>
          </table:table-cell>
          <table:table-cell office:value-type="currency" office:value="63787.07" table:style-name="ce3">
            <text:p>€ 63.787,07</text:p>
          </table:table-cell>
          <table:table-cell office:value-type="currency" office:value="53225.760000000002" table:style-name="ce3">
            <text:p>€ 53.225,76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OA-00094</text:p>
          </table:table-cell>
          <table:table-cell office:value-type="date" office:date-value="2014-02-10T00:00:00" table:style-name="ce27">
            <text:p>10/02/2014</text:p>
          </table:table-cell>
          <table:table-cell office:value-type="string" table:style-name="ce8">
            <text:p>TRATTAMENTO E RECUPERO VEGETALE PROVENIENTE DAL PORTA A PORTA DEL COMUNE DI PARABIAG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RDEAMBIENTE SRL</text:p>
          </table:table-cell>
          <table:table-cell office:value-type="currency" office:value="18600" table:style-name="ce3">
            <text:p>€ 18.600,00</text:p>
          </table:table-cell>
          <table:table-cell office:value-type="currency" office:value="18600" table:style-name="ce3">
            <text:p>€ 18.6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097</text:p>
          </table:table-cell>
          <table:table-cell office:value-type="date" office:date-value="2014-02-11T00:00:00" table:style-name="ce27">
            <text:p>11/02/2014</text:p>
          </table:table-cell>
          <table:table-cell office:value-type="string" table:style-name="ce8">
            <text:p>Fornitura gasolio piattaforma Murr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8848.74" table:style-name="ce3">
            <text:p>€ 8.848,74</text:p>
          </table:table-cell>
          <table:table-cell office:value-type="currency" office:value="8848.74" table:style-name="ce3">
            <text:p>€ 8.848,7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04</text:p>
          </table:table-cell>
          <table:table-cell office:value-type="date" office:date-value="2014-02-12T00:00:00" table:style-name="ce27">
            <text:p>12/02/2014</text:p>
          </table:table-cell>
          <table:table-cell office:value-type="string" table:style-name="ce8">
            <text:p>METANO LEGNANO - RIFORNIMENTO GENN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899.02" table:style-name="ce3">
            <text:p>€ 11.899,02</text:p>
          </table:table-cell>
          <table:table-cell office:value-type="currency" office:value="11899.02" table:style-name="ce3">
            <text:p>€ 11.899,0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05</text:p>
          </table:table-cell>
          <table:table-cell office:value-type="date" office:date-value="2014-02-12T00:00:00" table:style-name="ce27">
            <text:p>12/02/2014</text:p>
          </table:table-cell>
          <table:table-cell office:value-type="string" table:style-name="ce8">
            <text:p>Fornitura metano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4955.1000000000004" table:style-name="ce3">
            <text:p>€ 4.955,10</text:p>
          </table:table-cell>
          <table:table-cell office:value-type="currency" office:value="4955.1000000000004" table:style-name="ce3">
            <text:p>€ 4.955,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16</text:p>
          </table:table-cell>
          <table:table-cell office:value-type="date" office:date-value="2014-02-17T00:00:00" table:style-name="ce27">
            <text:p>17/02/2014</text:p>
          </table:table-cell>
          <table:table-cell office:value-type="string" table:style-name="ce8">
            <text:p>Fornitura sacchi dsitribuzione Arconate</text:p>
          </table:table-cell>
          <table:table-cell office:value-type="string" table:style-name="ce1">
            <text:p>Selezione concorrenziale</text:p>
          </table:table-cell>
          <table:table-cell office:value-type="currency" office:value="97669" table:style-name="ce3">
            <text:p>€ 97.669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ATTANEO PLAST SRL</text:p>
          </table:table-cell>
          <table:table-cell office:value-type="currency" office:value="88786" table:style-name="ce3">
            <text:p>€ 88.786,00</text:p>
          </table:table-cell>
          <table:table-cell office:value-type="currency" office:value="6992" table:style-name="ce3">
            <text:p>€ 6.992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20</text:p>
          </table:table-cell>
          <table:table-cell office:value-type="date" office:date-value="2014-02-19T00:00:00" table:style-name="ce27">
            <text:p>19/02/2014</text:p>
          </table:table-cell>
          <table:table-cell office:value-type="string" table:style-name="ce8">
            <text:p>Fornitura vestiario Legnano</text:p>
          </table:table-cell>
          <table:table-cell office:value-type="string" table:style-name="ce1">
            <text:p>Selezione concorrenziale</text:p>
          </table:table-cell>
          <table:table-cell office:value-type="currency" office:value="46000" table:style-name="ce3">
            <text:p>€ 46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IR SAFETY SYSTEM SPA</text:p>
          </table:table-cell>
          <table:table-cell office:value-type="currency" office:value="30200" table:style-name="ce3">
            <text:p>€ 30.200,00</text:p>
          </table:table-cell>
          <table:table-cell office:value-type="currency" office:value="4960.8" table:style-name="ce3">
            <text:p>€ 4.960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30</text:p>
          </table:table-cell>
          <table:table-cell office:value-type="date" office:date-value="2014-02-21T00:00:00" table:style-name="ce27">
            <text:p>21/02/2014</text:p>
          </table:table-cell>
          <table:table-cell office:value-type="string" table:style-name="ce8">
            <text:p>WASTE ITALIA:Smaltimenti Febbr-Dic. 2014 CER 200303</text:p>
          </table:table-cell>
          <table:table-cell office:value-type="string" table:style-name="ce1">
            <text:p>Proroga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WASTE ITALIA SPA</text:p>
          </table:table-cell>
          <table:table-cell office:value-type="currency" office:value="18150" table:style-name="ce3">
            <text:p>€ 18.150,00</text:p>
          </table:table-cell>
          <table:table-cell office:value-type="currency" office:value="18150" table:style-name="ce3">
            <text:p>€ 18.15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39</text:p>
          </table:table-cell>
          <table:table-cell office:value-type="date" office:date-value="2014-02-21T00:00:00" table:style-name="ce27">
            <text:p>21/02/2014</text:p>
          </table:table-cell>
          <table:table-cell office:value-type="string" table:style-name="ce8">
            <text:p>ticket riferiti a gennaio e marz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ENRED ITALIA SRL</text:p>
          </table:table-cell>
          <table:table-cell office:value-type="currency" office:value="7460.62" table:style-name="ce3">
            <text:p>€ 7.460,62</text:p>
          </table:table-cell>
          <table:table-cell office:value-type="currency" office:value="7460.62" table:style-name="ce3">
            <text:p>€ 7.460,6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41</text:p>
          </table:table-cell>
          <table:table-cell office:value-type="date" office:date-value="2014-02-24T00:00:00" table:style-name="ce27">
            <text:p>24/02/2014</text:p>
          </table:table-cell>
          <table:table-cell office:value-type="string" table:style-name="ce8">
            <text:p>LOCATELLI: Acquisto n. 2 cassoni PRD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OCATELLI EUROCONTAINERS SPA</text:p>
          </table:table-cell>
          <table:table-cell office:value-type="currency" office:value="5400" table:style-name="ce3">
            <text:p>€ 5.400,00</text:p>
          </table:table-cell>
          <table:table-cell office:value-type="currency" office:value="5400" table:style-name="ce3">
            <text:p>€ 5.4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44</text:p>
          </table:table-cell>
          <table:table-cell office:value-type="date" office:date-value="2014-02-25T00:00:00" table:style-name="ce27">
            <text:p>25/02/2014</text:p>
          </table:table-cell>
          <table:table-cell office:value-type="string" table:style-name="ce8">
            <text:p>Fornitura cassonetti carrellati</text:p>
          </table:table-cell>
          <table:table-cell table:style-name="ce1"/>
          <table:table-cell table:style-name="ce3"/>
          <table:table-cell table:style-name="ce11"/>
          <table:table-cell office:value-type="string" table:style-name="ce1">
            <text:p>EUROSINTEX SRL</text:p>
          </table:table-cell>
          <table:table-cell office:value-type="currency" office:value="9153" table:style-name="ce3">
            <text:p>€ 9.153,00</text:p>
          </table:table-cell>
          <table:table-cell office:value-type="currency" office:value="9153" table:style-name="ce3">
            <text:p>€ 9.153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47</text:p>
          </table:table-cell>
          <table:table-cell office:value-type="date" office:date-value="2014-02-25T00:00:00" table:style-name="ce27">
            <text:p>25/02/2014</text:p>
          </table:table-cell>
          <table:table-cell office:value-type="string" table:style-name="ce8">
            <text:p>CANONE PULIZIE GEN-2014 // MAG-2014</text:p>
          </table:table-cell>
          <table:table-cell office:value-type="string" table:style-name="ce1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MGA SERVICE SRL</text:p>
          </table:table-cell>
          <table:table-cell office:value-type="currency" office:value="19041.45" table:style-name="ce3">
            <text:p>€ 19.041,45</text:p>
          </table:table-cell>
          <table:table-cell office:value-type="currency" office:value="19041.45" table:style-name="ce3">
            <text:p>€ 19.041,4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50</text:p>
          </table:table-cell>
          <table:table-cell office:value-type="date" office:date-value="2014-02-27T00:00:00" table:style-name="ce27">
            <text:p>27/02/2014</text:p>
          </table:table-cell>
          <table:table-cell office:value-type="string" table:style-name="ce8">
            <text:p>MANUTENZIONE GOMMIS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9267.84" table:style-name="ce3">
            <text:p>€ 9.267,84</text:p>
          </table:table-cell>
          <table:table-cell office:value-type="currency" office:value="9267.84" table:style-name="ce3">
            <text:p>€ 9.267,8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54</text:p>
          </table:table-cell>
          <table:table-cell office:value-type="date" office:date-value="2014-02-27T00:00:00" table:style-name="ce27">
            <text:p>27/02/2014</text:p>
          </table:table-cell>
          <table:table-cell office:value-type="string" table:style-name="ce8">
            <text:p>Fornitura ticket lavaggio vestiario - Ann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.C.M. SRL - DIV.TICKET CLEAN</text:p>
          </table:table-cell>
          <table:table-cell office:value-type="currency" office:value="11011.47" table:style-name="ce3">
            <text:p>€ 11.011,47</text:p>
          </table:table-cell>
          <table:table-cell office:value-type="currency" office:value="11011.47" table:style-name="ce3">
            <text:p>€ 11.011,4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55</text:p>
          </table:table-cell>
          <table:table-cell office:value-type="date" office:date-value="2014-02-27T00:00:00" table:style-name="ce27">
            <text:p>27/02/2014</text:p>
          </table:table-cell>
          <table:table-cell office:value-type="string" table:style-name="ce8">
            <text:p>N° 2 CONTAINER NUOVI SCARRABILI TERRE BUSCATE E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OCATELLI EUROCONTAINERS SPA</text:p>
          </table:table-cell>
          <table:table-cell office:value-type="currency" office:value="6150" table:style-name="ce3">
            <text:p>€ 6.150,00</text:p>
          </table:table-cell>
          <table:table-cell office:value-type="currency" office:value="6150" table:style-name="ce3">
            <text:p>€ 6.15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59</text:p>
          </table:table-cell>
          <table:table-cell office:value-type="date" office:date-value="2014-02-28T00:00:00" table:style-name="ce27">
            <text:p>28/02/2014</text:p>
          </table:table-cell>
          <table:table-cell office:value-type="string" table:style-name="ce8">
            <text:p>MANUTENZIONE 2014 <text:s/>PESE PRD MAGENTA E ROBECCO S/N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DEMICHELI BILANCE</text:p>
          </table:table-cell>
          <table:table-cell office:value-type="currency" office:value="4860" table:style-name="ce3">
            <text:p>€ 4.860,00</text:p>
          </table:table-cell>
          <table:table-cell office:value-type="currency" office:value="4860" table:style-name="ce3">
            <text:p>€ 4.86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63</text:p>
          </table:table-cell>
          <table:table-cell office:value-type="date" office:date-value="2014-03-01T00:00:00" table:style-name="ce27">
            <text:p>01/03/2014</text:p>
          </table:table-cell>
          <table:table-cell office:value-type="string" table:style-name="ce8">
            <text:p>Fornitura sacchetti mater-B 7 Lt. comune Arconate</text:p>
          </table:table-cell>
          <table:table-cell office:value-type="string" table:style-name="ce1">
            <text:p>Selezione concorrenziale</text:p>
          </table:table-cell>
          <table:table-cell office:value-type="currency" office:value="91720" table:style-name="ce3">
            <text:p>€ 91.72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9620" table:style-name="ce3">
            <text:p>€ 89.620,00</text:p>
          </table:table-cell>
          <table:table-cell office:value-type="currency" office:value="8748" table:style-name="ce3">
            <text:p>€ 8.748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65</text:p>
          </table:table-cell>
          <table:table-cell office:value-type="date" office:date-value="2014-03-05T00:00:00" table:style-name="ce27">
            <text:p>05/03/2014</text:p>
          </table:table-cell>
          <table:table-cell office:value-type="string" table:style-name="ce8">
            <text:p>Fornitura gasolio atu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65" table:style-name="ce3">
            <text:p>€ 9.065,00</text:p>
          </table:table-cell>
          <table:table-cell office:value-type="currency" office:value="9065" table:style-name="ce3">
            <text:p>€ 9.06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72</text:p>
          </table:table-cell>
          <table:table-cell office:value-type="date" office:date-value="2014-03-05T00:00:00" table:style-name="ce27">
            <text:p>05/03/2014</text:p>
          </table:table-cell>
          <table:table-cell office:value-type="string" table:style-name="ce8">
            <text:p>LASTRE IN CEMENTO AMIANTO ABBANDONATI A MAGN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ONECO S.R.L.</text:p>
          </table:table-cell>
          <table:table-cell office:value-type="currency" office:value="4700" table:style-name="ce3">
            <text:p>€ 4.700,00</text:p>
          </table:table-cell>
          <table:table-cell office:value-type="currency" office:value="4700" table:style-name="ce3">
            <text:p>€ 4.7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73</text:p>
          </table:table-cell>
          <table:table-cell office:value-type="date" office:date-value="2014-03-05T00:00:00" table:style-name="ce27">
            <text:p>05/03/2014</text:p>
          </table:table-cell>
          <table:table-cell office:value-type="string" table:style-name="ce8">
            <text:p>TECAM:Interventi su automezzi febbr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5018" table:style-name="ce3">
            <text:p>€ 5.018,00</text:p>
          </table:table-cell>
          <table:table-cell office:value-type="currency" office:value="5018" table:style-name="ce3">
            <text:p>€ 5.018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87</text:p>
          </table:table-cell>
          <table:table-cell office:value-type="date" office:date-value="2014-03-05T00:00:00" table:style-name="ce27">
            <text:p>05/03/2014</text:p>
          </table:table-cell>
          <table:table-cell office:value-type="string" table:style-name="ce8">
            <text:p>ACQUISTO RENAULT MAXITY CON SPONDA IDRAULICA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RENAULT TRUCKS ITALIA SPA</text:p>
          </table:table-cell>
          <table:table-cell office:value-type="currency" office:value="29460" table:style-name="ce3">
            <text:p>€ 29.460,00</text:p>
          </table:table-cell>
          <table:table-cell office:value-type="currency" office:value="29460" table:style-name="ce3">
            <text:p>€ 29.46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93</text:p>
          </table:table-cell>
          <table:table-cell office:value-type="date" office:date-value="2014-03-08T00:00:00" table:style-name="ce27">
            <text:p>08/03/2014</text:p>
          </table:table-cell>
          <table:table-cell office:value-type="string" table:style-name="ce8">
            <text:p>ACCAM - LEGNANO GENN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23414.2" table:style-name="ce3">
            <text:p>€ 123.414,20</text:p>
          </table:table-cell>
          <table:table-cell office:value-type="currency" office:value="123414.2" table:style-name="ce3">
            <text:p>€ 123.414,2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194</text:p>
          </table:table-cell>
          <table:table-cell office:value-type="date" office:date-value="2014-03-08T00:00:00" table:style-name="ce27">
            <text:p>08/03/2014</text:p>
          </table:table-cell>
          <table:table-cell office:value-type="string" table:style-name="ce8">
            <text:p>ACCAM - PARABIAGO GENN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2698.8" table:style-name="ce3">
            <text:p>€ 52.698,80</text:p>
          </table:table-cell>
          <table:table-cell office:value-type="currency" office:value="52698.8" table:style-name="ce3">
            <text:p>€ 52.698,8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95</text:p>
          </table:table-cell>
          <table:table-cell office:value-type="date" office:date-value="2014-03-08T00:00:00" table:style-name="ce27">
            <text:p>08/03/2014</text:p>
          </table:table-cell>
          <table:table-cell office:value-type="string" table:style-name="ce8">
            <text:p>ACCAM - VILLA, ARCONATE, BUSCATE Genn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6900.3" table:style-name="ce3">
            <text:p>€ 26.900,30</text:p>
          </table:table-cell>
          <table:table-cell office:value-type="currency" office:value="26900.3" table:style-name="ce3">
            <text:p>€ 26.900,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198</text:p>
          </table:table-cell>
          <table:table-cell office:value-type="date" office:date-value="2014-03-12T00:00:00" table:style-name="ce27">
            <text:p>12/03/2014</text:p>
          </table:table-cell>
          <table:table-cell office:value-type="string" table:style-name="ce8">
            <text:p>ACCAM:Smaltimento CER 200301-20018-200307 Cuggiono Gennaio-Magg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68900" table:style-name="ce3">
            <text:p>€ 68.900,00</text:p>
          </table:table-cell>
          <table:table-cell office:value-type="currency" office:value="68900" table:style-name="ce3">
            <text:p>€ 68.9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00</text:p>
          </table:table-cell>
          <table:table-cell office:value-type="date" office:date-value="2014-03-12T00:00:00" table:style-name="ce27">
            <text:p>12/03/2014</text:p>
          </table:table-cell>
          <table:table-cell office:value-type="string" table:style-name="ce8">
            <text:p>SERVIZI ASSOCIATI: CUGGIONO smaltimento CER 170904 - 200201</text:p>
          </table:table-cell>
          <table:table-cell office:value-type="string" table:style-name="ce1">
            <text:p>Procedura aperta</text:p>
          </table:table-cell>
          <table:table-cell office:value-type="currency" office:value="329840.63" table:style-name="ce3">
            <text:p>€ 329.840,63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ERVIZI ASSOCIATI SAS</text:p>
          </table:table-cell>
          <table:table-cell office:value-type="currency" office:value="283380" table:style-name="ce3">
            <text:p>€ 283.380,00</text:p>
          </table:table-cell>
          <table:table-cell office:value-type="currency" office:value="23100" table:style-name="ce3">
            <text:p>€ 23.1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04</text:p>
          </table:table-cell>
          <table:table-cell office:value-type="date" office:date-value="2014-03-12T00:00:00" table:style-name="ce27">
            <text:p>12/03/2014</text:p>
          </table:table-cell>
          <table:table-cell office:value-type="string" table:style-name="ce8">
            <text:p>SEVEN Trucks:Sostituzione motore automezzo T.g AF401EV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6576.77" table:style-name="ce3">
            <text:p>€ 6.576,77</text:p>
          </table:table-cell>
          <table:table-cell office:value-type="currency" office:value="6576.77" table:style-name="ce3">
            <text:p>€ 6.576,7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10</text:p>
          </table:table-cell>
          <table:table-cell office:value-type="date" office:date-value="2014-03-12T00:00:00" table:style-name="ce27">
            <text:p>12/03/2014</text:p>
          </table:table-cell>
          <table:table-cell office:value-type="string" table:style-name="ce8">
            <text:p>LOCATELLI:Acquisto n. 3 cassoni PRD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OCATELLI EUROCONTAINERS SPA</text:p>
          </table:table-cell>
          <table:table-cell office:value-type="currency" office:value="8200" table:style-name="ce3">
            <text:p>€ 8.200,00</text:p>
          </table:table-cell>
          <table:table-cell office:value-type="currency" office:value="8200" table:style-name="ce3">
            <text:p>€ 8.2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12</text:p>
          </table:table-cell>
          <table:table-cell office:value-type="date" office:date-value="2014-03-13T00:00:00" table:style-name="ce27">
            <text:p>13/03/2014</text:p>
          </table:table-cell>
          <table:table-cell office:value-type="string" table:style-name="ce8">
            <text:p>SMALTIMENTI RUP - GENNAIO 2014 TUTTI I COMUNI</text:p>
          </table:table-cell>
          <table:table-cell office:value-type="string" table:style-name="ce1">
            <text:p>Selezione concorrenziale</text:p>
          </table:table-cell>
          <table:table-cell office:value-type="currency" office:value="144470.9" table:style-name="ce3">
            <text:p>€ 144.470,9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VENANZIEFFE SRL</text:p>
          </table:table-cell>
          <table:table-cell office:value-type="currency" office:value="96032.05" table:style-name="ce3">
            <text:p>€ 96.032,05</text:p>
          </table:table-cell>
          <table:table-cell office:value-type="currency" office:value="8482.25" table:style-name="ce3">
            <text:p>€ 8.482,2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13</text:p>
          </table:table-cell>
          <table:table-cell office:value-type="date" office:date-value="2014-03-13T00:00:00" table:style-name="ce27">
            <text:p>13/03/2014</text:p>
          </table:table-cell>
          <table:table-cell office:value-type="string" table:style-name="ce8">
            <text:p>INSTALLAZIONE NUOVE SBARRE PIATTAFORMA BUSCAT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MEDEO CORVAGLIA &amp; C SNC</text:p>
          </table:table-cell>
          <table:table-cell office:value-type="currency" office:value="12000" table:style-name="ce3">
            <text:p>€ 12.000,00</text:p>
          </table:table-cell>
          <table:table-cell office:value-type="currency" office:value="12000" table:style-name="ce3">
            <text:p>€ 1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18</text:p>
          </table:table-cell>
          <table:table-cell office:value-type="date" office:date-value="2014-03-20T00:00:00" table:style-name="ce27">
            <text:p>20/03/2014</text:p>
          </table:table-cell>
          <table:table-cell office:value-type="string" table:style-name="ce8">
            <text:p>CONVENZIONE: Fornitura sacchetti i polietilene</text:p>
          </table:table-cell>
          <table:table-cell office:value-type="string" table:style-name="ce1">
            <text:p>Selezione concorrenziale</text:p>
          </table:table-cell>
          <table:table-cell office:value-type="currency" office:value="148000" table:style-name="ce3">
            <text:p>€ 148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CATTANEO PLAST SRL</text:p>
          </table:table-cell>
          <table:table-cell office:value-type="currency" office:value="148000" table:style-name="ce3">
            <text:p>€ 148.000,00</text:p>
          </table:table-cell>
          <table:table-cell office:value-type="currency" office:value="148000" table:style-name="ce3">
            <text:p>€ 14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21</text:p>
          </table:table-cell>
          <table:table-cell office:value-type="date" office:date-value="2014-03-17T00:00:00" table:style-name="ce27">
            <text:p>17/03/2014</text:p>
          </table:table-cell>
          <table:table-cell office:value-type="string" table:style-name="ce8">
            <text:p>METANO LEGNANO - RIFORNIMENTO FEBBR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9814.43" table:style-name="ce3">
            <text:p>€ 9.814,43</text:p>
          </table:table-cell>
          <table:table-cell office:value-type="currency" office:value="9814.43" table:style-name="ce3">
            <text:p>€ 9.814,4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25</text:p>
          </table:table-cell>
          <table:table-cell office:value-type="date" office:date-value="2014-03-17T00:00:00" table:style-name="ce27">
            <text:p>17/03/2014</text:p>
          </table:table-cell>
          <table:table-cell office:value-type="string" table:style-name="ce8">
            <text:p>ACCAM - LEGNANO FEBBR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09097" table:style-name="ce3">
            <text:p>€ 109.097,00</text:p>
          </table:table-cell>
          <table:table-cell office:value-type="currency" office:value="109097" table:style-name="ce3">
            <text:p>€ 109.097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28</text:p>
          </table:table-cell>
          <table:table-cell office:value-type="date" office:date-value="2014-03-19T00:00:00" table:style-name="ce27">
            <text:p>19/03/2014</text:p>
          </table:table-cell>
          <table:table-cell office:value-type="string" table:style-name="ce8">
            <text:p>WAST ITALIA:Conferimento terra Comune di CUGGIONO anno 2014</text:p>
          </table:table-cell>
          <table:table-cell office:value-type="string" table:style-name="ce1">
            <text:p>Proroga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WASTE ITALIA SPA</text:p>
          </table:table-cell>
          <table:table-cell office:value-type="currency" office:value="5225" table:style-name="ce3">
            <text:p>€ 5.225,00</text:p>
          </table:table-cell>
          <table:table-cell office:value-type="currency" office:value="5225" table:style-name="ce3">
            <text:p>€ 5.22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29</text:p>
          </table:table-cell>
          <table:table-cell office:value-type="date" office:date-value="2014-03-19T00:00:00" table:style-name="ce27">
            <text:p>19/03/2014</text:p>
          </table:table-cell>
          <table:table-cell office:value-type="string" table:style-name="ce8">
            <text:p>TERRE DI SPAZZAMENTO 2014</text:p>
          </table:table-cell>
          <table:table-cell office:value-type="string" table:style-name="ce1">
            <text:p>Proroga procedura aper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WASTE ITALIA SPA</text:p>
          </table:table-cell>
          <table:table-cell office:value-type="currency" office:value="86175" table:style-name="ce3">
            <text:p>€ 86.175,00</text:p>
          </table:table-cell>
          <table:table-cell office:value-type="currency" office:value="86175" table:style-name="ce3">
            <text:p>€ 86.17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30</text:p>
          </table:table-cell>
          <table:table-cell office:value-type="date" office:date-value="2014-03-19T00:00:00" table:style-name="ce27">
            <text:p>19/03/2014</text:p>
          </table:table-cell>
          <table:table-cell office:value-type="string" table:style-name="ce8">
            <text:p>MANUTENZIONE AUTOMEZZI U.A. LEGNANO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5217.8999999999996" table:style-name="ce3">
            <text:p>€ 5.217,90</text:p>
          </table:table-cell>
          <table:table-cell office:value-type="currency" office:value="5217.8999999999996" table:style-name="ce3">
            <text:p>€ 5.217,9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31</text:p>
          </table:table-cell>
          <table:table-cell office:value-type="date" office:date-value="2014-03-19T00:00:00" table:style-name="ce27">
            <text:p>19/03/2014</text:p>
          </table:table-cell>
          <table:table-cell office:value-type="string" table:style-name="ce8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543.21" table:style-name="ce3">
            <text:p>€ 6.543,21</text:p>
          </table:table-cell>
          <table:table-cell office:value-type="currency" office:value="6543.21" table:style-name="ce3">
            <text:p>€ 6.543,2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32</text:p>
          </table:table-cell>
          <table:table-cell office:value-type="date" office:date-value="2014-03-19T00:00:00" table:style-name="ce27">
            <text:p>19/03/2014</text:p>
          </table:table-cell>
          <table:table-cell office:value-type="string" table:style-name="ce8">
            <text:p>MANUTENZIONI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9296.2900000000009" table:style-name="ce3">
            <text:p>€ 9.296,29</text:p>
          </table:table-cell>
          <table:table-cell office:value-type="currency" office:value="9296.2900000000009" table:style-name="ce3">
            <text:p>€ 9.296,2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39</text:p>
          </table:table-cell>
          <table:table-cell office:value-type="date" office:date-value="2014-03-21T00:00:00" table:style-name="ce27">
            <text:p>21/03/2014</text:p>
          </table:table-cell>
          <table:table-cell office:value-type="string" table:style-name="ce8">
            <text:p>MANUTENZIONE AUTOMEZZI U.A.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7710.6" table:style-name="ce3">
            <text:p>€ 7.710,60</text:p>
          </table:table-cell>
          <table:table-cell office:value-type="currency" office:value="7710.6" table:style-name="ce3">
            <text:p>€ 7.710,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40</text:p>
          </table:table-cell>
          <table:table-cell office:value-type="date" office:date-value="2014-03-21T00:00:00" table:style-name="ce27">
            <text:p>21/03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9536" table:style-name="ce3">
            <text:p>€ 9.536,00</text:p>
          </table:table-cell>
          <table:table-cell office:value-type="currency" office:value="9536" table:style-name="ce3">
            <text:p>€ 9.536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41</text:p>
          </table:table-cell>
          <table:table-cell office:value-type="date" office:date-value="2014-03-24T00:00:00" table:style-name="ce27">
            <text:p>24/03/2014</text:p>
          </table:table-cell>
          <table:table-cell office:value-type="string" table:style-name="ce8">
            <text:p>Fornitura gasolio aut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65" table:style-name="ce3">
            <text:p>€ 9.065,00</text:p>
          </table:table-cell>
          <table:table-cell office:value-type="currency" office:value="9065" table:style-name="ce3">
            <text:p>€ 9.065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42</text:p>
          </table:table-cell>
          <table:table-cell office:value-type="date" office:date-value="2014-03-24T00:00:00" table:style-name="ce27">
            <text:p>24/03/2014</text:p>
          </table:table-cell>
          <table:table-cell office:value-type="string" table:style-name="ce8">
            <text:p>ACCAM - PARABIAGO FEBBR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47472" table:style-name="ce3">
            <text:p>€ 47.472,00</text:p>
          </table:table-cell>
          <table:table-cell office:value-type="currency" office:value="47472" table:style-name="ce3">
            <text:p>€ 47.472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43</text:p>
          </table:table-cell>
          <table:table-cell office:value-type="date" office:date-value="2014-03-24T00:00:00" table:style-name="ce27">
            <text:p>24/03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10506.09" table:style-name="ce3">
            <text:p>€ 10.506,09</text:p>
          </table:table-cell>
          <table:table-cell office:value-type="currency" office:value="10506.09" table:style-name="ce3">
            <text:p>€ 10.506,0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44</text:p>
          </table:table-cell>
          <table:table-cell office:value-type="date" office:date-value="2014-03-24T00:00:00" table:style-name="ce27">
            <text:p>24/03/2014</text:p>
          </table:table-cell>
          <table:table-cell office:value-type="string" table:style-name="ce8">
            <text:p>ACCAM - VILLA, ARCONATE, BUSCATE <text:s/>FEBBRA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3415.9" table:style-name="ce3">
            <text:p>€ 23.415,90</text:p>
          </table:table-cell>
          <table:table-cell office:value-type="currency" office:value="23415.9" table:style-name="ce3">
            <text:p>€ 23.415,90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4OA-00250</text:p>
          </table:table-cell>
          <table:table-cell office:value-type="date" office:date-value="2014-03-26T00:00:00" table:style-name="ce27">
            <text:p>26/03/2014</text:p>
          </table:table-cell>
          <table:table-cell office:value-type="string" table:style-name="ce8">
            <text:p>CONVENZIONE: Manutenzione, assistenza e fornitura ricambi - impianti antincendio - periodo 16/3/2014 - 15/2/2016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MECAP S.R.L.</text:p>
          </table:table-cell>
          <table:table-cell office:value-type="currency" office:value="10000" table:style-name="ce3">
            <text:p>€ 10.000,00</text:p>
          </table:table-cell>
          <table:table-cell office:value-type="currency" office:value="10000" table:style-name="ce3">
            <text:p>€ 1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72</text:p>
          </table:table-cell>
          <table:table-cell office:value-type="date" office:date-value="2014-03-31T00:00:00" table:style-name="ce27">
            <text:p>31/03/2014</text:p>
          </table:table-cell>
          <table:table-cell office:value-type="string" table:style-name="ce8">
            <text:p>SAN GERMANO:Servizio di custodia area ecologica Via Cicogna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AN GERMANO SRL</text:p>
          </table:table-cell>
          <table:table-cell office:value-type="currency" office:value="11456.64" table:style-name="ce3">
            <text:p>€ 11.456,64</text:p>
          </table:table-cell>
          <table:table-cell office:value-type="currency" office:value="11456.64" table:style-name="ce3">
            <text:p>€ 11.456,6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75</text:p>
          </table:table-cell>
          <table:table-cell office:value-type="date" office:date-value="2014-03-31T00:00:00" table:style-name="ce27">
            <text:p>31/03/2014</text:p>
          </table:table-cell>
          <table:table-cell office:value-type="string" table:style-name="ce8">
            <text:p>incarichi professionali var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OMERIO PIER LUIGI</text:p>
          </table:table-cell>
          <table:table-cell office:value-type="currency" office:value="14500" table:style-name="ce3">
            <text:p>€ 14.500,00</text:p>
          </table:table-cell>
          <table:table-cell office:value-type="currency" office:value="14500" table:style-name="ce3">
            <text:p>€ 14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87</text:p>
          </table:table-cell>
          <table:table-cell office:value-type="date" office:date-value="2014-04-03T00:00:00" table:style-name="ce27">
            <text:p>03/04/2014</text:p>
          </table:table-cell>
          <table:table-cell office:value-type="string" table:style-name="ce8">
            <text:p>CONVENZIONE: Fornitura di sacchetti biodegradabili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MATTIUSSI ECOLOGIA</text:p>
          </table:table-cell>
          <table:table-cell office:value-type="currency" office:value="147000" table:style-name="ce3">
            <text:p>€ 147.000,00</text:p>
          </table:table-cell>
          <table:table-cell office:value-type="currency" office:value="147000" table:style-name="ce3">
            <text:p>€ 14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292</text:p>
          </table:table-cell>
          <table:table-cell office:value-type="date" office:date-value="2014-04-03T00:00:00" table:style-name="ce27">
            <text:p>03/04/2014</text:p>
          </table:table-cell>
          <table:table-cell office:value-type="string" table:style-name="ce8">
            <text:p>SEVEN TRUCKS:Manutenzione automezzi Genn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10871.09" table:style-name="ce3">
            <text:p>€ 10.871,09</text:p>
          </table:table-cell>
          <table:table-cell office:value-type="currency" office:value="10871.09" table:style-name="ce3">
            <text:p>€ 10.871,0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94</text:p>
          </table:table-cell>
          <table:table-cell office:value-type="date" office:date-value="2014-04-03T00:00:00" table:style-name="ce27">
            <text:p>03/04/2014</text:p>
          </table:table-cell>
          <table:table-cell office:value-type="string" table:style-name="ce8">
            <text:p>SMALTIMENTI RUP - FEBBRAIO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6916.15" table:style-name="ce3">
            <text:p>€ 6.916,15</text:p>
          </table:table-cell>
          <table:table-cell office:value-type="currency" office:value="6916.15" table:style-name="ce3">
            <text:p>€ 6.916,1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295</text:p>
          </table:table-cell>
          <table:table-cell office:value-type="date" office:date-value="2014-04-03T00:00:00" table:style-name="ce27">
            <text:p>03/04/2014</text:p>
          </table:table-cell>
          <table:table-cell office:value-type="string" table:style-name="ce8">
            <text:p>METANO LEGNANO - RIFORNIMENTO MARZ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051.41" table:style-name="ce3">
            <text:p>€ 11.051,41</text:p>
          </table:table-cell>
          <table:table-cell office:value-type="currency" office:value="11051.41" table:style-name="ce3">
            <text:p>€ 11.051,4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13</text:p>
          </table:table-cell>
          <table:table-cell office:value-type="date" office:date-value="2014-04-08T00:00:00" table:style-name="ce27">
            <text:p>08/04/2014</text:p>
          </table:table-cell>
          <table:table-cell office:value-type="string" table:style-name="ce8">
            <text:p>RIFIUTI CIMITERIALI PROVENIENTI DAL COMUNE DI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ONECO S.R.L.</text:p>
          </table:table-cell>
          <table:table-cell office:value-type="currency" office:value="7362.5" table:style-name="ce3">
            <text:p>€ 7.362,50</text:p>
          </table:table-cell>
          <table:table-cell office:value-type="currency" office:value="7362.5" table:style-name="ce3">
            <text:p>€ 7.362,5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15</text:p>
          </table:table-cell>
          <table:table-cell office:value-type="date" office:date-value="2014-04-14T00:00:00" table:style-name="ce27">
            <text:p>14/04/2014</text:p>
          </table:table-cell>
          <table:table-cell office:value-type="string" table:style-name="ce8">
            <text:p>Fornitura gasolio cisterma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65" table:style-name="ce3">
            <text:p>€ 9.065,00</text:p>
          </table:table-cell>
          <table:table-cell office:value-type="currency" office:value="9065" table:style-name="ce3">
            <text:p>€ 9.06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18</text:p>
          </table:table-cell>
          <table:table-cell office:value-type="date" office:date-value="2014-04-14T00:00:00" table:style-name="ce27">
            <text:p>14/04/2014</text:p>
          </table:table-cell>
          <table:table-cell office:value-type="string" table:style-name="ce8">
            <text:p>CANONE FULL-SERVICE MARZO 2014 SPAZZATRICE RAV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ESEL <text:s/>SRL</text:p>
          </table:table-cell>
          <table:table-cell office:value-type="currency" office:value="5694.3" table:style-name="ce3">
            <text:p>€ 5.694,30</text:p>
          </table:table-cell>
          <table:table-cell office:value-type="currency" office:value="5694.3" table:style-name="ce3">
            <text:p>€ 5.694,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26</text:p>
          </table:table-cell>
          <table:table-cell office:value-type="date" office:date-value="2014-04-15T00:00:00" table:style-name="ce27">
            <text:p>15/04/2014</text:p>
          </table:table-cell>
          <table:table-cell office:value-type="string" table:style-name="ce8">
            <text:p>PRESSATURA IMBALLAGGI IN PLASTICA RACCOLTI DA AEMM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NORD SPA</text:p>
          </table:table-cell>
          <table:table-cell office:value-type="currency" office:value="4033.88" table:style-name="ce3">
            <text:p>€ 4.033,88</text:p>
          </table:table-cell>
          <table:table-cell office:value-type="currency" office:value="4033.88" table:style-name="ce3">
            <text:p>€ 4.033,8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31</text:p>
          </table:table-cell>
          <table:table-cell office:value-type="date" office:date-value="2014-04-16T00:00:00" table:style-name="ce27">
            <text:p>16/04/2014</text:p>
          </table:table-cell>
          <table:table-cell office:value-type="string" table:style-name="ce8">
            <text:p>CONVENZIONE: fornitura secchielli Lt.7,0</text:p>
          </table:table-cell>
          <table:table-cell office:value-type="string" table:style-name="ce1">
            <text:p>Selezione concorrenziale</text:p>
          </table:table-cell>
          <table:table-cell office:value-type="currency" office:value="8000" table:style-name="ce3">
            <text:p>€ 8.00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IBIPLAST S.R.L.</text:p>
          </table:table-cell>
          <table:table-cell office:value-type="currency" office:value="8000" table:style-name="ce3">
            <text:p>€ 8.000,00</text:p>
          </table:table-cell>
          <table:table-cell office:value-type="currency" office:value="8000" table:style-name="ce3">
            <text:p>€ 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32</text:p>
          </table:table-cell>
          <table:table-cell office:value-type="date" office:date-value="2014-04-16T00:00:00" table:style-name="ce27">
            <text:p>16/04/2014</text:p>
          </table:table-cell>
          <table:table-cell office:value-type="string" table:style-name="ce8">
            <text:p>CONVENZIONE: Fornitura secchielli Lt.25 e cassonetti carrellati Lt.120</text:p>
          </table:table-cell>
          <table:table-cell office:value-type="string" table:style-name="ce1">
            <text:p>Selezione concorrenziale</text:p>
          </table:table-cell>
          <table:table-cell office:value-type="currency" office:value="72000" table:style-name="ce3">
            <text:p>€ 72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GIANAZZA ANGELO S.P.A.</text:p>
          </table:table-cell>
          <table:table-cell office:value-type="currency" office:value="72000" table:style-name="ce3">
            <text:p>€ 72.000,00</text:p>
          </table:table-cell>
          <table:table-cell office:value-type="currency" office:value="72000" table:style-name="ce3">
            <text:p>€ 7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33</text:p>
          </table:table-cell>
          <table:table-cell office:value-type="date" office:date-value="2014-04-16T00:00:00" table:style-name="ce27">
            <text:p>16/04/2014</text:p>
          </table:table-cell>
          <table:table-cell office:value-type="string" table:style-name="ce8">
            <text:p>CONVENZIONE: Fornitura cassonetti carrellati da Lt. 240, 660 e 1100</text:p>
          </table:table-cell>
          <table:table-cell office:value-type="string" table:style-name="ce1">
            <text:p>Selezione concorrenziale</text:p>
          </table:table-cell>
          <table:table-cell office:value-type="currency" office:value="57000" table:style-name="ce3">
            <text:p>€ 57.00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MULTICOM S.R.L.</text:p>
          </table:table-cell>
          <table:table-cell office:value-type="currency" office:value="57000" table:style-name="ce3">
            <text:p>€ 57.000,00</text:p>
          </table:table-cell>
          <table:table-cell office:value-type="currency" office:value="57000" table:style-name="ce3">
            <text:p>€ 57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36</text:p>
          </table:table-cell>
          <table:table-cell office:value-type="date" office:date-value="2014-04-16T00:00:00" table:style-name="ce27">
            <text:p>16/04/2014</text:p>
          </table:table-cell>
          <table:table-cell office:value-type="string" table:style-name="ce8">
            <text:p>assistenza certificazione ISO 14000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RISTEA LEGNANO SRL</text:p>
          </table:table-cell>
          <table:table-cell office:value-type="currency" office:value="5000" table:style-name="ce3">
            <text:p>€ 5.000,00</text:p>
          </table:table-cell>
          <table:table-cell office:value-type="currency" office:value="5000" table:style-name="ce3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39</text:p>
          </table:table-cell>
          <table:table-cell office:value-type="date" office:date-value="2014-04-22T00:00:00" table:style-name="ce27">
            <text:p>22/04/2014</text:p>
          </table:table-cell>
          <table:table-cell office:value-type="string" table:style-name="ce8">
            <text:p>RIFORNIMENTO AUTOMEZZI A MET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GON SOCIETA' COOPERATIVA</text:p>
          </table:table-cell>
          <table:table-cell office:value-type="currency" office:value="11025" table:style-name="ce3">
            <text:p>€ 11.025,00</text:p>
          </table:table-cell>
          <table:table-cell office:value-type="currency" office:value="11025" table:style-name="ce3">
            <text:p>€ 11.025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40</text:p>
          </table:table-cell>
          <table:table-cell office:value-type="date" office:date-value="2014-04-22T00:00:00" table:style-name="ce27">
            <text:p>22/04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004.48" table:style-name="ce3">
            <text:p>€ 6.004,48</text:p>
          </table:table-cell>
          <table:table-cell office:value-type="currency" office:value="6004.48" table:style-name="ce3">
            <text:p>€ 6.004,4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41</text:p>
          </table:table-cell>
          <table:table-cell office:value-type="date" office:date-value="2014-04-22T00:00:00" table:style-name="ce27">
            <text:p>22/04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761.3" table:style-name="ce3">
            <text:p>€ 6.761,30</text:p>
          </table:table-cell>
          <table:table-cell office:value-type="currency" office:value="6761.3" table:style-name="ce3">
            <text:p>€ 6.761,3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42</text:p>
          </table:table-cell>
          <table:table-cell office:value-type="date" office:date-value="2014-04-22T00:00:00" table:style-name="ce27">
            <text:p>22/04/2014</text:p>
          </table:table-cell>
          <table:table-cell office:value-type="string" table:style-name="ce8">
            <text:p>MANUTENZIONE AUTOMEZZI U.A. MARZ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6070" table:style-name="ce3">
            <text:p>€ 6.070,00</text:p>
          </table:table-cell>
          <table:table-cell office:value-type="currency" office:value="6070" table:style-name="ce3">
            <text:p>€ 6.07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43</text:p>
          </table:table-cell>
          <table:table-cell office:value-type="date" office:date-value="2014-04-22T00:00:00" table:style-name="ce27">
            <text:p>22/04/2014</text:p>
          </table:table-cell>
          <table:table-cell office:value-type="string" table:style-name="ce8">
            <text:p>MANUTENZIONE GOMMISTA 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6878.07" table:style-name="ce3">
            <text:p>€ 6.878,07</text:p>
          </table:table-cell>
          <table:table-cell office:value-type="currency" office:value="6878.07" table:style-name="ce3">
            <text:p>€ 6.878,0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64</text:p>
          </table:table-cell>
          <table:table-cell office:value-type="date" office:date-value="2014-04-29T00:00:00" table:style-name="ce27">
            <text:p>29/04/2014</text:p>
          </table:table-cell>
          <table:table-cell office:value-type="string" table:style-name="ce8">
            <text:p>DISPOSITIVO CONTROLLO WIRELESS AFC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EOTECH <text:s/>ENGINEERING SRL</text:p>
          </table:table-cell>
          <table:table-cell office:value-type="currency" office:value="6600" table:style-name="ce3">
            <text:p>€ 6.600,00</text:p>
          </table:table-cell>
          <table:table-cell office:value-type="currency" office:value="6600" table:style-name="ce3">
            <text:p>€ 6.6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65</text:p>
          </table:table-cell>
          <table:table-cell office:value-type="date" office:date-value="2014-04-29T00:00:00" table:style-name="ce27">
            <text:p>29/04/2014</text:p>
          </table:table-cell>
          <table:table-cell office:value-type="string" table:style-name="ce8">
            <text:p>varie visite medich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RISTEA LEGNANO SRL</text:p>
          </table:table-cell>
          <table:table-cell office:value-type="currency" office:value="4653.5600000000004" table:style-name="ce3">
            <text:p>€ 4.653,56</text:p>
          </table:table-cell>
          <table:table-cell office:value-type="currency" office:value="4653.5600000000004" table:style-name="ce3">
            <text:p>€ 4.653,56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72</text:p>
          </table:table-cell>
          <table:table-cell office:value-type="date" office:date-value="2014-05-05T00:00:00" table:style-name="ce27">
            <text:p>05/05/2014</text:p>
          </table:table-cell>
          <table:table-cell office:value-type="string" table:style-name="ce8">
            <text:p>TECAM:Prestazioni april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4790" table:style-name="ce3">
            <text:p>€ 4.790,00</text:p>
          </table:table-cell>
          <table:table-cell office:value-type="currency" office:value="4790" table:style-name="ce3">
            <text:p>€ 4.79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78</text:p>
          </table:table-cell>
          <table:table-cell office:value-type="date" office:date-value="2014-05-05T00:00:00" table:style-name="ce27">
            <text:p>05/05/2014</text:p>
          </table:table-cell>
          <table:table-cell office:value-type="string" table:style-name="ce8">
            <text:p>adozione Modello 231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RUBIN FABIO</text:p>
          </table:table-cell>
          <table:table-cell office:value-type="currency" office:value="5000" table:style-name="ce3">
            <text:p>€ 5.000,00</text:p>
          </table:table-cell>
          <table:table-cell office:value-type="currency" office:value="5000" table:style-name="ce3">
            <text:p>€ 5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83</text:p>
          </table:table-cell>
          <table:table-cell office:value-type="date" office:date-value="2014-05-05T00:00:00" table:style-name="ce27">
            <text:p>05/05/2014</text:p>
          </table:table-cell>
          <table:table-cell office:value-type="string" table:style-name="ce8">
            <text:p>Fornitura gasolio autotrazione -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23" table:style-name="ce3">
            <text:p>€ 9.023,00</text:p>
          </table:table-cell>
          <table:table-cell office:value-type="currency" office:value="9023" table:style-name="ce3">
            <text:p>€ 9.023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84</text:p>
          </table:table-cell>
          <table:table-cell office:value-type="date" office:date-value="2014-05-05T00:00:00" table:style-name="ce27">
            <text:p>05/05/2014</text:p>
          </table:table-cell>
          <table:table-cell office:value-type="string" table:style-name="ce8">
            <text:p>estensione ordine 13OA-00352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XITEA SPA</text:p>
          </table:table-cell>
          <table:table-cell office:value-type="currency" office:value="5331.28" table:style-name="ce3">
            <text:p>€ 5.331,28</text:p>
          </table:table-cell>
          <table:table-cell office:value-type="currency" office:value="5331.28" table:style-name="ce3">
            <text:p>€ 5.331,2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85</text:p>
          </table:table-cell>
          <table:table-cell office:value-type="date" office:date-value="2014-05-05T00:00:00" table:style-name="ce27">
            <text:p>05/05/2014</text:p>
          </table:table-cell>
          <table:table-cell office:value-type="string" table:style-name="ce8">
            <text:p>BIOMETANO - RIFORNIMENTO FEBBRA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5456.16" table:style-name="ce3">
            <text:p>€ 5.456,16</text:p>
          </table:table-cell>
          <table:table-cell office:value-type="currency" office:value="5456.16" table:style-name="ce3">
            <text:p>€ 5.456,1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92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7055" table:style-name="ce3">
            <text:p>€ 7.055,00</text:p>
          </table:table-cell>
          <table:table-cell office:value-type="currency" office:value="7055" table:style-name="ce3">
            <text:p>€ 7.05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93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7148.7" table:style-name="ce3">
            <text:p>€ 7.148,70</text:p>
          </table:table-cell>
          <table:table-cell office:value-type="currency" office:value="7148.7" table:style-name="ce3">
            <text:p>€ 7.148,7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94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ACCAM - VILLA, ARCONATE, BUSCATE MARZ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8434.5" table:style-name="ce3">
            <text:p>€ 28.434,50</text:p>
          </table:table-cell>
          <table:table-cell office:value-type="currency" office:value="28434.5" table:style-name="ce3">
            <text:p>€ 28.434,5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95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LEGNANO MARZ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19179" table:style-name="ce3">
            <text:p>€ 119.179,00</text:p>
          </table:table-cell>
          <table:table-cell office:value-type="currency" office:value="119179" table:style-name="ce3">
            <text:p>€ 119.179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96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PARABIAGO MARZ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1165.4" table:style-name="ce3">
            <text:p>€ 51.165,40</text:p>
          </table:table-cell>
          <table:table-cell office:value-type="currency" office:value="51165.4" table:style-name="ce3">
            <text:p>€ 51.165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398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TRASPORTO CER 200307 COMUNE DI BUSCATE</text:p>
          </table:table-cell>
          <table:table-cell office:value-type="string" table:style-name="ce3">
            <text:p>Procedura aperta</text:p>
          </table:table-cell>
          <table:table-cell office:value-type="currency" office:value="94603.75" table:style-name="ce3">
            <text:p>€ 94.603,75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MR ECOLOGIA SRL</text:p>
          </table:table-cell>
          <table:table-cell office:value-type="currency" office:value="5950" table:style-name="ce3">
            <text:p>€ 5.950,00</text:p>
          </table:table-cell>
          <table:table-cell office:value-type="currency" office:value="5950" table:style-name="ce3">
            <text:p>€ 5.95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399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TRASPORTO/SMALTIMENTO VEGETALE BUSCATE 2014 - INTEGRAZIONE ORDINE</text:p>
          </table:table-cell>
          <table:table-cell office:value-type="string" table:style-name="ce3">
            <text:p>Procedura aperta</text:p>
          </table:table-cell>
          <table:table-cell office:value-type="currency" office:value="60976.88" table:style-name="ce3">
            <text:p>€ 60.976,88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SERVIZI ASSOCIATI SAS</text:p>
          </table:table-cell>
          <table:table-cell office:value-type="currency" office:value="16800" table:style-name="ce3">
            <text:p>€ 16.800,00</text:p>
          </table:table-cell>
          <table:table-cell office:value-type="currency" office:value="16800" table:style-name="ce3">
            <text:p>€ 16.8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00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5103.34" table:style-name="ce3">
            <text:p>€ 5.103,34</text:p>
          </table:table-cell>
          <table:table-cell office:value-type="currency" office:value="5103.34" table:style-name="ce3">
            <text:p>€ 5.103,3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01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7401.63" table:style-name="ce3">
            <text:p>€ 7.401,63</text:p>
          </table:table-cell>
          <table:table-cell office:value-type="currency" office:value="7401.63" table:style-name="ce3">
            <text:p>€ 7.401,6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02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8146.28" table:style-name="ce3">
            <text:p>€ 8.146,28</text:p>
          </table:table-cell>
          <table:table-cell office:value-type="currency" office:value="8146.28" table:style-name="ce3">
            <text:p>€ 8.146,2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03</text:p>
          </table:table-cell>
          <table:table-cell office:value-type="date" office:date-value="2014-05-09T00:00:00" table:style-name="ce27">
            <text:p>09/05/2014</text:p>
          </table:table-cell>
          <table:table-cell office:value-type="string" table:style-name="ce8">
            <text:p>SMALTIMENTI RUP - MARZO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9491.2199999999993" table:style-name="ce3">
            <text:p>€ 9.491,22</text:p>
          </table:table-cell>
          <table:table-cell office:value-type="currency" office:value="9491.2199999999993" table:style-name="ce3">
            <text:p>€ 9.491,2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13</text:p>
          </table:table-cell>
          <table:table-cell office:value-type="date" office:date-value="2014-05-13T00:00:00" table:style-name="ce27">
            <text:p>13/05/2014</text:p>
          </table:table-cell>
          <table:table-cell office:value-type="string" table:style-name="ce8">
            <text:p>saldo causa Ferrazz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RIFIRO' &amp; PARTNERS</text:p>
          </table:table-cell>
          <table:table-cell office:value-type="currency" office:value="4186" table:style-name="ce3">
            <text:p>€ 4.186,00</text:p>
          </table:table-cell>
          <table:table-cell office:value-type="currency" office:value="4186" table:style-name="ce3">
            <text:p>€ 4.186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20</text:p>
          </table:table-cell>
          <table:table-cell office:value-type="date" office:date-value="2014-05-21T00:00:00" table:style-name="ce27">
            <text:p>21/05/2014</text:p>
          </table:table-cell>
          <table:table-cell office:value-type="string" table:style-name="ce8">
            <text:p>SEVEN TRUCKS:Interventi <text:s/>diversi su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11756.22" table:style-name="ce3">
            <text:p>€ 11.756,22</text:p>
          </table:table-cell>
          <table:table-cell office:value-type="currency" office:value="11756.22" table:style-name="ce3">
            <text:p>€ 11.756,2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38</text:p>
          </table:table-cell>
          <table:table-cell office:value-type="date" office:date-value="2014-05-26T00:00:00" table:style-name="ce27">
            <text:p>26/05/2014</text:p>
          </table:table-cell>
          <table:table-cell office:value-type="string" table:style-name="ce8">
            <text:p>LEGNANO APRIL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17357.7" table:style-name="ce3">
            <text:p>€ 117.357,70</text:p>
          </table:table-cell>
          <table:table-cell office:value-type="currency" office:value="117357.7" table:style-name="ce3">
            <text:p>€ 117.357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39</text:p>
          </table:table-cell>
          <table:table-cell office:value-type="date" office:date-value="2014-05-26T00:00:00" table:style-name="ce27">
            <text:p>26/05/2014</text:p>
          </table:table-cell>
          <table:table-cell office:value-type="string" table:style-name="ce8">
            <text:p>PARABIAGO APRIL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0250.3" table:style-name="ce3">
            <text:p>€ 50.250,30</text:p>
          </table:table-cell>
          <table:table-cell office:value-type="currency" office:value="50250.3" table:style-name="ce3">
            <text:p>€ 50.250,3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40</text:p>
          </table:table-cell>
          <table:table-cell office:value-type="date" office:date-value="2014-05-26T00:00:00" table:style-name="ce27">
            <text:p>26/05/2014</text:p>
          </table:table-cell>
          <table:table-cell office:value-type="string" table:style-name="ce8">
            <text:p>ACCAM - VILLA, ARCONATE, BUSCATE APRIL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6608.400000000001" table:style-name="ce3">
            <text:p>€ 26.608,40</text:p>
          </table:table-cell>
          <table:table-cell office:value-type="currency" office:value="26608.400000000001" table:style-name="ce3">
            <text:p>€ 26.608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41</text:p>
          </table:table-cell>
          <table:table-cell office:value-type="date" office:date-value="2014-05-26T00:00:00" table:style-name="ce27">
            <text:p>26/05/2014</text:p>
          </table:table-cell>
          <table:table-cell office:value-type="string" table:style-name="ce8">
            <text:p>METANO LEGNANO - RIFORNIMENTO APRIL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0950.52" table:style-name="ce3">
            <text:p>€ 10.950,52</text:p>
          </table:table-cell>
          <table:table-cell office:value-type="currency" office:value="10950.52" table:style-name="ce3">
            <text:p>€ 10.950,5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42</text:p>
          </table:table-cell>
          <table:table-cell office:value-type="date" office:date-value="2014-05-28T00:00:00" table:style-name="ce27">
            <text:p>28/05/2014</text:p>
          </table:table-cell>
          <table:table-cell office:value-type="string" table:style-name="ce8">
            <text:p>Fornitura gasolio aut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8995" table:style-name="ce3">
            <text:p>€ 8.995,00</text:p>
          </table:table-cell>
          <table:table-cell office:value-type="currency" office:value="8995" table:style-name="ce3">
            <text:p>€ 8.99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45</text:p>
          </table:table-cell>
          <table:table-cell office:value-type="date" office:date-value="2014-05-28T00:00:00" table:style-name="ce27">
            <text:p>28/05/2014</text:p>
          </table:table-cell>
          <table:table-cell office:value-type="string" table:style-name="ce8">
            <text:p>certificazione ISO 14000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DET NORSKE VERITAS ITALIA SRL</text:p>
          </table:table-cell>
          <table:table-cell office:value-type="currency" office:value="10200" table:style-name="ce3">
            <text:p>€ 10.200,00</text:p>
          </table:table-cell>
          <table:table-cell office:value-type="currency" office:value="10200" table:style-name="ce3">
            <text:p>€ 10.2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58</text:p>
          </table:table-cell>
          <table:table-cell office:value-type="date" office:date-value="2014-06-03T00:00:00" table:style-name="ce27">
            <text:p>03/06/2014</text:p>
          </table:table-cell>
          <table:table-cell office:value-type="string" table:style-name="ce8">
            <text:p>BIOMETANO - RIFORNIMENTO APRIL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4965.1099999999997" table:style-name="ce3">
            <text:p>€ 4.965,11</text:p>
          </table:table-cell>
          <table:table-cell office:value-type="currency" office:value="4965.1099999999997" table:style-name="ce3">
            <text:p>€ 4.965,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60</text:p>
          </table:table-cell>
          <table:table-cell office:value-type="date" office:date-value="2014-06-03T00:00:00" table:style-name="ce27">
            <text:p>03/06/2014</text:p>
          </table:table-cell>
          <table:table-cell office:value-type="string" table:style-name="ce8">
            <text:p>ACQUISTO TICKET CLEAN ESTIVI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.C.M. SRL - DIV.TICKET CLEAN</text:p>
          </table:table-cell>
          <table:table-cell office:value-type="currency" office:value="10499.65" table:style-name="ce3">
            <text:p>€ 10.499,65</text:p>
          </table:table-cell>
          <table:table-cell office:value-type="currency" office:value="10499.65" table:style-name="ce3">
            <text:p>€ 10.499,6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65</text:p>
          </table:table-cell>
          <table:table-cell office:value-type="date" office:date-value="2014-06-03T00:00:00" table:style-name="ce27">
            <text:p>03/06/2014</text:p>
          </table:table-cell>
          <table:table-cell office:value-type="string" table:style-name="ce8">
            <text:p>SMR ECOLOGIA:Integrazione servizio dal 3/6 al 30/9/2014 PRD CUGGIONO</text:p>
          </table:table-cell>
          <table:table-cell office:value-type="string" table:style-name="ce1">
            <text:p>Procedura aperta</text:p>
          </table:table-cell>
          <table:table-cell office:value-type="currency" office:value="94603.75" table:style-name="ce3">
            <text:p>€ 94.603,75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SMR ECOLOGIA SRL</text:p>
          </table:table-cell>
          <table:table-cell office:value-type="currency" office:value="6660" table:style-name="ce3">
            <text:p>€ 6.660,00</text:p>
          </table:table-cell>
          <table:table-cell office:value-type="currency" office:value="6660" table:style-name="ce3">
            <text:p>€ 6.66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72</text:p>
          </table:table-cell>
          <table:table-cell office:value-type="date" office:date-value="2014-06-06T00:00:00" table:style-name="ce27">
            <text:p>06/06/2014</text:p>
          </table:table-cell>
          <table:table-cell office:value-type="string" table:style-name="ce8">
            <text:p>RIPARAZIONI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086.17" table:style-name="ce3">
            <text:p>€ 6.086,17</text:p>
          </table:table-cell>
          <table:table-cell office:value-type="currency" office:value="6086.17" table:style-name="ce3">
            <text:p>€ 6.086,1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76</text:p>
          </table:table-cell>
          <table:table-cell office:value-type="date" office:date-value="2014-06-06T00:00:00" table:style-name="ce27">
            <text:p>06/06/2014</text:p>
          </table:table-cell>
          <table:table-cell office:value-type="string" table:style-name="ce8">
            <text:p>DISTRIBUZIONE ANNULALE SACCHI PARABIAGO 2014</text:p>
          </table:table-cell>
          <table:table-cell office:value-type="string" table:style-name="ce1">
            <text:p>Selezione concorrenziale</text:p>
          </table:table-cell>
          <table:table-cell office:value-type="currency" office:value="16500" table:style-name="ce3">
            <text:p>€ 16.500,00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COOPERATIVA IL PORTICO</text:p>
          </table:table-cell>
          <table:table-cell office:value-type="currency" office:value="11063" table:style-name="ce3">
            <text:p>€ 11.063,00</text:p>
          </table:table-cell>
          <table:table-cell office:value-type="currency" office:value="11063" table:style-name="ce3">
            <text:p>€ 11.063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77</text:p>
          </table:table-cell>
          <table:table-cell office:value-type="date" office:date-value="2014-06-06T00:00:00" table:style-name="ce27">
            <text:p>06/06/2014</text:p>
          </table:table-cell>
          <table:table-cell office:value-type="string" table:style-name="ce8">
            <text:p>SMALTIMENTI RUP - APRILE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9208.11" table:style-name="ce3">
            <text:p>€ 9.208,11</text:p>
          </table:table-cell>
          <table:table-cell office:value-type="currency" office:value="9208.11" table:style-name="ce3">
            <text:p>€ 9.208,1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84</text:p>
          </table:table-cell>
          <table:table-cell office:value-type="date" office:date-value="2014-06-13T00:00:00" table:style-name="ce27">
            <text:p>13/06/2014</text:p>
          </table:table-cell>
          <table:table-cell office:value-type="string" table:style-name="ce8">
            <text:p>FUTURA: lavori presso sede PRD Via Murr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UTURA SRL</text:p>
          </table:table-cell>
          <table:table-cell office:value-type="currency" office:value="4260" table:style-name="ce3">
            <text:p>€ 4.260,00</text:p>
          </table:table-cell>
          <table:table-cell office:value-type="currency" office:value="4260" table:style-name="ce3">
            <text:p>€ 4.26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85</text:p>
          </table:table-cell>
          <table:table-cell office:value-type="date" office:date-value="2014-06-13T00:00:00" table:style-name="ce27">
            <text:p>13/06/2014</text:p>
          </table:table-cell>
          <table:table-cell office:value-type="string" table:style-name="ce8">
            <text:p>METANO LEGNANO - RIFORNIMENTO MAGG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929.49" table:style-name="ce3">
            <text:p>€ 11.929,49</text:p>
          </table:table-cell>
          <table:table-cell office:value-type="currency" office:value="11929.49" table:style-name="ce3">
            <text:p>€ 11.929,4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86</text:p>
          </table:table-cell>
          <table:table-cell office:value-type="date" office:date-value="2014-06-13T00:00:00" table:style-name="ce27">
            <text:p>13/06/2014</text:p>
          </table:table-cell>
          <table:table-cell office:value-type="string" table:style-name="ce8">
            <text:p>corso rinnovo CQC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UTOSCUOLA LINO</text:p>
          </table:table-cell>
          <table:table-cell office:value-type="currency" office:value="4700" table:style-name="ce3">
            <text:p>€ 4.700,00</text:p>
          </table:table-cell>
          <table:table-cell office:value-type="currency" office:value="4700" table:style-name="ce3">
            <text:p>€ 4.7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87</text:p>
          </table:table-cell>
          <table:table-cell office:value-type="date" office:date-value="2014-06-16T00:00:00" table:style-name="ce27">
            <text:p>16/06/2014</text:p>
          </table:table-cell>
          <table:table-cell office:value-type="string" table:style-name="ce8">
            <text:p>TRASPORTO SMALTIMENTO/RECUPERO RIFIUTI LEGNOSI - MAG - AGOST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COLEGNO BRIANZA S.R.L.</text:p>
          </table:table-cell>
          <table:table-cell office:value-type="currency" office:value="38495" table:style-name="ce3">
            <text:p>€ 38.495,00</text:p>
          </table:table-cell>
          <table:table-cell office:value-type="currency" office:value="38495" table:style-name="ce3">
            <text:p>€ 38.49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88</text:p>
          </table:table-cell>
          <table:table-cell office:value-type="date" office:date-value="2014-06-16T00:00:00" table:style-name="ce27">
            <text:p>16/06/2014</text:p>
          </table:table-cell>
          <table:table-cell office:value-type="string" table:style-name="ce8">
            <text:p>NOLEGGIO DISTRIBUTORE AUTOMATICO PER SACCHI PER SACCHI RIFIUTI MAG - SETT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IRONE SERVIZI SRL</text:p>
          </table:table-cell>
          <table:table-cell office:value-type="currency" office:value="3656" table:style-name="ce3">
            <text:p>€ 3.656,00</text:p>
          </table:table-cell>
          <table:table-cell office:value-type="currency" office:value="3656" table:style-name="ce3">
            <text:p>€ 3.656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89</text:p>
          </table:table-cell>
          <table:table-cell office:value-type="date" office:date-value="2014-06-16T00:00:00" table:style-name="ce27">
            <text:p>16/06/2014</text:p>
          </table:table-cell>
          <table:table-cell office:value-type="string" table:style-name="ce8">
            <text:p>SEBONIFICA SCARICHI ABUSIVI <text:s/>PRESSO IL SITO DI VIA APPENNI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ONECO S.R.L.</text:p>
          </table:table-cell>
          <table:table-cell office:value-type="currency" office:value="6445.8" table:style-name="ce3">
            <text:p>€ 6.445,80</text:p>
          </table:table-cell>
          <table:table-cell office:value-type="currency" office:value="6445.8" table:style-name="ce3">
            <text:p>€ 6.445,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91</text:p>
          </table:table-cell>
          <table:table-cell office:value-type="date" office:date-value="2014-06-17T00:00:00" table:style-name="ce27">
            <text:p>17/06/2014</text:p>
          </table:table-cell>
          <table:table-cell office:value-type="string" table:style-name="ce8">
            <text:p>fornitura gasolio giugno 2014- piattaforma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9030" table:style-name="ce3">
            <text:p>€ 9.030,00</text:p>
          </table:table-cell>
          <table:table-cell office:value-type="currency" office:value="9030" table:style-name="ce3">
            <text:p>€ 9.03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94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Smaltimento tutti i Comuni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9145.0400000000009" table:style-name="ce3">
            <text:p>€ 9.145,04</text:p>
          </table:table-cell>
          <table:table-cell office:value-type="currency" office:value="9145.0400000000009" table:style-name="ce3">
            <text:p>€ 9.145,0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95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VILLA, ARCONATE, BUSCATE - MAGG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8351.4" table:style-name="ce3">
            <text:p>€ 28.351,40</text:p>
          </table:table-cell>
          <table:table-cell office:value-type="currency" office:value="28351.4" table:style-name="ce3">
            <text:p>€ 28.351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96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LEGNANO - MAGG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21911.8" table:style-name="ce3">
            <text:p>€ 121.911,80</text:p>
          </table:table-cell>
          <table:table-cell office:value-type="currency" office:value="121911.8" table:style-name="ce3">
            <text:p>€ 121.911,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497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LEGNANO - MAGG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3222.6" table:style-name="ce3">
            <text:p>€ 53.222,60</text:p>
          </table:table-cell>
          <table:table-cell office:value-type="currency" office:value="53222.6" table:style-name="ce3">
            <text:p>€ 53.222,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499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MANUTENZIONI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ARID INDUSTRIE SPA</text:p>
          </table:table-cell>
          <table:table-cell office:value-type="currency" office:value="9888.7000000000007" table:style-name="ce3">
            <text:p>€ 9.888,70</text:p>
          </table:table-cell>
          <table:table-cell office:value-type="currency" office:value="9888.7000000000007" table:style-name="ce3">
            <text:p>€ 9.888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00</text:p>
          </table:table-cell>
          <table:table-cell office:value-type="date" office:date-value="2014-06-19T00:00:00" table:style-name="ce27">
            <text:p>19/06/2014</text:p>
          </table:table-cell>
          <table:table-cell office:value-type="string" table:style-name="ce8">
            <text:p>MANUTENZIONE AUTOMEZZI U.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23606.11" table:style-name="ce3">
            <text:p>€ 23.606,11</text:p>
          </table:table-cell>
          <table:table-cell office:value-type="currency" office:value="23606.11" table:style-name="ce3">
            <text:p>€ 23.606,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02</text:p>
          </table:table-cell>
          <table:table-cell office:value-type="date" office:date-value="2014-06-23T00:00:00" table:style-name="ce27">
            <text:p>23/06/2014</text:p>
          </table:table-cell>
          <table:table-cell office:value-type="string" table:style-name="ce8">
            <text:p>Manutenzione Dispositivi Antincendio Apr.'14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MECAP S.R.L.</text:p>
          </table:table-cell>
          <table:table-cell office:value-type="currency" office:value="2858.3" table:style-name="ce3">
            <text:p>€ 2.858,30</text:p>
          </table:table-cell>
          <table:table-cell office:value-type="currency" office:value="2858.3" table:style-name="ce3">
            <text:p>€ 2.858,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03</text:p>
          </table:table-cell>
          <table:table-cell office:value-type="date" office:date-value="2014-06-24T00:00:00" table:style-name="ce27">
            <text:p>24/06/2014</text:p>
          </table:table-cell>
          <table:table-cell office:value-type="string" table:style-name="ce8">
            <text:p>CONVENZIONE: fornitura contenitori carrellati Lt.120</text:p>
          </table:table-cell>
          <table:table-cell office:value-type="string" table:style-name="ce1">
            <text:p>Selezione concorrenziale</text:p>
          </table:table-cell>
          <table:table-cell office:value-type="currency" office:value="41260" table:style-name="ce3">
            <text:p>€ 41.26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GIGANPLAST S.P.A.</text:p>
          </table:table-cell>
          <table:table-cell office:value-type="currency" office:value="41260" table:style-name="ce3">
            <text:p>€ 41.260,00</text:p>
          </table:table-cell>
          <table:table-cell office:value-type="currency" office:value="41260" table:style-name="ce3">
            <text:p>€ 41.26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07</text:p>
          </table:table-cell>
          <table:table-cell office:value-type="date" office:date-value="2014-06-24T00:00:00" table:style-name="ce27">
            <text:p>24/06/2014</text:p>
          </table:table-cell>
          <table:table-cell office:value-type="string" table:style-name="ce8">
            <text:p>FORNITURA RAMPE DI CARICO COMUNE CUGGIO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DIL.MEC SRL</text:p>
          </table:table-cell>
          <table:table-cell office:value-type="currency" office:value="1860" table:style-name="ce3">
            <text:p>€ 1.860,00</text:p>
          </table:table-cell>
          <table:table-cell office:value-type="currency" office:value="1860" table:style-name="ce3">
            <text:p>€ 1.86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11</text:p>
          </table:table-cell>
          <table:table-cell office:value-type="date" office:date-value="2014-06-24T00:00:00" table:style-name="ce27">
            <text:p>24/06/2014</text:p>
          </table:table-cell>
          <table:table-cell office:value-type="string" table:style-name="ce8">
            <text:p>SPAZZAMENTO BOFFALORA S/T,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PAZIO APERTO</text:p>
          </table:table-cell>
          <table:table-cell office:value-type="currency" office:value="16716" table:style-name="ce3">
            <text:p>€ 16.716,00</text:p>
          </table:table-cell>
          <table:table-cell office:value-type="currency" office:value="16716" table:style-name="ce3">
            <text:p>€ 16.716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21</text:p>
          </table:table-cell>
          <table:table-cell office:value-type="date" office:date-value="2014-06-25T00:00:00" table:style-name="ce27">
            <text:p>25/06/2014</text:p>
          </table:table-cell>
          <table:table-cell office:value-type="string" table:style-name="ce8">
            <text:p>CONVENZIONE: manutenzione ordinaria opere di fabbro</text:p>
          </table:table-cell>
          <table:table-cell office:value-type="string" table:style-name="ce1">
            <text:p>Selezione concorrenziale</text:p>
          </table:table-cell>
          <table:table-cell office:value-type="currency" office:value="10000" table:style-name="ce3">
            <text:p>€ 10.000,00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NUOVA METALGET S.N.C.</text:p>
          </table:table-cell>
          <table:table-cell office:value-type="currency" office:value="10000" table:style-name="ce3">
            <text:p>€ 10.000,00</text:p>
          </table:table-cell>
          <table:table-cell office:value-type="currency" office:value="10000" table:style-name="ce3">
            <text:p>€ 10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26</text:p>
          </table:table-cell>
          <table:table-cell office:value-type="date" office:date-value="2014-06-26T00:00:00" table:style-name="ce27">
            <text:p>26/06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5651.34" table:style-name="ce3">
            <text:p>€ 5.651,34</text:p>
          </table:table-cell>
          <table:table-cell office:value-type="currency" office:value="5651.34" table:style-name="ce3">
            <text:p>€ 5.651,3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27</text:p>
          </table:table-cell>
          <table:table-cell office:value-type="date" office:date-value="2014-06-26T00:00:00" table:style-name="ce27">
            <text:p>26/06/2014</text:p>
          </table:table-cell>
          <table:table-cell office:value-type="string" table:style-name="ce8">
            <text:p>MANUTENZIONE AUTOMEZZI GOMMIS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9835" table:style-name="ce3">
            <text:p>€ 9.835,00</text:p>
          </table:table-cell>
          <table:table-cell office:value-type="currency" office:value="9835" table:style-name="ce3">
            <text:p>€ 9.835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28</text:p>
          </table:table-cell>
          <table:table-cell office:value-type="date" office:date-value="2014-06-26T00:00:00" table:style-name="ce27">
            <text:p>26/06/2014</text:p>
          </table:table-cell>
          <table:table-cell office:value-type="string" table:style-name="ce8">
            <text:p>VISITE MEDICHE ED ESAMI VAR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RISTEA LEGNANO SRL</text:p>
          </table:table-cell>
          <table:table-cell office:value-type="currency" office:value="8994.7199999999993" table:style-name="ce3">
            <text:p>€ 8.994,72</text:p>
          </table:table-cell>
          <table:table-cell office:value-type="currency" office:value="8994.7199999999993" table:style-name="ce3">
            <text:p>€ 8.994,7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29</text:p>
          </table:table-cell>
          <table:table-cell office:value-type="date" office:date-value="2014-06-26T00:00:00" table:style-name="ce27">
            <text:p>26/06/2014</text:p>
          </table:table-cell>
          <table:table-cell office:value-type="string" table:style-name="ce8">
            <text:p>BIOMETANO - RIFORNIMENTO MAGG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5099.93" table:style-name="ce3">
            <text:p>€ 5.099,93</text:p>
          </table:table-cell>
          <table:table-cell office:value-type="currency" office:value="5099.93" table:style-name="ce3">
            <text:p>€ 5.099,9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34</text:p>
          </table:table-cell>
          <table:table-cell office:value-type="date" office:date-value="2014-07-02T00:00:00" table:style-name="ce27">
            <text:p>02/07/2014</text:p>
          </table:table-cell>
          <table:table-cell office:value-type="string" table:style-name="ce8">
            <text:p>Fornitura scope rastrelli e ricamb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NUOVA F.LLI DONDI SRL</text:p>
          </table:table-cell>
          <table:table-cell office:value-type="currency" office:value="4342.25" table:style-name="ce3">
            <text:p>€ 4.342,25</text:p>
          </table:table-cell>
          <table:table-cell office:value-type="currency" office:value="4342.25" table:style-name="ce3">
            <text:p>€ 4.342,2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37</text:p>
          </table:table-cell>
          <table:table-cell office:value-type="date" office:date-value="2014-07-03T00:00:00" table:style-name="ce27">
            <text:p>03/07/2014</text:p>
          </table:table-cell>
          <table:table-cell office:value-type="string" table:style-name="ce8">
            <text:p>TECAM: Manutenzione mezzi Magg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6403" table:style-name="ce3">
            <text:p>€ 6.403,00</text:p>
          </table:table-cell>
          <table:table-cell office:value-type="currency" office:value="6403" table:style-name="ce3">
            <text:p>€ 6.403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39</text:p>
          </table:table-cell>
          <table:table-cell office:value-type="date" office:date-value="2014-07-03T00:00:00" table:style-name="ce27">
            <text:p>03/07/2014</text:p>
          </table:table-cell>
          <table:table-cell office:value-type="string" table:style-name="ce8">
            <text:p>ALTIMANI:Manutenzione gomme Magg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SEVEN TRUCKS SRL</text:p>
          </table:table-cell>
          <table:table-cell office:value-type="currency" office:value="6264.4" table:style-name="ce3">
            <text:p>€ 6.264,40</text:p>
          </table:table-cell>
          <table:table-cell office:value-type="currency" office:value="6264.4" table:style-name="ce3">
            <text:p>€ 6.264,4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58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9541" table:style-name="ce3">
            <text:p>€ 9.541,00</text:p>
          </table:table-cell>
          <table:table-cell office:value-type="currency" office:value="9541" table:style-name="ce3">
            <text:p>€ 9.541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59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10255" table:style-name="ce3">
            <text:p>€ 10.255,00</text:p>
          </table:table-cell>
          <table:table-cell office:value-type="currency" office:value="10255" table:style-name="ce3">
            <text:p>€ 10.255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60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UTOMEZZI U.A.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4511.17" table:style-name="ce3">
            <text:p>€ 4.511,17</text:p>
          </table:table-cell>
          <table:table-cell office:value-type="currency" office:value="4511.17" table:style-name="ce3">
            <text:p>€ 4.511,1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61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UTOMEZZI U.A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GARAGE AUTOSTRADA SRL</text:p>
          </table:table-cell>
          <table:table-cell office:value-type="currency" office:value="7044.9" table:style-name="ce3">
            <text:p>€ 7.044,90</text:p>
          </table:table-cell>
          <table:table-cell office:value-type="currency" office:value="7044.9" table:style-name="ce3">
            <text:p>€ 7.044,9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64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UTOMEZZI U.A.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4374.57" table:style-name="ce3">
            <text:p>€ 4.374,57</text:p>
          </table:table-cell>
          <table:table-cell office:value-type="currency" office:value="4374.57" table:style-name="ce3">
            <text:p>€ 4.374,5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65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I AUTOMEZZI U.A.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OFFICINE BARBARIOL SAS</text:p>
          </table:table-cell>
          <table:table-cell office:value-type="currency" office:value="6437.54" table:style-name="ce3">
            <text:p>€ 6.437,54</text:p>
          </table:table-cell>
          <table:table-cell office:value-type="currency" office:value="6437.54" table:style-name="ce3">
            <text:p>€ 6.437,5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71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GOMMISTA AUTOMEZZI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.LLI MARTINELLI SNC</text:p>
          </table:table-cell>
          <table:table-cell office:value-type="currency" office:value="4366.95" table:style-name="ce3">
            <text:p>€ 4.366,95</text:p>
          </table:table-cell>
          <table:table-cell office:value-type="currency" office:value="4366.95" table:style-name="ce3">
            <text:p>€ 4.366,9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72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CANONE FULL-SERVICE 30-06-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CESEL <text:s/>SRL</text:p>
          </table:table-cell>
          <table:table-cell office:value-type="currency" office:value="6325.29" table:style-name="ce3">
            <text:p>€ 6.325,29</text:p>
          </table:table-cell>
          <table:table-cell office:value-type="currency" office:value="6325.29" table:style-name="ce3">
            <text:p>€ 6.325,2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76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FUTURA: Diserbo chimico stradale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FUTURA</text:p>
          </table:table-cell>
          <table:table-cell office:value-type="currency" office:value="8360.61" table:style-name="ce3">
            <text:p>€ 8.360,61</text:p>
          </table:table-cell>
          <table:table-cell office:value-type="currency" office:value="8360.61" table:style-name="ce3">
            <text:p>€ 8.360,6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78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I ELETTRAUTO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OLLATI DOMENICO</text:p>
          </table:table-cell>
          <table:table-cell office:value-type="currency" office:value="4224.38" table:style-name="ce3">
            <text:p>€ 4.224,38</text:p>
          </table:table-cell>
          <table:table-cell office:value-type="currency" office:value="4224.38" table:style-name="ce3">
            <text:p>€ 4.224,3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83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CONVENZIONE: lavori manutenzione opere edili 2014-2015</text:p>
          </table:table-cell>
          <table:table-cell office:value-type="string" table:style-name="ce1">
            <text:p>Selezione concorrenziale</text:p>
          </table:table-cell>
          <table:table-cell office:value-type="currency" office:value="10000" table:style-name="ce3">
            <text:p>€ 10.000,00</text:p>
          </table:table-cell>
          <table:table-cell office:value-type="float" office:value="25" table:style-name="ce11">
            <text:p>25</text:p>
          </table:table-cell>
          <table:table-cell office:value-type="string" table:style-name="ce1">
            <text:p>AL.MA. COSTRUZIONI EDILI SRL</text:p>
          </table:table-cell>
          <table:table-cell office:value-type="currency" office:value="10000" table:style-name="ce3">
            <text:p>€ 10.000,00</text:p>
          </table:table-cell>
          <table:table-cell office:value-type="currency" office:value="10000" table:style-name="ce3">
            <text:p>€ 10.000,0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84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anutenzione attrezzature su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11376.7" table:style-name="ce3">
            <text:p>€ 11.376,70</text:p>
          </table:table-cell>
          <table:table-cell office:value-type="currency" office:value="11376.7" table:style-name="ce3">
            <text:p>€ 11.376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85</text:p>
          </table:table-cell>
          <table:table-cell office:value-type="date" office:date-value="2014-07-07T00:00:00" table:style-name="ce27">
            <text:p>07/07/2014</text:p>
          </table:table-cell>
          <table:table-cell office:value-type="string" table:style-name="ce8">
            <text:p>METANO LEGNANO - RIFORNIMENTO GIUGN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METANO LEGNANO SNC</text:p>
          </table:table-cell>
          <table:table-cell office:value-type="currency" office:value="11075.97" table:style-name="ce3">
            <text:p>€ 11.075,97</text:p>
          </table:table-cell>
          <table:table-cell office:value-type="currency" office:value="11075.97" table:style-name="ce3">
            <text:p>€ 11.075,9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4OA-00586</text:p>
          </table:table-cell>
          <table:table-cell office:value-type="date" office:date-value="2014-07-08T00:00:00" table:style-name="ce27">
            <text:p>08/07/2014</text:p>
          </table:table-cell>
          <table:table-cell office:value-type="string" table:style-name="ce8">
            <text:p>Fornitura vestiario invernale 2014 Legnano</text:p>
          </table:table-cell>
          <table:table-cell office:value-type="string" table:style-name="ce1">
            <text:p>Selezione concorrenziale</text:p>
          </table:table-cell>
          <table:table-cell office:value-type="currency" office:value="46000" table:style-name="ce3">
            <text:p>€ 46.000,00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SIR SAFETY SYSTEM SPA</text:p>
          </table:table-cell>
          <table:table-cell office:value-type="currency" office:value="6871.5" table:style-name="ce3">
            <text:p>€ 6.871,50</text:p>
          </table:table-cell>
          <table:table-cell office:value-type="currency" office:value="6871.5" table:style-name="ce3">
            <text:p>€ 6.871,5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90</text:p>
          </table:table-cell>
          <table:table-cell office:value-type="date" office:date-value="2014-07-09T00:00:00" table:style-name="ce27">
            <text:p>09/07/2014</text:p>
          </table:table-cell>
          <table:table-cell office:value-type="string" table:style-name="ce8">
            <text:p>LEGNANO - GIUGN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20241.4" table:style-name="ce3">
            <text:p>€ 120.241,40</text:p>
          </table:table-cell>
          <table:table-cell office:value-type="currency" office:value="120241.4" table:style-name="ce3">
            <text:p>€ 120.241,4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91</text:p>
          </table:table-cell>
          <table:table-cell office:value-type="date" office:date-value="2014-07-09T00:00:00" table:style-name="ce27">
            <text:p>09/07/2014</text:p>
          </table:table-cell>
          <table:table-cell office:value-type="string" table:style-name="ce8">
            <text:p>PARABIAGO - GIUGN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51902.7" table:style-name="ce3">
            <text:p>€ 51.902,70</text:p>
          </table:table-cell>
          <table:table-cell office:value-type="currency" office:value="51902.7" table:style-name="ce3">
            <text:p>€ 51.902,7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4OA-00592</text:p>
          </table:table-cell>
          <table:table-cell office:value-type="date" office:date-value="2014-07-09T00:00:00" table:style-name="ce27">
            <text:p>09/07/2014</text:p>
          </table:table-cell>
          <table:table-cell office:value-type="string" table:style-name="ce8">
            <text:p>VILLA, ARCONATE, BUSCATE - GIUGN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27103.1" table:style-name="ce3">
            <text:p>€ 27.103,10</text:p>
          </table:table-cell>
          <table:table-cell office:value-type="currency" office:value="27103.1" table:style-name="ce3">
            <text:p>€ 27.103,1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4OA-00593</text:p>
          </table:table-cell>
          <table:table-cell office:value-type="date" office:date-value="2014-07-09T00:00:00" table:style-name="ce27">
            <text:p>09/07/2014</text:p>
          </table:table-cell>
          <table:table-cell office:value-type="string" table:style-name="ce8">
            <text:p>BIOMETANO - RIFORNIMENTO GIUGN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BIOMETANO SRL</text:p>
          </table:table-cell>
          <table:table-cell office:value-type="currency" office:value="4620.24" table:style-name="ce3">
            <text:p>€ 4.620,24</text:p>
          </table:table-cell>
          <table:table-cell office:value-type="currency" office:value="4620.24" table:style-name="ce3">
            <text:p>€ 4.620,24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4OA-00596</text:p>
          </table:table-cell>
          <table:table-cell office:value-type="date" office:date-value="2014-07-10T00:00:00" table:style-name="ce27">
            <text:p>10/07/2014</text:p>
          </table:table-cell>
          <table:table-cell office:value-type="string" table:style-name="ce8">
            <text:p>Fornitura gasolio autotrazione PRD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LUIGI BONZA - PRODOTTI</text:p>
          </table:table-cell>
          <table:table-cell office:value-type="currency" office:value="8855" table:style-name="ce3">
            <text:p>€ 8.855,00</text:p>
          </table:table-cell>
          <table:table-cell office:value-type="currency" office:value="8855" table:style-name="ce3">
            <text:p>€ 8.855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4OA-00597</text:p>
          </table:table-cell>
          <table:table-cell office:value-type="date" office:date-value="2014-07-11T00:00:00" table:style-name="ce27">
            <text:p>11/07/2014</text:p>
          </table:table-cell>
          <table:table-cell office:value-type="string" table:style-name="ce8">
            <text:p>RIFORNIMENTO AUTOMEZZI A METANO LUGLIO/OTTO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ERGON SOCIETA' COOPERATIVA</text:p>
          </table:table-cell>
          <table:table-cell office:value-type="currency" office:value="15400" table:style-name="ce3">
            <text:p>€ 15.400,00</text:p>
          </table:table-cell>
          <table:table-cell office:value-type="currency" office:value="15400" table:style-name="ce3">
            <text:p>€ 15.40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4OA-00599</text:p>
          </table:table-cell>
          <table:table-cell office:value-type="date" office:date-value="2014-07-11T00:00:00" table:style-name="ce27">
            <text:p>11/07/2014</text:p>
          </table:table-cell>
          <table:table-cell office:value-type="string" table:style-name="ce8">
            <text:p>SMALTIMENTI RUP - GIUGNO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VENANZIEFFE SRL</text:p>
          </table:table-cell>
          <table:table-cell office:value-type="currency" office:value="8473.26" table:style-name="ce3">
            <text:p>€ 8.473,26</text:p>
          </table:table-cell>
          <table:table-cell office:value-type="currency" office:value="8473.26" table:style-name="ce3">
            <text:p>€ 8.473,2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2">
            <text:p>14OA-00608</text:p>
          </table:table-cell>
          <table:table-cell office:value-type="date" office:date-value="2014-07-15T00:00:00" table:style-name="ce27">
            <text:p>15/07/2014</text:p>
          </table:table-cell>
          <table:table-cell office:value-type="string" table:style-name="ce8">
            <text:p>TECAM:Interventi su automezzi Giugn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ECAM SRL</text:p>
          </table:table-cell>
          <table:table-cell office:value-type="currency" office:value="5906" table:style-name="ce3">
            <text:p>€ 5.906,00</text:p>
          </table:table-cell>
          <table:table-cell office:value-type="currency" office:value="5906" table:style-name="ce3">
            <text:p>€ 5.906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4OA-00609</text:p>
          </table:table-cell>
          <table:table-cell office:value-type="date" office:date-value="2014-07-15T00:00:00" table:style-name="ce27">
            <text:p>15/07/2014</text:p>
          </table:table-cell>
          <table:table-cell office:value-type="string" table:style-name="ce8">
            <text:p>ACCAM:integrazione ODA 14OA-00198 e 14OA-00039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ACCAM SPA</text:p>
          </table:table-cell>
          <table:table-cell office:value-type="currency" office:value="16153.4" table:style-name="ce3">
            <text:p>€ 16.153,40</text:p>
          </table:table-cell>
          <table:table-cell office:value-type="currency" office:value="16153.4" table:style-name="ce3">
            <text:p>€ 16.153,4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2">
            <text:p>14OA-00610</text:p>
          </table:table-cell>
          <table:table-cell office:value-type="date" office:date-value="2014-07-15T00:00:00" table:style-name="ce27">
            <text:p>15/07/2014</text:p>
          </table:table-cell>
          <table:table-cell office:value-type="string" table:style-name="ce8">
            <text:p>SERVIZI ASSOCIATI:Smaltimento pneumatici Maggio-Dicembre 2014 PRD Magenta</text:p>
          </table:table-cell>
          <table:table-cell office:value-type="string" table:style-name="ce3">
            <text:p>Procedura aperta</text:p>
          </table:table-cell>
          <table:table-cell office:value-type="currency" office:value="60976.88" table:style-name="ce3">
            <text:p>€ 60.976,88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SERVIZI ASSOCIATI SAS</text:p>
          </table:table-cell>
          <table:table-cell office:value-type="currency" office:value="6180" table:style-name="ce3">
            <text:p>€ 6.180,00</text:p>
          </table:table-cell>
          <table:table-cell office:value-type="currency" office:value="6180" table:style-name="ce3">
            <text:p>€ 6.18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2">
            <text:p>14OA-00612</text:p>
          </table:table-cell>
          <table:table-cell office:value-type="date" office:date-value="2014-07-15T00:00:00" table:style-name="ce27">
            <text:p>15/07/2014</text:p>
          </table:table-cell>
          <table:table-cell office:value-type="string" table:style-name="ce8">
            <text:p>TRAMONTO ANTONIO:Smaltimento RUP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TRAMONTO ANTONIO S.R.L.</text:p>
          </table:table-cell>
          <table:table-cell office:value-type="currency" office:value="5488.1" table:style-name="ce3">
            <text:p>€ 5.488,10</text:p>
          </table:table-cell>
          <table:table-cell office:value-type="currency" office:value="5488.1" table:style-name="ce3">
            <text:p>€ 5.488,1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4OA-00631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NOLEGGIO ATTREZZATURE GPS PER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DATAMOVE SRL</text:p>
          </table:table-cell>
          <table:table-cell office:value-type="currency" office:value="48600" table:style-name="ce30">
            <text:p>€ 48.600,00</text:p>
          </table:table-cell>
          <table:table-cell office:value-type="currency" office:value="48600" table:style-name="ce30">
            <text:p>€ 48.600,00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17">
            <text:p>14OA-00634</text:p>
          </table:table-cell>
          <table:table-cell office:value-type="date" office:date-value="2014-07-24T00:00:00" table:style-name="ce18">
            <text:p>24/07/2014</text:p>
          </table:table-cell>
          <table:table-cell office:value-type="string" table:style-name="ce21">
            <text:p>causa Ferrazzo/AL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1">
            <text:p>TRIFIRO' &amp; PARTNERS</text:p>
          </table:table-cell>
          <table:table-cell office:value-type="currency" office:value="4186" table:style-name="ce28">
            <text:p>€ 4.186,00</text:p>
          </table:table-cell>
          <table:table-cell office:value-type="currency" office:value="4186" table:style-name="ce28">
            <text:p>€ 4.186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14OA-00635</text:p>
          </table:table-cell>
          <table:table-cell office:value-type="date" office:date-value="2014-07-24T00:00:00" table:style-name="ce14">
            <text:p>24/07/2014</text:p>
          </table:table-cell>
          <table:table-cell office:value-type="string" table:style-name="ce20">
            <text:p>INTERVENTI SEDE U.O. MAGENTA E PRD MURRI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DORIA SERVIZI AMBIENTALI SRL</text:p>
          </table:table-cell>
          <table:table-cell office:value-type="currency" office:value="5249.5" table:style-name="ce30">
            <text:p>€ 5.249,50</text:p>
          </table:table-cell>
          <table:table-cell office:value-type="currency" office:value="5249.5" table:style-name="ce30">
            <text:p>€ 5.249,5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4OA-00639</text:p>
          </table:table-cell>
          <table:table-cell office:value-type="date" office:date-value="2014-07-24T00:00:00" table:style-name="ce14">
            <text:p>24/07/2014</text:p>
          </table:table-cell>
          <table:table-cell office:value-type="string" table:style-name="ce20">
            <text:p>SEVEN TRUCKS:Interventi di riparazione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29372.05" table:style-name="ce30">
            <text:p>€ 29.372,05</text:p>
          </table:table-cell>
          <table:table-cell office:value-type="currency" office:value="29372.05" table:style-name="ce30">
            <text:p>€ 29.372,0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14OA-00640</text:p>
          </table:table-cell>
          <table:table-cell office:value-type="date" office:date-value="2014-07-24T00:00:00" table:style-name="ce14">
            <text:p>24/07/2014</text:p>
          </table:table-cell>
          <table:table-cell office:value-type="string" table:style-name="ce20">
            <text:p>ACCAM: Smaltimenti giugno 2014 Umido,ingombranti RSU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6012.3" table:style-name="ce30">
            <text:p>€ 56.012,30</text:p>
          </table:table-cell>
          <table:table-cell office:value-type="currency" office:value="56012.3" table:style-name="ce30">
            <text:p>€ 56.012,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14OA-00641</text:p>
          </table:table-cell>
          <table:table-cell office:value-type="date" office:date-value="2014-07-24T00:00:00" table:style-name="ce14">
            <text:p>24/07/2014</text:p>
          </table:table-cell>
          <table:table-cell office:value-type="string" table:style-name="ce20">
            <text:p>ACCAM:SMALTIMENTI GIUGNO 2014 COMUNE DI CUGGION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4414.8" table:style-name="ce30">
            <text:p>€ 14.414,80</text:p>
          </table:table-cell>
          <table:table-cell office:value-type="currency" office:value="14414.8" table:style-name="ce30">
            <text:p>€ 14.414,8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4OA-00654</text:p>
          </table:table-cell>
          <table:table-cell office:value-type="date" office:date-value="2014-07-29T00:00:00" table:style-name="ce14">
            <text:p>29/07/2014</text:p>
          </table:table-cell>
          <table:table-cell office:value-type="string" table:style-name="ce20">
            <text:p>Fornitura gasolio autotrazione PRD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855" table:style-name="ce30">
            <text:p>€ 8.855,00</text:p>
          </table:table-cell>
          <table:table-cell office:value-type="currency" office:value="8855" table:style-name="ce30">
            <text:p>€ 8.855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3">
            <text:p>14OA-00657</text:p>
          </table:table-cell>
          <table:table-cell office:value-type="date" office:date-value="2014-07-30T00:00:00" table:style-name="ce14">
            <text:p>30/07/2014</text:p>
          </table:table-cell>
          <table:table-cell office:value-type="string" table:style-name="ce20">
            <text:p>rimborso spese di selezione direttore ala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10300" table:style-name="ce30">
            <text:p>€ 10.300,00</text:p>
          </table:table-cell>
          <table:table-cell office:value-type="currency" office:value="10300" table:style-name="ce30">
            <text:p>€ 10.3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14OA-00660</text:p>
          </table:table-cell>
          <table:table-cell office:value-type="date" office:date-value="2014-07-30T00:00:00" table:style-name="ce14">
            <text:p>30/07/2014</text:p>
          </table:table-cell>
          <table:table-cell office:value-type="string" table:style-name="ce20">
            <text:p>SEVEN TRUCKS:INTERVENTI DIVERSI SU AUT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5847.16" table:style-name="ce30">
            <text:p>€ 5.847,16</text:p>
          </table:table-cell>
          <table:table-cell office:value-type="currency" office:value="5847.16" table:style-name="ce30">
            <text:p>€ 5.847,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14OA-00670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20">
            <text:p>SEVEN TRUCKS:RIPARAZIONI AUTOMEZZI LUGLIO 2014 SEDE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11136.43" table:style-name="ce30">
            <text:p>€ 11.136,43</text:p>
          </table:table-cell>
          <table:table-cell office:value-type="currency" office:value="11136.43" table:style-name="ce30">
            <text:p>€ 11.136,4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679</text:p>
          </table:table-cell>
          <table:table-cell office:value-type="date" office:date-value="2014-08-04T00:00:00" table:style-name="ce14">
            <text:p>04/08/2014</text:p>
          </table:table-cell>
          <table:table-cell office:value-type="string" table:style-name="ce20">
            <text:p>CONVENZIONE: trasporto e smaltimento RUP piattaforme bacino di Legnano - lotto 1</text:p>
          </table:table-cell>
          <table:table-cell office:value-type="string" table:style-name="ce1">
            <text:p>Selezione concorrenziale</text:p>
          </table:table-cell>
          <table:table-cell office:value-type="currency" office:value="153684.76999999999" table:style-name="ce31">
            <text:p>€ 153.684,77</text:p>
          </table:table-cell>
          <table:table-cell office:value-type="float" office:value="7" table:style-name="ce11">
            <text:p>7</text:p>
          </table:table-cell>
          <table:table-cell office:value-type="string" table:style-name="ce20">
            <text:p>TRAMONTO ANTONIO S.R.L.</text:p>
          </table:table-cell>
          <table:table-cell office:value-type="currency" office:value="95951.84" table:style-name="ce30">
            <text:p>€ 95.951,84</text:p>
          </table:table-cell>
          <table:table-cell office:value-type="currency" office:value="95951.84" table:style-name="ce30">
            <text:p>€ 95.951,8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681</text:p>
          </table:table-cell>
          <table:table-cell office:value-type="date" office:date-value="2014-08-05T00:00:00" table:style-name="ce14">
            <text:p>05/08/2014</text:p>
          </table:table-cell>
          <table:table-cell office:value-type="string" table:style-name="ce20">
            <text:p>DISTRIBUZIONE ANNUALE SACCHI - CANEGRATE 2014</text:p>
          </table:table-cell>
          <table:table-cell office:value-type="string" table:style-name="ce1">
            <text:p>Selezione concorrenziale</text:p>
          </table:table-cell>
          <table:table-cell office:value-type="currency" office:value="7000" table:style-name="ce31">
            <text:p>€ 7.000,00</text:p>
          </table:table-cell>
          <table:table-cell office:value-type="float" office:value="4" table:style-name="ce11">
            <text:p>4</text:p>
          </table:table-cell>
          <table:table-cell office:value-type="string" table:style-name="ce20">
            <text:p>AIRONE SERVIZI SRL</text:p>
          </table:table-cell>
          <table:table-cell office:value-type="currency" office:value="6398.72" table:style-name="ce30">
            <text:p>€ 6.398,72</text:p>
          </table:table-cell>
          <table:table-cell office:value-type="currency" office:value="6398.72" table:style-name="ce30">
            <text:p>€ 6.398,7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682</text:p>
          </table:table-cell>
          <table:table-cell office:value-type="date" office:date-value="2014-08-05T00:00:00" table:style-name="ce14">
            <text:p>05/08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5420.82" table:style-name="ce30">
            <text:p>€ 5.420,82</text:p>
          </table:table-cell>
          <table:table-cell office:value-type="currency" office:value="5420.82" table:style-name="ce30">
            <text:p>€ 5.420,8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683</text:p>
          </table:table-cell>
          <table:table-cell office:value-type="date" office:date-value="2014-08-05T00:00:00" table:style-name="ce14">
            <text:p>05/08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11309.41" table:style-name="ce30">
            <text:p>€ 11.309,41</text:p>
          </table:table-cell>
          <table:table-cell office:value-type="currency" office:value="11309.41" table:style-name="ce30">
            <text:p>€ 11.309,4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684</text:p>
          </table:table-cell>
          <table:table-cell office:value-type="date" office:date-value="2014-08-05T00:00:00" table:style-name="ce14">
            <text:p>05/08/2014</text:p>
          </table:table-cell>
          <table:table-cell office:value-type="string" table:style-name="ce20">
            <text:p>CONVENZIONE: trasporto e smaltimento RUP piattaforme bacino di Magenta - Lotto 2</text:p>
          </table:table-cell>
          <table:table-cell office:value-type="string" table:style-name="ce1">
            <text:p>Selezione concorrenziale</text:p>
          </table:table-cell>
          <table:table-cell office:value-type="currency" office:value="53307.8" table:style-name="ce31">
            <text:p>€ 53.307,80</text:p>
          </table:table-cell>
          <table:table-cell office:value-type="float" office:value="7" table:style-name="ce11">
            <text:p>7</text:p>
          </table:table-cell>
          <table:table-cell office:value-type="string" table:style-name="ce20">
            <text:p>VENANZIEFFE SRL</text:p>
          </table:table-cell>
          <table:table-cell office:value-type="currency" office:value="29017.72" table:style-name="ce30">
            <text:p>€ 29.017,72</text:p>
          </table:table-cell>
          <table:table-cell office:value-type="currency" office:value="29017.72" table:style-name="ce30">
            <text:p>€ 29.017,7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02</text:p>
          </table:table-cell>
          <table:table-cell office:value-type="date" office:date-value="2014-08-12T00:00:00" table:style-name="ce14">
            <text:p>12/08/2014</text:p>
          </table:table-cell>
          <table:table-cell office:value-type="string" table:style-name="ce20">
            <text:p>ACCAM:SMALTIMENTI COMUNE DI MAGENTA-CUGGIONO LUGL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77036.399999999994" table:style-name="ce30">
            <text:p>€ 77.036,40</text:p>
          </table:table-cell>
          <table:table-cell office:value-type="currency" office:value="77036.399999999994" table:style-name="ce30">
            <text:p>€ 77.036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13</text:p>
          </table:table-cell>
          <table:table-cell office:value-type="date" office:date-value="2014-08-18T00:00:00" table:style-name="ce14">
            <text:p>18/08/2014</text:p>
          </table:table-cell>
          <table:table-cell office:value-type="string" table:style-name="ce20">
            <text:p>VILLA, ARCONATE, BUSCATE - LUGL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9835.4" table:style-name="ce30">
            <text:p>€ 29.835,40</text:p>
          </table:table-cell>
          <table:table-cell office:value-type="currency" office:value="29835.4" table:style-name="ce30">
            <text:p>€ 29.835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14</text:p>
          </table:table-cell>
          <table:table-cell office:value-type="date" office:date-value="2014-08-18T00:00:00" table:style-name="ce14">
            <text:p>18/08/2014</text:p>
          </table:table-cell>
          <table:table-cell office:value-type="string" table:style-name="ce20">
            <text:p>PARABIAGO - LUGL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5515.6" table:style-name="ce30">
            <text:p>€ 55.515,60</text:p>
          </table:table-cell>
          <table:table-cell office:value-type="currency" office:value="55515.6" table:style-name="ce30">
            <text:p>€ 55.515,6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15</text:p>
          </table:table-cell>
          <table:table-cell office:value-type="date" office:date-value="2014-08-18T00:00:00" table:style-name="ce14">
            <text:p>18/08/2014</text:p>
          </table:table-cell>
          <table:table-cell office:value-type="string" table:style-name="ce20">
            <text:p>LEGNANO - LUGL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22706.5" table:style-name="ce30">
            <text:p>€ 122.706,50</text:p>
          </table:table-cell>
          <table:table-cell office:value-type="currency" office:value="122706.5" table:style-name="ce30">
            <text:p>€ 122.706,5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21</text:p>
          </table:table-cell>
          <table:table-cell office:value-type="date" office:date-value="2014-08-19T00:00:00" table:style-name="ce14">
            <text:p>19/08/2014</text:p>
          </table:table-cell>
          <table:table-cell office:value-type="string" table:style-name="ce20">
            <text:p>Smaltimento rifiuti Lugl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ENANZIEFFE SRL</text:p>
          </table:table-cell>
          <table:table-cell office:value-type="currency" office:value="10969.34" table:style-name="ce30">
            <text:p>€ 10.969,34</text:p>
          </table:table-cell>
          <table:table-cell office:value-type="currency" office:value="10969.34" table:style-name="ce30">
            <text:p>€ 10.969,3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23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Fornitura gasolio PRD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890" table:style-name="ce30">
            <text:p>€ 8.890,00</text:p>
          </table:table-cell>
          <table:table-cell office:value-type="currency" office:value="8890" table:style-name="ce30">
            <text:p>€ 8.89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24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MANUTENZIONE ATTREZZATURE SU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ECAM SRL</text:p>
          </table:table-cell>
          <table:table-cell office:value-type="currency" office:value="5901" table:style-name="ce30">
            <text:p>€ 5.901,00</text:p>
          </table:table-cell>
          <table:table-cell office:value-type="currency" office:value="5901" table:style-name="ce30">
            <text:p>€ 5.901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27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8408.9" table:style-name="ce30">
            <text:p>€ 8.408,90</text:p>
          </table:table-cell>
          <table:table-cell office:value-type="currency" office:value="8408.9" table:style-name="ce30">
            <text:p>€ 8.408,9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28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10516.38" table:style-name="ce30">
            <text:p>€ 10.516,38</text:p>
          </table:table-cell>
          <table:table-cell office:value-type="currency" office:value="10516.38" table:style-name="ce30">
            <text:p>€ 10.516,3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29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MANUTENZIONE GOMMISTA AUTOP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.LLI MARTINELLI SNC</text:p>
          </table:table-cell>
          <table:table-cell office:value-type="currency" office:value="7357.12" table:style-name="ce30">
            <text:p>€ 7.357,12</text:p>
          </table:table-cell>
          <table:table-cell office:value-type="currency" office:value="7357.12" table:style-name="ce30">
            <text:p>€ 7.357,1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37</text:p>
          </table:table-cell>
          <table:table-cell office:value-type="date" office:date-value="2014-08-20T00:00:00" table:style-name="ce14">
            <text:p>20/08/2014</text:p>
          </table:table-cell>
          <table:table-cell office:value-type="string" table:style-name="ce20">
            <text:p>METANO LEGNANO - RIFORNIMENTO LUGL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2054.53" table:style-name="ce30">
            <text:p>€ 12.054,53</text:p>
          </table:table-cell>
          <table:table-cell office:value-type="currency" office:value="12054.53" table:style-name="ce30">
            <text:p>€ 12.054,5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39</text:p>
          </table:table-cell>
          <table:table-cell office:value-type="date" office:date-value="2014-08-25T00:00:00" table:style-name="ce14">
            <text:p>25/08/2014</text:p>
          </table:table-cell>
          <table:table-cell office:value-type="string" table:style-name="ce20">
            <text:p>SAN GERMANO:COMUNE DI BOFFALORA GESTIONE PRD E PAP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72613.81" table:style-name="ce30">
            <text:p>€ 72.613,81</text:p>
          </table:table-cell>
          <table:table-cell office:value-type="currency" office:value="72613.81" table:style-name="ce30">
            <text:p>€ 72.613,8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40</text:p>
          </table:table-cell>
          <table:table-cell office:value-type="date" office:date-value="2014-08-25T00:00:00" table:style-name="ce14">
            <text:p>25/08/2014</text:p>
          </table:table-cell>
          <table:table-cell office:value-type="string" table:style-name="ce20">
            <text:p>SAN GERMANO:COMUNE DI MARCALLO GESTIONE PRD E PAP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106175.8" table:style-name="ce30">
            <text:p>€ 106.175,80</text:p>
          </table:table-cell>
          <table:table-cell office:value-type="currency" office:value="106175.8" table:style-name="ce30">
            <text:p>€ 106.175,8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60</text:p>
          </table:table-cell>
          <table:table-cell office:value-type="date" office:date-value="2014-09-08T00:00:00" table:style-name="ce14">
            <text:p>08/09/2014</text:p>
          </table:table-cell>
          <table:table-cell office:value-type="string" table:style-name="ce20">
            <text:p>METANO LEGNANO - RIFORNIMENTO AGOST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1120.86" table:style-name="ce30">
            <text:p>€ 11.120,86</text:p>
          </table:table-cell>
          <table:table-cell office:value-type="currency" office:value="11120.86" table:style-name="ce30">
            <text:p>€ 11.120,8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62</text:p>
          </table:table-cell>
          <table:table-cell office:value-type="date" office:date-value="2014-09-08T00:00:00" table:style-name="ce14">
            <text:p>08/09/2014</text:p>
          </table:table-cell>
          <table:table-cell office:value-type="string" table:style-name="ce20">
            <text:p>BIOMETANO - RIFORNIMENTO LUGLI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5274.42" table:style-name="ce30">
            <text:p>€ 5.274,42</text:p>
          </table:table-cell>
          <table:table-cell office:value-type="currency" office:value="5274.42" table:style-name="ce30">
            <text:p>€ 5.274,4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66</text:p>
          </table:table-cell>
          <table:table-cell office:value-type="date" office:date-value="2014-09-10T00:00:00" table:style-name="ce14">
            <text:p>10/09/2014</text:p>
          </table:table-cell>
          <table:table-cell office:value-type="string" table:style-name="ce20">
            <text:p>Fornitura gasolio aut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960" table:style-name="ce30">
            <text:p>€ 8.960,00</text:p>
          </table:table-cell>
          <table:table-cell office:value-type="currency" office:value="8960" table:style-name="ce30">
            <text:p>€ 8.96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70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ACCAACCAM:SMALTIMENTO BOFFALORA S/T-LUGLI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6949.4" table:style-name="ce30">
            <text:p>€ 6.949,40</text:p>
          </table:table-cell>
          <table:table-cell office:value-type="currency" office:value="6949.4" table:style-name="ce30">
            <text:p>€ 6.949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72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MANUTENZIONI TELAIO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11565.27" table:style-name="ce30">
            <text:p>€ 11.565,27</text:p>
          </table:table-cell>
          <table:table-cell office:value-type="currency" office:value="11565.27" table:style-name="ce30">
            <text:p>€ 11.565,2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75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VILLA, ARCONATE, BUSCATE - AGOST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5203.3" table:style-name="ce30">
            <text:p>€ 25.203,30</text:p>
          </table:table-cell>
          <table:table-cell office:value-type="currency" office:value="25203.3" table:style-name="ce30">
            <text:p>€ 25.203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76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PARABIAGO - AGOST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46761.1" table:style-name="ce30">
            <text:p>€ 46.761,10</text:p>
          </table:table-cell>
          <table:table-cell office:value-type="currency" office:value="46761.1" table:style-name="ce30">
            <text:p>€ 46.761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777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LEGNANO - AGOSTO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99317.1" table:style-name="ce30">
            <text:p>€ 99.317,10</text:p>
          </table:table-cell>
          <table:table-cell office:value-type="currency" office:value="99317.1" table:style-name="ce30">
            <text:p>€ 99.317,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81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PAROLO:TAGLI ERBA SIEPI E DISERBO COMUNE BOFFALORA/MARCALLO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PAROLO SRL</text:p>
          </table:table-cell>
          <table:table-cell office:value-type="currency" office:value="10962.87" table:style-name="ce30">
            <text:p>€ 10.962,87</text:p>
          </table:table-cell>
          <table:table-cell office:value-type="currency" office:value="10962.87" table:style-name="ce30">
            <text:p>€ 10.962,8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791</text:p>
          </table:table-cell>
          <table:table-cell office:value-type="date" office:date-value="2014-09-16T00:00:00" table:style-name="ce14">
            <text:p>16/09/2014</text:p>
          </table:table-cell>
          <table:table-cell office:value-type="string" table:style-name="ce20">
            <text:p>MANUTENZIONE AUTOMEZZI U.A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4224.28" table:style-name="ce30">
            <text:p>€ 4.224,28</text:p>
          </table:table-cell>
          <table:table-cell office:value-type="currency" office:value="4224.28" table:style-name="ce30">
            <text:p>€ 4.224,2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22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TRASPORTO SMALTIMENTO/RECUPERO RIFIUTI LEGNOSI - SETT - DIC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COLEGNO BRIANZA S.R.L.</text:p>
          </table:table-cell>
          <table:table-cell office:value-type="currency" office:value="38810" table:style-name="ce30">
            <text:p>€ 38.810,00</text:p>
          </table:table-cell>
          <table:table-cell office:value-type="currency" office:value="38810" table:style-name="ce30">
            <text:p>€ 38.81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24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Canone pulizia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SERVICE SRL</text:p>
          </table:table-cell>
          <table:table-cell office:value-type="currency" office:value="15233.16" table:style-name="ce30">
            <text:p>€ 15.233,16</text:p>
          </table:table-cell>
          <table:table-cell office:value-type="currency" office:value="15233.16" table:style-name="ce30">
            <text:p>€ 15.233,1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26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SMALTIMENTI RUP - AGOSTO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ENANZIEFFE SRL</text:p>
          </table:table-cell>
          <table:table-cell office:value-type="currency" office:value="13554.45" table:style-name="ce30">
            <text:p>€ 13.554,45</text:p>
          </table:table-cell>
          <table:table-cell office:value-type="currency" office:value="13554.45" table:style-name="ce30">
            <text:p>€ 13.554,4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30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RACCOLTE PORTA A PORTA NEL COMUNE DI ARCONATE PERIODO 01/10 AL 31/12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61878.01" table:style-name="ce30">
            <text:p>€ 61.878,01</text:p>
          </table:table-cell>
          <table:table-cell office:value-type="currency" office:value="61878.01" table:style-name="ce30">
            <text:p>€ 61.878,0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31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RACCOLTE PORTA A PORTA NEL COMUNE DI VILLA CORTESE PERIODO 01/10 AL 31/12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57482.3" table:style-name="ce30">
            <text:p>€ 57.482,30</text:p>
          </table:table-cell>
          <table:table-cell office:value-type="currency" office:value="57482.3" table:style-name="ce30">
            <text:p>€ 57.482,3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32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RACCOLTE PORTA A PORTA NEL COMUNE DI BUSCATE PERIODO 01/10 AL 31/12/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51860.25" table:style-name="ce30">
            <text:p>€ 51.860,25</text:p>
          </table:table-cell>
          <table:table-cell office:value-type="currency" office:value="51860.25" table:style-name="ce30">
            <text:p>€ 51.860,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35</text:p>
          </table:table-cell>
          <table:table-cell office:value-type="date" office:date-value="2014-09-26T00:00:00" table:style-name="ce14">
            <text:p>26/09/2014</text:p>
          </table:table-cell>
          <table:table-cell office:value-type="string" table:style-name="ce20">
            <text:p>RACCOLTA, TRASPORTO E RECUPERO VETRO PORTA A PORTA NEL COMUNE DI PARABIAG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UROVETRO SRL</text:p>
          </table:table-cell>
          <table:table-cell office:value-type="currency" office:value="15790.14" table:style-name="ce30">
            <text:p>€ 15.790,14</text:p>
          </table:table-cell>
          <table:table-cell office:value-type="currency" office:value="15790.14" table:style-name="ce30">
            <text:p>€ 15.790,1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36</text:p>
          </table:table-cell>
          <table:table-cell office:value-type="date" office:date-value="2014-09-29T00:00:00" table:style-name="ce14">
            <text:p>29/09/2014</text:p>
          </table:table-cell>
          <table:table-cell office:value-type="string" table:style-name="ce20">
            <text:p>ACQUISTO TICKET CLEAN INVERNALI 2014/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.C.M. SRL - DIV.TICKET CLEAN</text:p>
          </table:table-cell>
          <table:table-cell office:value-type="currency" office:value="27646.03" table:style-name="ce30">
            <text:p>€ 27.646,03</text:p>
          </table:table-cell>
          <table:table-cell office:value-type="currency" office:value="27646.03" table:style-name="ce30">
            <text:p>€ 27.646,03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48</text:p>
          </table:table-cell>
          <table:table-cell office:value-type="date" office:date-value="2014-10-02T00:00:00" table:style-name="ce14">
            <text:p>02/10/2014</text:p>
          </table:table-cell>
          <table:table-cell office:value-type="string" table:style-name="ce20">
            <text:p>Fornitura gasolio ORD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960" table:style-name="ce30">
            <text:p>€ 8.960,00</text:p>
          </table:table-cell>
          <table:table-cell office:value-type="currency" office:value="8960" table:style-name="ce30">
            <text:p>€ 8.96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53</text:p>
          </table:table-cell>
          <table:table-cell office:value-type="date" office:date-value="2014-10-02T00:00:00" table:style-name="ce14">
            <text:p>02/10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7898.74" table:style-name="ce30">
            <text:p>€ 7.898,74</text:p>
          </table:table-cell>
          <table:table-cell office:value-type="currency" office:value="7898.74" table:style-name="ce30">
            <text:p>€ 7.898,7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54</text:p>
          </table:table-cell>
          <table:table-cell office:value-type="date" office:date-value="2014-10-02T00:00:00" table:style-name="ce14">
            <text:p>02/10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8469.24" table:style-name="ce30">
            <text:p>€ 8.469,24</text:p>
          </table:table-cell>
          <table:table-cell office:value-type="currency" office:value="8469.24" table:style-name="ce30">
            <text:p>€ 8.469,2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55</text:p>
          </table:table-cell>
          <table:table-cell office:value-type="date" office:date-value="2014-10-02T00:00:00" table:style-name="ce14">
            <text:p>02/10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6848.3" table:style-name="ce30">
            <text:p>€ 6.848,30</text:p>
          </table:table-cell>
          <table:table-cell office:value-type="currency" office:value="6848.3" table:style-name="ce30">
            <text:p>€ 6.848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57</text:p>
          </table:table-cell>
          <table:table-cell office:value-type="date" office:date-value="2014-10-02T00:00:00" table:style-name="ce14">
            <text:p>02/10/2014</text:p>
          </table:table-cell>
          <table:table-cell office:value-type="string" table:style-name="ce20">
            <text:p>MANUTENZIOE ATTREZZATUR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ECAM SRL</text:p>
          </table:table-cell>
          <table:table-cell office:value-type="currency" office:value="12214.8" table:style-name="ce30">
            <text:p>€ 12.214,80</text:p>
          </table:table-cell>
          <table:table-cell office:value-type="currency" office:value="12214.8" table:style-name="ce30">
            <text:p>€ 12.214,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63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METANO LEGNANO - RIFORNIMENTO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1771.1" table:style-name="ce30">
            <text:p>€ 11.771,10</text:p>
          </table:table-cell>
          <table:table-cell office:value-type="currency" office:value="11771.1" table:style-name="ce30">
            <text:p>€ 11.771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67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CANONE FULL-SERVICE SETTEMBRE <text:s/>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SEL <text:s/>SRL</text:p>
          </table:table-cell>
          <table:table-cell office:value-type="currency" office:value="6427.89" table:style-name="ce30">
            <text:p>€ 6.427,89</text:p>
          </table:table-cell>
          <table:table-cell office:value-type="currency" office:value="6427.89" table:style-name="ce30">
            <text:p>€ 6.427,8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68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MANUTENZIONI TELAIO AUTOMEZZI U.A. MESE DI AGOST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10763.5" table:style-name="ce30">
            <text:p>€ 10.763,50</text:p>
          </table:table-cell>
          <table:table-cell office:value-type="currency" office:value="10763.5" table:style-name="ce30">
            <text:p>€ 10.763,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69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MANUITENZIONE TELAIO AUTOMEZZI U.A. AGOST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11382.66" table:style-name="ce30">
            <text:p>€ 11.382,66</text:p>
          </table:table-cell>
          <table:table-cell office:value-type="currency" office:value="11382.66" table:style-name="ce30">
            <text:p>€ 11.382,6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70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MANUTENZIONE AUTOMEZZI U.A.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6628.6" table:style-name="ce30">
            <text:p>€ 6.628,60</text:p>
          </table:table-cell>
          <table:table-cell office:value-type="currency" office:value="6628.6" table:style-name="ce30">
            <text:p>€ 6.628,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71</text:p>
          </table:table-cell>
          <table:table-cell office:value-type="date" office:date-value="2014-10-06T00:00:00" table:style-name="ce14">
            <text:p>06/10/2014</text:p>
          </table:table-cell>
          <table:table-cell office:value-type="string" table:style-name="ce20">
            <text:p>MANUTEWNZIONE AUTOMEZZI U.A.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5662.2" table:style-name="ce30">
            <text:p>€ 5.662,20</text:p>
          </table:table-cell>
          <table:table-cell office:value-type="currency" office:value="5662.2" table:style-name="ce30">
            <text:p>€ 5.662,2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75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FATTURE NON REGISTRATE DI APRIL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7543.52" table:style-name="ce30">
            <text:p>€ 7.543,52</text:p>
          </table:table-cell>
          <table:table-cell office:value-type="currency" office:value="7543.52" table:style-name="ce30">
            <text:p>€ 7.543,5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78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BIOMETANO - RIFORNIMENTO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4821.4399999999996" table:style-name="ce30">
            <text:p>€ 4.821,44</text:p>
          </table:table-cell>
          <table:table-cell office:value-type="currency" office:value="4821.4399999999996" table:style-name="ce30">
            <text:p>€ 4.821,4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80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RIFORNIMENTO AGOSTO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4000.88" table:style-name="ce30">
            <text:p>€ 4.000,88</text:p>
          </table:table-cell>
          <table:table-cell office:value-type="currency" office:value="4000.88" table:style-name="ce30">
            <text:p>€ 4.000,8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83</text:p>
          </table:table-cell>
          <table:table-cell office:value-type="date" office:date-value="2014-09-01T00:00:00" table:style-name="ce14">
            <text:p>01/09/2014</text:p>
          </table:table-cell>
          <table:table-cell office:value-type="string" table:style-name="ce20">
            <text:p>LEGNANO - SETT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14832.6" table:style-name="ce30">
            <text:p>€ 114.832,60</text:p>
          </table:table-cell>
          <table:table-cell office:value-type="currency" office:value="114832.6" table:style-name="ce30">
            <text:p>€ 114.832,6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84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PARABIAGO - SETT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1195.8" table:style-name="ce30">
            <text:p>€ 51.195,80</text:p>
          </table:table-cell>
          <table:table-cell office:value-type="currency" office:value="51195.8" table:style-name="ce30">
            <text:p>€ 51.195,8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85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ARCONATE, VILLA, BUSCATE - SETT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9403.5" table:style-name="ce30">
            <text:p>€ 29.403,50</text:p>
          </table:table-cell>
          <table:table-cell office:value-type="currency" office:value="29403.5" table:style-name="ce30">
            <text:p>€ 29.403,5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888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SAN GERMANO:INTEGRAZIONE ODA 14OA-00740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14378.8" table:style-name="ce30">
            <text:p>€ 14.378,80</text:p>
          </table:table-cell>
          <table:table-cell office:value-type="currency" office:value="14378.8" table:style-name="ce30">
            <text:p>€ 14.378,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90</text:p>
          </table:table-cell>
          <table:table-cell office:value-type="date" office:date-value="2014-10-09T00:00:00" table:style-name="ce14">
            <text:p>09/10/2014</text:p>
          </table:table-cell>
          <table:table-cell office:value-type="string" table:style-name="ce20">
            <text:p>ACCAM: AGOSTO COMUNI DI MAGENTA ROBECCO OSSONA CUGGIONO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73914.399999999994" table:style-name="ce30">
            <text:p>€ 73.914,40</text:p>
          </table:table-cell>
          <table:table-cell office:value-type="currency" office:value="73914.399999999994" table:style-name="ce30">
            <text:p>€ 73.914,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92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20">
            <text:p>SEVEN TRUCKS:INTERVENTI DIVERSI LUGLIO/AGOSTO SETTEMBR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17351.099999999999" table:style-name="ce30">
            <text:p>€ 17.351,10</text:p>
          </table:table-cell>
          <table:table-cell office:value-type="currency" office:value="17351.099999999999" table:style-name="ce30">
            <text:p>€ 17.351,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97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20">
            <text:p>SMALTIMENTI RUP - SETTEMBRE 2014 TUTTI I COMUN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ENANZIEFFE SRL</text:p>
          </table:table-cell>
          <table:table-cell office:value-type="currency" office:value="7836.25" table:style-name="ce30">
            <text:p>€ 7.836,25</text:p>
          </table:table-cell>
          <table:table-cell office:value-type="currency" office:value="7836.25" table:style-name="ce30">
            <text:p>€ 7.836,2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899</text:p>
          </table:table-cell>
          <table:table-cell office:value-type="date" office:date-value="2014-10-10T00:00:00" table:style-name="ce14">
            <text:p>10/10/2014</text:p>
          </table:table-cell>
          <table:table-cell office:value-type="string" table:style-name="ce20">
            <text:p>SAN GERMANO:RACCOLTA VETRO P.A.P. COMUNE DI MAGENTA- OSSON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30219.3" table:style-name="ce30">
            <text:p>€ 30.219,30</text:p>
          </table:table-cell>
          <table:table-cell office:value-type="currency" office:value="30219.3" table:style-name="ce30">
            <text:p>€ 30.219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925</text:p>
          </table:table-cell>
          <table:table-cell office:value-type="date" office:date-value="2014-10-21T00:00:00" table:style-name="ce14">
            <text:p>21/10/2014</text:p>
          </table:table-cell>
          <table:table-cell office:value-type="string" table:style-name="ce20">
            <text:p>TECAM: Prestazioni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ECAM SRL</text:p>
          </table:table-cell>
          <table:table-cell office:value-type="currency" office:value="7298" table:style-name="ce30">
            <text:p>€ 7.298,00</text:p>
          </table:table-cell>
          <table:table-cell office:value-type="currency" office:value="7298" table:style-name="ce30">
            <text:p>€ 7.298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928</text:p>
          </table:table-cell>
          <table:table-cell office:value-type="date" office:date-value="2014-10-21T00:00:00" table:style-name="ce14">
            <text:p>21/10/2014</text:p>
          </table:table-cell>
          <table:table-cell office:value-type="string" table:style-name="ce20">
            <text:p>MALECO:INTERVENTI AUTOMEZZI OTTO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LECO S.R.L.</text:p>
          </table:table-cell>
          <table:table-cell office:value-type="currency" office:value="4276.17" table:style-name="ce30">
            <text:p>€ 4.276,17</text:p>
          </table:table-cell>
          <table:table-cell office:value-type="currency" office:value="4276.17" table:style-name="ce30">
            <text:p>€ 4.276,1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938</text:p>
          </table:table-cell>
          <table:table-cell office:value-type="date" office:date-value="2014-10-24T00:00:00" table:style-name="ce14">
            <text:p>24/10/2014</text:p>
          </table:table-cell>
          <table:table-cell office:value-type="string" table:style-name="ce20">
            <text:p>Fornitura gasolio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785" table:style-name="ce30">
            <text:p>€ 8.785,00</text:p>
          </table:table-cell>
          <table:table-cell office:value-type="currency" office:value="8785" table:style-name="ce30">
            <text:p>€ 8.785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62</text:p>
          </table:table-cell>
          <table:table-cell office:value-type="date" office:date-value="2014-11-03T00:00:00" table:style-name="ce14">
            <text:p>03/11/2014</text:p>
          </table:table-cell>
          <table:table-cell office:value-type="string" table:style-name="ce20">
            <text:p>CONVENZIONE:Fornitura vestiario, dpi e scarpe antinforntunistiche</text:p>
          </table:table-cell>
          <table:table-cell office:value-type="string" table:style-name="ce1">
            <text:p>Selezione concorrenziale</text:p>
          </table:table-cell>
          <table:table-cell office:value-type="currency" office:value="99000" table:style-name="ce3">
            <text:p>€ 99.000,00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BISICUR SRL UNIPERSONALE</text:p>
          </table:table-cell>
          <table:table-cell office:value-type="currency" office:value="84000" table:style-name="ce30">
            <text:p>€ 84.000,00</text:p>
          </table:table-cell>
          <table:table-cell office:value-type="currency" office:value="84000" table:style-name="ce30">
            <text:p>€ 84.00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67</text:p>
          </table:table-cell>
          <table:table-cell office:value-type="date" office:date-value="2014-11-04T00:00:00" table:style-name="ce14">
            <text:p>04/11/2014</text:p>
          </table:table-cell>
          <table:table-cell office:value-type="string" table:style-name="ce20">
            <text:p>ACCAM:SMALTIMENTI MAGENTA-CUGGIONO-MARCALLO-BOFFALORA-OSSONA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78386.399999999994" table:style-name="ce30">
            <text:p>€ 78.386,40</text:p>
          </table:table-cell>
          <table:table-cell office:value-type="currency" office:value="78386.399999999994" table:style-name="ce30">
            <text:p>€ 78.386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968</text:p>
          </table:table-cell>
          <table:table-cell office:value-type="date" office:date-value="2014-11-04T00:00:00" table:style-name="ce14">
            <text:p>04/11/2014</text:p>
          </table:table-cell>
          <table:table-cell office:value-type="string" table:style-name="ce20">
            <text:p>Servizio Pulizie Ott./ Nov. 2014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SERVICE SRL</text:p>
          </table:table-cell>
          <table:table-cell office:value-type="currency" office:value="5563.44" table:style-name="ce30">
            <text:p>€ 5.563,44</text:p>
          </table:table-cell>
          <table:table-cell office:value-type="currency" office:value="5563.44" table:style-name="ce30">
            <text:p>€ 5.563,4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14OA-00969</text:p>
          </table:table-cell>
          <table:table-cell office:value-type="date" office:date-value="2014-11-04T00:00:00" table:style-name="ce18">
            <text:p>04/11/2014</text:p>
          </table:table-cell>
          <table:table-cell office:value-type="string" table:style-name="ce21">
            <text:p>progettazione dir. lavori coord. sicurezza Piatt. Boffalora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21">
            <text:p>COMERIO PIER LUIGI</text:p>
          </table:table-cell>
          <table:table-cell office:value-type="currency" office:value="8840" table:style-name="ce28">
            <text:p>€ 8.840,00</text:p>
          </table:table-cell>
          <table:table-cell office:value-type="currency" office:value="8840" table:style-name="ce28">
            <text:p>€ 8.84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84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TRAMONTO ANTONIO:TRASPORTI SMALTIMENTI SETT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RAMONTO ANTONIO S.R.L.</text:p>
          </table:table-cell>
          <table:table-cell office:value-type="currency" office:value="6820.54" table:style-name="ce30">
            <text:p>€ 6.820,54</text:p>
          </table:table-cell>
          <table:table-cell office:value-type="currency" office:value="6820.54" table:style-name="ce30">
            <text:p>€ 6.820,5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86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MALECO:INTERVENTI DIVERSI OTTOBRE 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LECO S.R.L.</text:p>
          </table:table-cell>
          <table:table-cell office:value-type="currency" office:value="6617.99" table:style-name="ce30">
            <text:p>€ 6.617,99</text:p>
          </table:table-cell>
          <table:table-cell office:value-type="currency" office:value="6617.99" table:style-name="ce30">
            <text:p>€ 6.617,9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90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MANUTENZIONE AUTOMEZZI U.A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6040.6" table:style-name="ce30">
            <text:p>€ 6.040,60</text:p>
          </table:table-cell>
          <table:table-cell office:value-type="currency" office:value="6040.6" table:style-name="ce30">
            <text:p>€ 6.040,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91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4890.6400000000003" table:style-name="ce30">
            <text:p>€ 4.890,64</text:p>
          </table:table-cell>
          <table:table-cell office:value-type="currency" office:value="4890.6400000000003" table:style-name="ce30">
            <text:p>€ 4.890,6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0992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MANUTENZIONE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6697.74" table:style-name="ce30">
            <text:p>€ 6.697,74</text:p>
          </table:table-cell>
          <table:table-cell office:value-type="currency" office:value="6697.74" table:style-name="ce30">
            <text:p>€ 6.697,7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0997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METANO LEGNANO - RIFORNIMENTO OTTO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2258.25" table:style-name="ce30">
            <text:p>€ 12.258,25</text:p>
          </table:table-cell>
          <table:table-cell office:value-type="currency" office:value="12258.25" table:style-name="ce30">
            <text:p>€ 12.258,25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OA-00998</text:p>
          </table:table-cell>
          <table:table-cell office:value-type="date" office:date-value="2014-11-11T00:00:00" table:style-name="ce14">
            <text:p>11/11/2014</text:p>
          </table:table-cell>
          <table:table-cell office:value-type="string" table:style-name="ce20">
            <text:p>NOLEGGIO DISTRIBUTORE AUTOMATICO PER SACCHI PER SACCHI RIFIUTI SETTEMBRE 14 - GIUGNO 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IRONE SERVIZI SRL</text:p>
          </table:table-cell>
          <table:table-cell office:value-type="currency" office:value="9140" table:style-name="ce30">
            <text:p>€ 9.140,00</text:p>
          </table:table-cell>
          <table:table-cell office:value-type="currency" office:value="9140" table:style-name="ce30">
            <text:p>€ 9.14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18</text:p>
          </table:table-cell>
          <table:table-cell office:value-type="date" office:date-value="2014-11-14T00:00:00" table:style-name="ce14">
            <text:p>14/11/2014</text:p>
          </table:table-cell>
          <table:table-cell office:value-type="string" table:style-name="ce20">
            <text:p>SMR:INTEGRAZIONE SERVIZIO CUCCIONO BOFFALORA MARCALL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MR ECOLOGIA SRL</text:p>
          </table:table-cell>
          <table:table-cell office:value-type="currency" office:value="5624.1" table:style-name="ce30">
            <text:p>€ 5.624,10</text:p>
          </table:table-cell>
          <table:table-cell office:value-type="currency" office:value="5624.1" table:style-name="ce30">
            <text:p>€ 5.624,1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19</text:p>
          </table:table-cell>
          <table:table-cell office:value-type="date" office:date-value="2014-11-14T00:00:00" table:style-name="ce14">
            <text:p>14/11/2014</text:p>
          </table:table-cell>
          <table:table-cell office:value-type="string" table:style-name="ce20">
            <text:p>MANUTENZIONE GOMMISTA AUTOMEZZ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.LLI MARTINELLI SNC</text:p>
          </table:table-cell>
          <table:table-cell office:value-type="currency" office:value="4090.72" table:style-name="ce30">
            <text:p>€ 4.090,72</text:p>
          </table:table-cell>
          <table:table-cell office:value-type="currency" office:value="4090.72" table:style-name="ce30">
            <text:p>€ 4.090,7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20</text:p>
          </table:table-cell>
          <table:table-cell office:value-type="date" office:date-value="2014-11-14T00:00:00" table:style-name="ce14">
            <text:p>14/11/2014</text:p>
          </table:table-cell>
          <table:table-cell office:value-type="string" table:style-name="ce20">
            <text:p>MANUTENZIONE ATREZZATURE SU VEICOLI U.A. LEGNANO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ECAM SRL</text:p>
          </table:table-cell>
          <table:table-cell office:value-type="currency" office:value="4171" table:style-name="ce30">
            <text:p>€ 4.171,00</text:p>
          </table:table-cell>
          <table:table-cell office:value-type="currency" office:value="4171" table:style-name="ce30">
            <text:p>€ 4.171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23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INSTALLAZIONE NUOVE SBARRE PIATTAFORME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EDEO CORVAGLIA &amp; C SNC</text:p>
          </table:table-cell>
          <table:table-cell office:value-type="currency" office:value="5000" table:style-name="ce30">
            <text:p>€ 5.000,00</text:p>
          </table:table-cell>
          <table:table-cell office:value-type="currency" office:value="5000" table:style-name="ce30">
            <text:p>€ 5.0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24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Fornitura gasolio per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715" table:style-name="ce30">
            <text:p>€ 8.715,00</text:p>
          </table:table-cell>
          <table:table-cell office:value-type="currency" office:value="8715" table:style-name="ce30">
            <text:p>€ 8.715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26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Fornitura ricambi cestini cemento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ALZOLARI SRL</text:p>
          </table:table-cell>
          <table:table-cell office:value-type="currency" office:value="6374" table:style-name="ce30">
            <text:p>€ 6.374,00</text:p>
          </table:table-cell>
          <table:table-cell office:value-type="currency" office:value="6374" table:style-name="ce30">
            <text:p>€ 6.374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27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ARCONATE, VILLA, BUSCATE - OTTO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8977.3" table:style-name="ce30">
            <text:p>€ 28.977,30</text:p>
          </table:table-cell>
          <table:table-cell office:value-type="currency" office:value="28977.3" table:style-name="ce30">
            <text:p>€ 28.977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28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PARABIAGO - OTTO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3562.400000000001" table:style-name="ce30">
            <text:p>€ 53.562,40</text:p>
          </table:table-cell>
          <table:table-cell office:value-type="currency" office:value="53562.400000000001" table:style-name="ce30">
            <text:p>€ 53.562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29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LEGNANO - OTTO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25227.3" table:style-name="ce30">
            <text:p>€ 125.227,30</text:p>
          </table:table-cell>
          <table:table-cell office:value-type="currency" office:value="125227.3" table:style-name="ce30">
            <text:p>€ 125.227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30</text:p>
          </table:table-cell>
          <table:table-cell office:value-type="date" office:date-value="2014-11-17T00:00:00" table:style-name="ce14">
            <text:p>17/11/2014</text:p>
          </table:table-cell>
          <table:table-cell office:value-type="string" table:style-name="ce20">
            <text:p>NOLEGGIO SPAZZATRICE RAVO 527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SEL <text:s/>SRL</text:p>
          </table:table-cell>
          <table:table-cell office:value-type="currency" office:value="11600" table:style-name="ce30">
            <text:p>€ 11.600,00</text:p>
          </table:table-cell>
          <table:table-cell office:value-type="currency" office:value="11600" table:style-name="ce30">
            <text:p>€ 11.60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34</text:p>
          </table:table-cell>
          <table:table-cell office:value-type="date" office:date-value="2014-11-18T00:00:00" table:style-name="ce14">
            <text:p>18/11/2014</text:p>
          </table:table-cell>
          <table:table-cell office:value-type="string" table:style-name="ce20">
            <text:p>Fornitura sale sfuso stagione 2014-15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5" table:style-name="ce11">
            <text:p>5</text:p>
          </table:table-cell>
          <table:table-cell office:value-type="string" table:style-name="ce20">
            <text:p>CONTERIO &amp; CO SRL</text:p>
          </table:table-cell>
          <table:table-cell office:value-type="currency" office:value="6450" table:style-name="ce30">
            <text:p>€ 6.450,00</text:p>
          </table:table-cell>
          <table:table-cell office:value-type="currency" office:value="6450" table:style-name="ce30">
            <text:p>€ 6.45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37</text:p>
          </table:table-cell>
          <table:table-cell office:value-type="date" office:date-value="2014-11-19T00:00:00" table:style-name="ce14">
            <text:p>19/11/2014</text:p>
          </table:table-cell>
          <table:table-cell office:value-type="string" table:style-name="ce20">
            <text:p>RIFORNIMENTO AUTOMEZZI A METANO NOVEMBRE/MARZO 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RGON SOCIETA' COOPERATIVA</text:p>
          </table:table-cell>
          <table:table-cell office:value-type="currency" office:value="18942" table:style-name="ce30">
            <text:p>€ 18.942,00</text:p>
          </table:table-cell>
          <table:table-cell office:value-type="currency" office:value="18942" table:style-name="ce30">
            <text:p>€ 18.942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44</text:p>
          </table:table-cell>
          <table:table-cell office:value-type="date" office:date-value="2014-11-19T00:00:00" table:style-name="ce14">
            <text:p>19/11/2014</text:p>
          </table:table-cell>
          <table:table-cell office:value-type="string" table:style-name="ce20">
            <text:p>ACQUISTO/NOLO VEICOLI A METANO CON VASCHE PER LA RACCOLTA DEI RIFIUT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COFAR SRL</text:p>
          </table:table-cell>
          <table:table-cell office:value-type="currency" office:value="169596" table:style-name="ce30">
            <text:p>€ 169.596,00</text:p>
          </table:table-cell>
          <table:table-cell office:value-type="currency" office:value="169596" table:style-name="ce30">
            <text:p>€ 169.596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54</text:p>
          </table:table-cell>
          <table:table-cell office:value-type="date" office:date-value="2014-11-22T00:00:00" table:style-name="ce14">
            <text:p>22/11/2014</text:p>
          </table:table-cell>
          <table:table-cell office:value-type="string" table:style-name="ce20">
            <text:p>CONVENZIONE: Fornitura spazzole spazzatrici stradali 2015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C.C.A.G. CROTTI SRL</text:p>
          </table:table-cell>
          <table:table-cell office:value-type="currency" office:value="17950" table:style-name="ce30">
            <text:p>€ 17.950,00</text:p>
          </table:table-cell>
          <table:table-cell office:value-type="currency" office:value="17950" table:style-name="ce30">
            <text:p>€ 17.95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56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ACCAM: Smaltimenti OTTO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60397.8" table:style-name="ce30">
            <text:p>€ 60.397,80</text:p>
          </table:table-cell>
          <table:table-cell office:value-type="currency" office:value="60397.8" table:style-name="ce30">
            <text:p>€ 60.397,8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57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ACCAM:SMALTIMENTI OTTO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8516.1" table:style-name="ce30">
            <text:p>€ 28.516,10</text:p>
          </table:table-cell>
          <table:table-cell office:value-type="currency" office:value="28516.1" table:style-name="ce30">
            <text:p>€ 28.516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66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ticket riferiti ad otto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DENRED ITALIA SRL</text:p>
          </table:table-cell>
          <table:table-cell office:value-type="currency" office:value="4204.59" table:style-name="ce30">
            <text:p>€ 4.204,59</text:p>
          </table:table-cell>
          <table:table-cell office:value-type="currency" office:value="4204.59" table:style-name="ce30">
            <text:p>€ 4.204,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68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9208.9" table:style-name="ce30">
            <text:p>€ 9.208,90</text:p>
          </table:table-cell>
          <table:table-cell office:value-type="currency" office:value="9208.9" table:style-name="ce30">
            <text:p>€ 9.208,9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69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10094.5" table:style-name="ce30">
            <text:p>€ 10.094,50</text:p>
          </table:table-cell>
          <table:table-cell office:value-type="currency" office:value="10094.5" table:style-name="ce30">
            <text:p>€ 10.094,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77</text:p>
          </table:table-cell>
          <table:table-cell office:value-type="date" office:date-value="2014-11-25T00:00:00" table:style-name="ce14">
            <text:p>25/11/2014</text:p>
          </table:table-cell>
          <table:table-cell office:value-type="string" table:style-name="ce20">
            <text:p>CONVENZIONE: Fornitura lubrificanti - 01/12/14-31/12/15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8" table:style-name="ce11">
            <text:p>8</text:p>
          </table:table-cell>
          <table:table-cell office:value-type="string" table:style-name="ce20">
            <text:p>PETRONAS LUBRICANTS ITALY <text:s/>Spa</text:p>
          </table:table-cell>
          <table:table-cell office:value-type="currency" office:value="7000" table:style-name="ce30">
            <text:p>€ 7.000,00</text:p>
          </table:table-cell>
          <table:table-cell office:value-type="currency" office:value="7000" table:style-name="ce30">
            <text:p>€ 7.00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80</text:p>
          </table:table-cell>
          <table:table-cell office:value-type="date" office:date-value="2014-11-27T00:00:00" table:style-name="ce14">
            <text:p>27/11/2014</text:p>
          </table:table-cell>
          <table:table-cell office:value-type="string" table:style-name="ce20">
            <text:p>SAN GERMANO:COMUNE DI CUGGIONO PROROGA AL 31.12.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104224.47" table:style-name="ce30">
            <text:p>€ 104.224,47</text:p>
          </table:table-cell>
          <table:table-cell office:value-type="currency" office:value="104224.47" table:style-name="ce30">
            <text:p>€ 104.224,4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81</text:p>
          </table:table-cell>
          <table:table-cell office:value-type="date" office:date-value="2014-11-27T00:00:00" table:style-name="ce14">
            <text:p>27/11/2014</text:p>
          </table:table-cell>
          <table:table-cell office:value-type="string" table:style-name="ce20">
            <text:p>SAN GERMANO: COMUNE DI BOFFALORA PROROGA CONTRATT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57593.59" table:style-name="ce30">
            <text:p>€ 57.593,59</text:p>
          </table:table-cell>
          <table:table-cell office:value-type="currency" office:value="57593.59" table:style-name="ce30">
            <text:p>€ 57.593,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82</text:p>
          </table:table-cell>
          <table:table-cell office:value-type="date" office:date-value="2014-11-27T00:00:00" table:style-name="ce14">
            <text:p>27/11/2014</text:p>
          </table:table-cell>
          <table:table-cell office:value-type="string" table:style-name="ce20">
            <text:p>SAN GERMANO:COMUNE DI MARCALLO PROROGA CONTRATT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70731.66" table:style-name="ce30">
            <text:p>€ 70.731,66</text:p>
          </table:table-cell>
          <table:table-cell office:value-type="currency" office:value="70731.66" table:style-name="ce30">
            <text:p>€ 70.731,66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083</text:p>
          </table:table-cell>
          <table:table-cell office:value-type="date" office:date-value="2014-11-27T00:00:00" table:style-name="ce14">
            <text:p>27/11/2014</text:p>
          </table:table-cell>
          <table:table-cell office:value-type="string" table:style-name="ce20">
            <text:p>F.LLI NOTA:COMUNE DI MAGENTA NEVE 15.11.2014-15.3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RATELLI NOTA S.R.L.</text:p>
          </table:table-cell>
          <table:table-cell office:value-type="currency" office:value="12500" table:style-name="ce30">
            <text:p>€ 12.500,00</text:p>
          </table:table-cell>
          <table:table-cell office:value-type="currency" office:value="12500" table:style-name="ce30">
            <text:p>€ 12.5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097</text:p>
          </table:table-cell>
          <table:table-cell office:value-type="date" office:date-value="2014-11-28T00:00:00" table:style-name="ce14">
            <text:p>28/11/2014</text:p>
          </table:table-cell>
          <table:table-cell office:value-type="string" table:style-name="ce20">
            <text:p>BIOMETANO - RIFORNIMENTO OTTO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5273.22" table:style-name="ce30">
            <text:p>€ 5.273,22</text:p>
          </table:table-cell>
          <table:table-cell office:value-type="currency" office:value="5273.22" table:style-name="ce30">
            <text:p>€ 5.273,2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05</text:p>
          </table:table-cell>
          <table:table-cell office:value-type="date" office:date-value="2014-12-03T00:00:00" table:style-name="ce14">
            <text:p>03/12/2014</text:p>
          </table:table-cell>
          <table:table-cell office:value-type="string" table:style-name="ce20">
            <text:p>METANO LEGNANO - RIFORNIMENTO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1052.65" table:style-name="ce30">
            <text:p>€ 11.052,65</text:p>
          </table:table-cell>
          <table:table-cell office:value-type="currency" office:value="11052.65" table:style-name="ce30">
            <text:p>€ 11.052,6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12</text:p>
          </table:table-cell>
          <table:table-cell office:value-type="date" office:date-value="2014-12-04T00:00:00" table:style-name="ce14">
            <text:p>04/12/2014</text:p>
          </table:table-cell>
          <table:table-cell office:value-type="string" table:style-name="ce20">
            <text:p>SAN GERMANO:INTEGRAZIONE ODA 14OA-00272 OPERAIO 2^ LIVELL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5838.48" table:style-name="ce30">
            <text:p>€ 5.838,48</text:p>
          </table:table-cell>
          <table:table-cell office:value-type="currency" office:value="5838.48" table:style-name="ce30">
            <text:p>€ 5.838,4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22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20">
            <text:p>TELONI RIPARA PIOGGIA PIATTAFORME ECOLOGICHE LEGNANO E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TOMASINI G. &amp; C. SNC</text:p>
          </table:table-cell>
          <table:table-cell office:value-type="currency" office:value="8500" table:style-name="ce30">
            <text:p>€ 8.500,00</text:p>
          </table:table-cell>
          <table:table-cell office:value-type="currency" office:value="8500" table:style-name="ce30">
            <text:p>€ 8.5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25</text:p>
          </table:table-cell>
          <table:table-cell office:value-type="date" office:date-value="2014-12-09T00:00:00" table:style-name="ce14">
            <text:p>09/12/2014</text:p>
          </table:table-cell>
          <table:table-cell office:value-type="string" table:style-name="ce20">
            <text:p>Fornitura gasolio per automezzi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8190" table:style-name="ce30">
            <text:p>€ 8.190,00</text:p>
          </table:table-cell>
          <table:table-cell office:value-type="currency" office:value="8190" table:style-name="ce30">
            <text:p>€ 8.19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27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MANUTENZIONE ELETTRAUTO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A BOLLATI SRL</text:p>
          </table:table-cell>
          <table:table-cell office:value-type="currency" office:value="5020.1499999999996" table:style-name="ce30">
            <text:p>€ 5.020,15</text:p>
          </table:table-cell>
          <table:table-cell office:value-type="currency" office:value="5020.1499999999996" table:style-name="ce30">
            <text:p>€ 5.020,1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29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MANUTENZIONI GOMMISTA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.LLI MARTINELLI SNC</text:p>
          </table:table-cell>
          <table:table-cell office:value-type="currency" office:value="5322.1" table:style-name="ce30">
            <text:p>€ 5.322,10</text:p>
          </table:table-cell>
          <table:table-cell office:value-type="currency" office:value="5322.1" table:style-name="ce30">
            <text:p>€ 5.322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31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MANUTENZIONE AUTOMEZZI U.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6164.71" table:style-name="ce30">
            <text:p>€ 6.164,71</text:p>
          </table:table-cell>
          <table:table-cell office:value-type="currency" office:value="6164.71" table:style-name="ce30">
            <text:p>€ 6.164,7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32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SEVEN TRUCKS:MAUTENZIONE AUTOMEZZ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7325.61" table:style-name="ce30">
            <text:p>€ 7.325,61</text:p>
          </table:table-cell>
          <table:table-cell office:value-type="currency" office:value="7325.61" table:style-name="ce30">
            <text:p>€ 7.325,6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33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SEVEN TRUCKS:MANUTENZIONE AUTOMEZZI DIVERSI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VEN TRUCKS SRL</text:p>
          </table:table-cell>
          <table:table-cell office:value-type="currency" office:value="21125.279999999999" table:style-name="ce30">
            <text:p>€ 21.125,28</text:p>
          </table:table-cell>
          <table:table-cell office:value-type="currency" office:value="21125.279999999999" table:style-name="ce30">
            <text:p>€ 21.125,2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34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SOS L'OFFICINA:INTERVENTI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.O.S. L'OFFICINA SRL</text:p>
          </table:table-cell>
          <table:table-cell office:value-type="currency" office:value="5897.04" table:style-name="ce30">
            <text:p>€ 5.897,04</text:p>
          </table:table-cell>
          <table:table-cell office:value-type="currency" office:value="5897.04" table:style-name="ce30">
            <text:p>€ 5.897,0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37</text:p>
          </table:table-cell>
          <table:table-cell office:value-type="date" office:date-value="2014-12-10T00:00:00" table:style-name="ce14">
            <text:p>10/12/2014</text:p>
          </table:table-cell>
          <table:table-cell office:value-type="string" table:style-name="ce20">
            <text:p>MALECO:NOVEMBRE 2014 INTERVENTI DIVERS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LECO S.R.L.</text:p>
          </table:table-cell>
          <table:table-cell office:value-type="currency" office:value="8167.63" table:style-name="ce30">
            <text:p>€ 8.167,63</text:p>
          </table:table-cell>
          <table:table-cell office:value-type="currency" office:value="8167.63" table:style-name="ce30">
            <text:p>€ 8.167,6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44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20">
            <text:p>ctr leasing 01441242/001 x EW282PN scad 01/11/18 - sostituisce gli OA14-187 e 14OA337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PS LEASING &amp; FACTORING SPA</text:p>
          </table:table-cell>
          <table:table-cell office:value-type="currency" office:value="36124.74" table:style-name="ce30">
            <text:p>€ 36.124,74</text:p>
          </table:table-cell>
          <table:table-cell office:value-type="currency" office:value="36124.74" table:style-name="ce30">
            <text:p>€ 36.124,7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45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20">
            <text:p>Servizio pulizie Dic.'14-Gen.'15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SERVICE SRL</text:p>
          </table:table-cell>
          <table:table-cell office:value-type="currency" office:value="5563.44" table:style-name="ce30">
            <text:p>€ 5.563,44</text:p>
          </table:table-cell>
          <table:table-cell office:value-type="currency" office:value="5563.44" table:style-name="ce30">
            <text:p>€ 5.563,4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48</text:p>
          </table:table-cell>
          <table:table-cell office:value-type="date" office:date-value="2014-12-11T00:00:00" table:style-name="ce14">
            <text:p>11/12/2014</text:p>
          </table:table-cell>
          <table:table-cell office:value-type="string" table:style-name="ce20">
            <text:p>SERVIZI ASSOCIATI:COMUNE DI MARCALLO BOFFALORA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RVIZI ASSOCIATI SAS</text:p>
          </table:table-cell>
          <table:table-cell office:value-type="currency" office:value="4270.5" table:style-name="ce30">
            <text:p>€ 4.270,50</text:p>
          </table:table-cell>
          <table:table-cell office:value-type="currency" office:value="4270.5" table:style-name="ce30">
            <text:p>€ 4.270,5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52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20">
            <text:p>ARCONATE, VILLA, BUSCATE - NOV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7311.599999999999" table:style-name="ce30">
            <text:p>€ 27.311,60</text:p>
          </table:table-cell>
          <table:table-cell office:value-type="currency" office:value="27311.599999999999" table:style-name="ce30">
            <text:p>€ 27.311,6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53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20">
            <text:p>PARABIAGO - NOV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1919.7" table:style-name="ce30">
            <text:p>€ 51.919,70</text:p>
          </table:table-cell>
          <table:table-cell office:value-type="currency" office:value="51919.7" table:style-name="ce30">
            <text:p>€ 51.919,7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54</text:p>
          </table:table-cell>
          <table:table-cell office:value-type="date" office:date-value="2014-12-15T00:00:00" table:style-name="ce14">
            <text:p>15/12/2014</text:p>
          </table:table-cell>
          <table:table-cell office:value-type="string" table:style-name="ce20">
            <text:p>LEGNANO - NOV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18227.4" table:style-name="ce30">
            <text:p>€ 118.227,40</text:p>
          </table:table-cell>
          <table:table-cell office:value-type="currency" office:value="118227.4" table:style-name="ce30">
            <text:p>€ 118.227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58</text:p>
          </table:table-cell>
          <table:table-cell office:value-type="date" office:date-value="2014-12-17T00:00:00" table:style-name="ce14">
            <text:p>17/12/2014</text:p>
          </table:table-cell>
          <table:table-cell office:value-type="string" table:style-name="ce20">
            <text:p>ACCAM:SMALTIMENTI NOV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83553.399999999994" table:style-name="ce30">
            <text:p>€ 83.553,40</text:p>
          </table:table-cell>
          <table:table-cell office:value-type="currency" office:value="83553.399999999994" table:style-name="ce30">
            <text:p>€ 83.553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64</text:p>
          </table:table-cell>
          <table:table-cell office:value-type="date" office:date-value="2014-12-18T00:00:00" table:style-name="ce14">
            <text:p>18/12/2014</text:p>
          </table:table-cell>
          <table:table-cell office:value-type="string" table:style-name="ce20">
            <text:p>MANUTENZIONE VERDE E NEVE ANNO 2014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SERVICE SRL</text:p>
          </table:table-cell>
          <table:table-cell office:value-type="currency" office:value="267125.8" table:style-name="ce30">
            <text:p>€ 267.125,80</text:p>
          </table:table-cell>
          <table:table-cell office:value-type="currency" office:value="267125.8" table:style-name="ce30">
            <text:p>€ 267.125,8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65</text:p>
          </table:table-cell>
          <table:table-cell office:value-type="date" office:date-value="2014-12-18T00:00:00" table:style-name="ce14">
            <text:p>18/12/2014</text:p>
          </table:table-cell>
          <table:table-cell office:value-type="string" table:style-name="ce20">
            <text:p>PRESIDIO E GUARDIANIA AREA ECOLOGIA S.GIORGIO SU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ONSORZIO SANLAB</text:p>
          </table:table-cell>
          <table:table-cell office:value-type="currency" office:value="28314" table:style-name="ce30">
            <text:p>€ 28.314,00</text:p>
          </table:table-cell>
          <table:table-cell office:value-type="currency" office:value="28314" table:style-name="ce30">
            <text:p>€ 28.314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71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20">
            <text:p>JOLLY SERVICE: Svuotamento <text:s/>cestini Cuggiono 1.1.-31.12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OOP.SOCIALE JOLLY SERVICE</text:p>
          </table:table-cell>
          <table:table-cell office:value-type="currency" office:value="12000" table:style-name="ce30">
            <text:p>€ 12.000,00</text:p>
          </table:table-cell>
          <table:table-cell office:value-type="currency" office:value="12000" table:style-name="ce30">
            <text:p>€ 12.0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75</text:p>
          </table:table-cell>
          <table:table-cell office:value-type="date" office:date-value="2014-12-22T00:00:00" table:style-name="ce14">
            <text:p>22/12/2014</text:p>
          </table:table-cell>
          <table:table-cell office:value-type="string" table:style-name="ce20">
            <text:p>ticket riferiti a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DENRED ITALIA SRL</text:p>
          </table:table-cell>
          <table:table-cell office:value-type="currency" office:value="4108.01" table:style-name="ce30">
            <text:p>€ 4.108,01</text:p>
          </table:table-cell>
          <table:table-cell office:value-type="currency" office:value="4108.01" table:style-name="ce30">
            <text:p>€ 4.108,01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80</text:p>
          </table:table-cell>
          <table:table-cell office:value-type="date" office:date-value="2014-12-23T00:00:00" table:style-name="ce14">
            <text:p>23/12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4168.59" table:style-name="ce30">
            <text:p>€ 4.168,59</text:p>
          </table:table-cell>
          <table:table-cell office:value-type="currency" office:value="4168.59" table:style-name="ce30">
            <text:p>€ 4.168,59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81</text:p>
          </table:table-cell>
          <table:table-cell office:value-type="date" office:date-value="2014-12-23T00:00:00" table:style-name="ce14">
            <text:p>23/12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13712" table:style-name="ce30">
            <text:p>€ 13.712,00</text:p>
          </table:table-cell>
          <table:table-cell office:value-type="currency" office:value="13712" table:style-name="ce30">
            <text:p>€ 13.712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85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fornitura gasolio unita'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7910" table:style-name="ce30">
            <text:p>€ 7.910,00</text:p>
          </table:table-cell>
          <table:table-cell office:value-type="currency" office:value="7910" table:style-name="ce30">
            <text:p>€ 7.91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91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SAN GERMANO: COMUNE DI CUGGIONO INTEGRAZIONE ODA 14OA-00064-272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5499.72" table:style-name="ce30">
            <text:p>€ 5.499,72</text:p>
          </table:table-cell>
          <table:table-cell office:value-type="currency" office:value="5499.72" table:style-name="ce30">
            <text:p>€ 5.499,7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194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RIPARAZIONE CAMBIO SU SCANIA CX174TR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9068.67" table:style-name="ce30">
            <text:p>€ 9.068,67</text:p>
          </table:table-cell>
          <table:table-cell office:value-type="currency" office:value="9068.67" table:style-name="ce30">
            <text:p>€ 9.068,6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97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SAN GERMANO:RACCOLTA VETRO MAGENTA - OSSONA <text:s/>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41883.599999999999" table:style-name="ce30">
            <text:p>€ 41.883,60</text:p>
          </table:table-cell>
          <table:table-cell office:value-type="currency" office:value="41883.599999999999" table:style-name="ce30">
            <text:p>€ 41.883,6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199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WASTE ITALIA: SMATIMENTO TERRA MAGENTA OSSONA ROBECC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WASTE ITALIA SPA</text:p>
          </table:table-cell>
          <table:table-cell office:value-type="currency" office:value="7425" table:style-name="ce30">
            <text:p>€ 7.425,00</text:p>
          </table:table-cell>
          <table:table-cell office:value-type="currency" office:value="7425" table:style-name="ce30">
            <text:p>€ 7.425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06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VEGETALE PROVENIENTE DALLA RACCOLTA PORTA A PORTA COMUNE DI PARABIAG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VERDEAMBIENTE SRL</text:p>
          </table:table-cell>
          <table:table-cell office:value-type="currency" office:value="16740" table:style-name="ce30">
            <text:p>€ 16.740,00</text:p>
          </table:table-cell>
          <table:table-cell office:value-type="currency" office:value="16740" table:style-name="ce30">
            <text:p>€ 16.74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1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I SPAZZATRICE RAV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ESEL <text:s/>SRL</text:p>
          </table:table-cell>
          <table:table-cell office:value-type="currency" office:value="7264.08" table:style-name="ce30">
            <text:p>€ 7.264,08</text:p>
          </table:table-cell>
          <table:table-cell office:value-type="currency" office:value="7264.08" table:style-name="ce30">
            <text:p>€ 7.264,0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17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8815" table:style-name="ce30">
            <text:p>€ 8.815,00</text:p>
          </table:table-cell>
          <table:table-cell office:value-type="currency" office:value="8815" table:style-name="ce30">
            <text:p>€ 8.815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18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8717.2199999999993" table:style-name="ce30">
            <text:p>€ 8.717,22</text:p>
          </table:table-cell>
          <table:table-cell office:value-type="currency" office:value="8717.2199999999993" table:style-name="ce30">
            <text:p>€ 8.717,2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20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 GOMMISTA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.LLI MARTINELLI SNC</text:p>
          </table:table-cell>
          <table:table-cell office:value-type="currency" office:value="9424.41" table:style-name="ce30">
            <text:p>€ 9.424,41</text:p>
          </table:table-cell>
          <table:table-cell office:value-type="currency" office:value="9424.41" table:style-name="ce30">
            <text:p>€ 9.424,4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23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E BARBARIOL SAS</text:p>
          </table:table-cell>
          <table:table-cell office:value-type="currency" office:value="11480.88" table:style-name="ce30">
            <text:p>€ 11.480,88</text:p>
          </table:table-cell>
          <table:table-cell office:value-type="currency" office:value="11480.88" table:style-name="ce30">
            <text:p>€ 11.480,8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2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ETANO - DIC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1555.77" table:style-name="ce30">
            <text:p>€ 11.555,77</text:p>
          </table:table-cell>
          <table:table-cell office:value-type="currency" office:value="11555.77" table:style-name="ce30">
            <text:p>€ 11.555,77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0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ARCONATE, VILLA, BUSCATE - DIC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30135.3" table:style-name="ce30">
            <text:p>€ 30.135,30</text:p>
          </table:table-cell>
          <table:table-cell office:value-type="currency" office:value="30135.3" table:style-name="ce30">
            <text:p>€ 30.135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1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PARABIAGO - DIC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2722.7" table:style-name="ce30">
            <text:p>€ 52.722,70</text:p>
          </table:table-cell>
          <table:table-cell office:value-type="currency" office:value="52722.7" table:style-name="ce30">
            <text:p>€ 52.722,7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2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LEGNANO - DIC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25736" table:style-name="ce30">
            <text:p>€ 125.736,00</text:p>
          </table:table-cell>
          <table:table-cell office:value-type="currency" office:value="125736" table:style-name="ce30">
            <text:p>€ 125.736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SMALTIMENTO CASSONETTI USURATI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RTA RENATO S.R.L.</text:p>
          </table:table-cell>
          <table:table-cell office:value-type="currency" office:value="5810" table:style-name="ce30">
            <text:p>€ 5.810,00</text:p>
          </table:table-cell>
          <table:table-cell office:value-type="currency" office:value="5810" table:style-name="ce30">
            <text:p>€ 5.81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6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qta corporate 2014/2015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1745422" table:style-name="ce30">
            <text:p>€ 1.745.422,00</text:p>
          </table:table-cell>
          <table:table-cell office:value-type="currency" office:value="1745422" table:style-name="ce30">
            <text:p>€ 1.745.422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37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qta corporate 2014/2015 ATT.TRIBUTI TARES LEGN/VILLA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640462.46" table:style-name="ce30">
            <text:p>€ 640.462,46</text:p>
          </table:table-cell>
          <table:table-cell office:value-type="currency" office:value="640462.46" table:style-name="ce30">
            <text:p>€ 640.462,46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38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qta corporate 2014 RIMBORSO ASSICURAZIONI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259241.03" table:style-name="ce30">
            <text:p>€ 259.241,03</text:p>
          </table:table-cell>
          <table:table-cell office:value-type="currency" office:value="259241.03" table:style-name="ce30">
            <text:p>€ 259.241,0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39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qta conc.impianti patrimoniale 2014/2015 UTILIZZO SPAZI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506443.32" table:style-name="ce30">
            <text:p>€ 506.443,32</text:p>
          </table:table-cell>
          <table:table-cell office:value-type="currency" office:value="506443.32" table:style-name="ce30">
            <text:p>€ 506.443,3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40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qta conc.impianti patrimoniale 2014 AMMORTAMENTI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107775.51" table:style-name="ce30">
            <text:p>€ 107.775,51</text:p>
          </table:table-cell>
          <table:table-cell office:value-type="currency" office:value="107775.51" table:style-name="ce30">
            <text:p>€ 107.775,5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41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CANONE FULL SERVICE DICEMBRE <text:s/>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ARID INDUSTRIE SPA</text:p>
          </table:table-cell>
          <table:table-cell office:value-type="currency" office:value="4497.8999999999996" table:style-name="ce30">
            <text:p>€ 4.497,90</text:p>
          </table:table-cell>
          <table:table-cell office:value-type="currency" office:value="4497.8999999999996" table:style-name="ce30">
            <text:p>€ 4.497,9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42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 AUTOEM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7106.4" table:style-name="ce30">
            <text:p>€ 7.106,40</text:p>
          </table:table-cell>
          <table:table-cell office:value-type="currency" office:value="7106.4" table:style-name="ce30">
            <text:p>€ 7.106,4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4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MANUTENZIONE AUTOMEZZI U.A.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GARAGE AUTOSTRADA SRL</text:p>
          </table:table-cell>
          <table:table-cell office:value-type="currency" office:value="7548.5" table:style-name="ce30">
            <text:p>€ 7.548,50</text:p>
          </table:table-cell>
          <table:table-cell office:value-type="currency" office:value="7548.5" table:style-name="ce30">
            <text:p>€ 7.548,5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49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RIFIUTI PROVENIENTI DA SCARICHI ABUSIVI PRESSO IL SITO DI VIA QUASIMODO VIA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ONECO S.R.L.</text:p>
          </table:table-cell>
          <table:table-cell office:value-type="currency" office:value="5268.7" table:style-name="ce30">
            <text:p>€ 5.268,70</text:p>
          </table:table-cell>
          <table:table-cell office:value-type="currency" office:value="5268.7" table:style-name="ce30">
            <text:p>€ 5.268,7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51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ticket riferiti a dic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DENRED ITALIA SRL</text:p>
          </table:table-cell>
          <table:table-cell office:value-type="currency" office:value="4964.6499999999996" table:style-name="ce30">
            <text:p>€ 4.964,65</text:p>
          </table:table-cell>
          <table:table-cell office:value-type="currency" office:value="4964.6499999999996" table:style-name="ce30">
            <text:p>€ 4.964,6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53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BIOMETANO - RIFORNIMENTO NOV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4895.9799999999996" table:style-name="ce30">
            <text:p>€ 4.895,98</text:p>
          </table:table-cell>
          <table:table-cell office:value-type="currency" office:value="4895.9799999999996" table:style-name="ce30">
            <text:p>€ 4.895,98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54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BIOMETANO - RIFORNIMENTO DICEMBRE 2014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BIOMETANO SRL</text:p>
          </table:table-cell>
          <table:table-cell office:value-type="currency" office:value="4177.55" table:style-name="ce30">
            <text:p>€ 4.177,55</text:p>
          </table:table-cell>
          <table:table-cell office:value-type="currency" office:value="4177.55" table:style-name="ce30">
            <text:p>€ 4.177,5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63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<text:s/>SERVIZIO SMALTIMENTO RIFIUTI - DICEMBRE 2014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90556.4" table:style-name="ce30">
            <text:p>€ 90.556,40</text:p>
          </table:table-cell>
          <table:table-cell office:value-type="currency" office:value="90556.4" table:style-name="ce30">
            <text:p>€ 90.556,4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72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RIPARAZIONI ELETTRAUTO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A BOLLATI SRL</text:p>
          </table:table-cell>
          <table:table-cell office:value-type="currency" office:value="5177.55" table:style-name="ce30">
            <text:p>€ 5.177,55</text:p>
          </table:table-cell>
          <table:table-cell office:value-type="currency" office:value="5177.55" table:style-name="ce30">
            <text:p>€ 5.177,55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79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DSAN GERMANO:COMUNE DI MARCALLO C/CASONE RACCOLTE 01.01.2015-01.06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245110.7" table:style-name="ce30">
            <text:p>€ 245.110,70</text:p>
          </table:table-cell>
          <table:table-cell office:value-type="currency" office:value="245110.7" table:style-name="ce30">
            <text:p>€ 245.110,7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80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SAN GERMANO:COMUNE DI CUGGIONO RACCOLTE 01.01.2015-30.6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210306.48" table:style-name="ce30">
            <text:p>€ 210.306,48</text:p>
          </table:table-cell>
          <table:table-cell office:value-type="currency" office:value="210306.48" table:style-name="ce30">
            <text:p>€ 210.306,48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4OA-01281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SAN GERMANO:COMUNE DI BOFFALORA S/T. DAL 1.1. AL 30.6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117687.18" table:style-name="ce30">
            <text:p>€ 117.687,18</text:p>
          </table:table-cell>
          <table:table-cell office:value-type="currency" office:value="117687.18" table:style-name="ce30">
            <text:p>€ 117.687,18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14OA-01285</text:p>
          </table:table-cell>
          <table:table-cell office:value-type="date" office:date-value="2014-12-30T00:00:00" table:style-name="ce14">
            <text:p>30/12/2014</text:p>
          </table:table-cell>
          <table:table-cell office:value-type="string" table:style-name="ce20">
            <text:p>SAN GERMANO:COMUNE DI CUGGIONO GESTIONE PRD 01.01.2015 AL 30.06.2015 SERVIZIO ECOCENTR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7573.5" table:style-name="ce30">
            <text:p>€ 7.573,50</text:p>
          </table:table-cell>
          <table:table-cell office:value-type="currency" office:value="7573.5" table:style-name="ce30">
            <text:p>€ 7.573,5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4OA-01286</text:p>
          </table:table-cell>
          <table:table-cell office:value-type="date" office:date-value="2014-12-31T00:00:00" table:style-name="ce14">
            <text:p>31/12/2014</text:p>
          </table:table-cell>
          <table:table-cell office:value-type="string" table:style-name="ce20">
            <text:p>qta corporate 2014 ELABORAZIONI PAGHE</text:p>
          </table:table-cell>
          <table:table-cell office:value-type="string" table:style-name="ce15">
            <text:p>Intercompany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MGA LEGNANO SPA</text:p>
          </table:table-cell>
          <table:table-cell office:value-type="currency" office:value="30860.03" table:style-name="ce30">
            <text:p>€ 30.860,03</text:p>
          </table:table-cell>
          <table:table-cell office:value-type="currency" office:value="30860.03" table:style-name="ce30">
            <text:p>€ 30.860,03</text:p>
          </table:table-cell>
          <table:table-cell table:number-columns-repeated="16375"/>
        </table:table-row>
        <table:table-row table:style-name="ro2">
          <table:table-cell office:value-type="float" office:value="2015" table:style-name="ce19">
            <text:p>2015</text:p>
          </table:table-cell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style-name="ce20"/>
          <table:table-cell table:style-name="ce16"/>
          <table:table-cell table:style-name="ce29"/>
          <table:table-cell table:number-columns-repeated="16375"/>
        </table:table-row>
        <table:table-row table:style-name="ro2">
          <table:table-cell office:value-type="string" table:style-name="ce13">
            <text:p>15OA-00011</text:p>
          </table:table-cell>
          <table:table-cell office:value-type="date" office:date-value="2015-01-21T00:00:00" table:style-name="ce14">
            <text:p>21/01/2015</text:p>
          </table:table-cell>
          <table:table-cell office:value-type="string" table:style-name="ce20">
            <text:p>Fornitura gasolio Magenta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7560" table:style-name="ce30">
            <text:p>€ 7.560,00</text:p>
          </table:table-cell>
          <table:table-cell office:value-type="currency" office:value="7560" table:style-name="ce30">
            <text:p>€ 7.56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18</text:p>
          </table:table-cell>
          <table:table-cell office:value-type="date" office:date-value="2015-01-23T00:00:00" table:style-name="ce14">
            <text:p>23/01/2015</text:p>
          </table:table-cell>
          <table:table-cell office:value-type="string" table:style-name="ce20">
            <text:p>CONVENZIONE: Fornitura DPI - Anno 2015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4" table:style-name="ce11">
            <text:p>4</text:p>
          </table:table-cell>
          <table:table-cell office:value-type="string" table:style-name="ce20">
            <text:p>SIR SAFETY SYSTEM SPA</text:p>
          </table:table-cell>
          <table:table-cell office:value-type="currency" office:value="6000" table:style-name="ce30">
            <text:p>€ 6.000,00</text:p>
          </table:table-cell>
          <table:table-cell office:value-type="currency" office:value="6000" table:style-name="ce30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28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RACCOLTE PORTA A PORTA NEL COMUNE DI ARCONATE PERIODO 01/01 AL 31/12/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249718.2" table:style-name="ce30">
            <text:p>€ 249.718,20</text:p>
          </table:table-cell>
          <table:table-cell office:value-type="currency" office:value="249718.2" table:style-name="ce30">
            <text:p>€ 249.718,2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29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RACCOLTE PORTA A PORTA NEL COMUNE DI VILLA CORTESE PERIODO 01/01 AL 31/12/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AN GERMANO SRL</text:p>
          </table:table-cell>
          <table:table-cell office:value-type="currency" office:value="229071.92" table:style-name="ce30">
            <text:p>€ 229.071,92</text:p>
          </table:table-cell>
          <table:table-cell office:value-type="currency" office:value="229071.92" table:style-name="ce30">
            <text:p>€ 229.071,92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30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TRASPORTO SMALTIMENTO/RECUPERO RIFIUTI LEGNOSI - GENNAIO/MARZ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COLEGNO BRIANZA S.R.L.</text:p>
          </table:table-cell>
          <table:table-cell office:value-type="currency" office:value="41010" table:style-name="ce30">
            <text:p>€ 41.010,00</text:p>
          </table:table-cell>
          <table:table-cell office:value-type="currency" office:value="41010" table:style-name="ce30">
            <text:p>€ 41.01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31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RACCOLTA, TRASPORTO E RECUPERO VETRO PORTA A PORTA NEL COMUNE DI PARABIAG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UROVETRO SRL</text:p>
          </table:table-cell>
          <table:table-cell office:value-type="currency" office:value="15790.14" table:style-name="ce30">
            <text:p>€ 15.790,14</text:p>
          </table:table-cell>
          <table:table-cell office:value-type="currency" office:value="15790.14" table:style-name="ce30">
            <text:p>€ 15.790,14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32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TRASPORTO/SMALTIMENTO RIFIUTI INERTI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RVIZI ASSOCIATI SAS</text:p>
          </table:table-cell>
          <table:table-cell office:value-type="currency" office:value="10500" table:style-name="ce30">
            <text:p>€ 10.500,00</text:p>
          </table:table-cell>
          <table:table-cell office:value-type="currency" office:value="10500" table:style-name="ce30">
            <text:p>€ 10.5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33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TRASPORTO/SMALTIMENTO RIFIUTI VEGETALI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RVIZI ASSOCIATI SAS</text:p>
          </table:table-cell>
          <table:table-cell office:value-type="currency" office:value="47040" table:style-name="ce30">
            <text:p>€ 47.040,00</text:p>
          </table:table-cell>
          <table:table-cell office:value-type="currency" office:value="47040" table:style-name="ce30">
            <text:p>€ 47.04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35</text:p>
          </table:table-cell>
          <table:table-cell office:value-type="date" office:date-value="2015-01-27T00:00:00" table:style-name="ce14">
            <text:p>27/01/2015</text:p>
          </table:table-cell>
          <table:table-cell office:value-type="string" table:style-name="ce20">
            <text:p>TRASPORTO/SMALTIMENTO CER 200307 - 200301 - 150106 ANN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MR ECOLOGIA SRL</text:p>
          </table:table-cell>
          <table:table-cell office:value-type="currency" office:value="19285" table:style-name="ce30">
            <text:p>€ 19.285,00</text:p>
          </table:table-cell>
          <table:table-cell office:value-type="currency" office:value="19285" table:style-name="ce30">
            <text:p>€ 19.285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48</text:p>
          </table:table-cell>
          <table:table-cell office:value-type="date" office:date-value="2015-02-03T00:00:00" table:style-name="ce14">
            <text:p>03/02/2015</text:p>
          </table:table-cell>
          <table:table-cell office:value-type="string" table:style-name="ce20">
            <text:p>SOS L'OFFICINA:INTERVENTI GENNAI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.O.S. L'OFFICINA SRL</text:p>
          </table:table-cell>
          <table:table-cell office:value-type="currency" office:value="6512.83" table:style-name="ce30">
            <text:p>€ 6.512,83</text:p>
          </table:table-cell>
          <table:table-cell office:value-type="currency" office:value="6512.83" table:style-name="ce30">
            <text:p>€ 6.512,83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61</text:p>
          </table:table-cell>
          <table:table-cell office:value-type="date" office:date-value="2015-02-06T00:00:00" table:style-name="ce14">
            <text:p>06/02/2015</text:p>
          </table:table-cell>
          <table:table-cell office:value-type="string" table:style-name="ce20">
            <text:p>SMR ECOLOGIA:COMUNI DIVERSI PROROGA AL 31.03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MR ECOLOGIA SRL</text:p>
          </table:table-cell>
          <table:table-cell office:value-type="currency" office:value="11030" table:style-name="ce30">
            <text:p>€ 11.030,00</text:p>
          </table:table-cell>
          <table:table-cell office:value-type="currency" office:value="11030" table:style-name="ce30">
            <text:p>€ 11.03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62</text:p>
          </table:table-cell>
          <table:table-cell office:value-type="date" office:date-value="2015-02-06T00:00:00" table:style-name="ce14">
            <text:p>06/02/2015</text:p>
          </table:table-cell>
          <table:table-cell office:value-type="string" table:style-name="ce20">
            <text:p>SERVIZI ASSOCIATI:TRASPORTI SMALTIEMNTI COMUNU DAL 01.0.12015 AL 31.03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RVIZI ASSOCIATI SAS</text:p>
          </table:table-cell>
          <table:table-cell office:value-type="currency" office:value="22800" table:style-name="ce30">
            <text:p>€ 22.800,00</text:p>
          </table:table-cell>
          <table:table-cell office:value-type="currency" office:value="22800" table:style-name="ce30">
            <text:p>€ 22.800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63</text:p>
          </table:table-cell>
          <table:table-cell office:value-type="date" office:date-value="2015-02-06T00:00:00" table:style-name="ce14">
            <text:p>06/02/2015</text:p>
          </table:table-cell>
          <table:table-cell office:value-type="string" table:style-name="ce20">
            <text:p>SERVIZI ASSOCIATI:RIFIUTI MISTI COMUNI DAL 01.01.2015 AL 31.03.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SERVIZI ASSOCIATI SAS</text:p>
          </table:table-cell>
          <table:table-cell office:value-type="currency" office:value="4268.1000000000004" table:style-name="ce30">
            <text:p>€ 4.268,10</text:p>
          </table:table-cell>
          <table:table-cell office:value-type="currency" office:value="4268.1000000000004" table:style-name="ce30">
            <text:p>€ 4.268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64</text:p>
          </table:table-cell>
          <table:table-cell office:value-type="date" office:date-value="2015-02-06T00:00:00" table:style-name="ce14">
            <text:p>06/02/2015</text:p>
          </table:table-cell>
          <table:table-cell office:value-type="string" table:style-name="ce20">
            <text:p>MALECO:INTEVENTI SU AUTOMEZZI GENNAI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ALECO S.R.L.</text:p>
          </table:table-cell>
          <table:table-cell office:value-type="currency" office:value="8518.81" table:style-name="ce30">
            <text:p>€ 8.518,81</text:p>
          </table:table-cell>
          <table:table-cell office:value-type="currency" office:value="8518.81" table:style-name="ce30">
            <text:p>€ 8.518,81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68</text:p>
          </table:table-cell>
          <table:table-cell office:value-type="date" office:date-value="2015-02-11T00:00:00" table:style-name="ce14">
            <text:p>11/02/2015</text:p>
          </table:table-cell>
          <table:table-cell office:value-type="string" table:style-name="ce20">
            <text:p>fornitura gasolio ua2-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LUIGI BONZA - PRODOTTI</text:p>
          </table:table-cell>
          <table:table-cell office:value-type="currency" office:value="7840" table:style-name="ce30">
            <text:p>€ 7.840,00</text:p>
          </table:table-cell>
          <table:table-cell office:value-type="currency" office:value="7840" table:style-name="ce30">
            <text:p>€ 7.84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79</text:p>
          </table:table-cell>
          <table:table-cell office:value-type="date" office:date-value="2015-02-16T00:00:00" table:style-name="ce14">
            <text:p>16/02/2015</text:p>
          </table:table-cell>
          <table:table-cell office:value-type="string" table:style-name="ce20">
            <text:p>TERRE DI SPAZZAMENTO ANN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WASTE ITALIA SPA</text:p>
          </table:table-cell>
          <table:table-cell office:value-type="currency" office:value="27625" table:style-name="ce30">
            <text:p>€ 27.625,00</text:p>
          </table:table-cell>
          <table:table-cell office:value-type="currency" office:value="27625" table:style-name="ce30">
            <text:p>€ 27.625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81</text:p>
          </table:table-cell>
          <table:table-cell office:value-type="date" office:date-value="2015-02-16T00:00:00" table:style-name="ce14">
            <text:p>16/02/2015</text:p>
          </table:table-cell>
          <table:table-cell office:value-type="string" table:style-name="ce20">
            <text:p>METANO - GENNAI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METANO LEGNANO SNC</text:p>
          </table:table-cell>
          <table:table-cell office:value-type="currency" office:value="11318.42" table:style-name="ce30">
            <text:p>€ 11.318,42</text:p>
          </table:table-cell>
          <table:table-cell office:value-type="currency" office:value="11318.42" table:style-name="ce30">
            <text:p>€ 11.318,42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85</text:p>
          </table:table-cell>
          <table:table-cell office:value-type="date" office:date-value="2015-02-17T00:00:00" table:style-name="ce14">
            <text:p>17/02/2015</text:p>
          </table:table-cell>
          <table:table-cell office:value-type="string" table:style-name="ce20">
            <text:p>Fornitura cestini stradali Legnano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CALZOLARI SRL</text:p>
          </table:table-cell>
          <table:table-cell office:value-type="currency" office:value="16975" table:style-name="ce30">
            <text:p>€ 16.975,00</text:p>
          </table:table-cell>
          <table:table-cell office:value-type="currency" office:value="16975" table:style-name="ce30">
            <text:p>€ 16.975,00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092</text:p>
          </table:table-cell>
          <table:table-cell office:value-type="date" office:date-value="2015-02-19T00:00:00" table:style-name="ce14">
            <text:p>19/02/2015</text:p>
          </table:table-cell>
          <table:table-cell office:value-type="string" table:style-name="ce20">
            <text:p>VILLA - ARCONATE - BUSCATE - SAN GIORGIO - GENNAIO 2015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27834.1" table:style-name="ce30">
            <text:p>€ 27.834,10</text:p>
          </table:table-cell>
          <table:table-cell office:value-type="currency" office:value="27834.1" table:style-name="ce30">
            <text:p>€ 27.834,1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93</text:p>
          </table:table-cell>
          <table:table-cell office:value-type="date" office:date-value="2015-02-19T00:00:00" table:style-name="ce14">
            <text:p>19/02/2015</text:p>
          </table:table-cell>
          <table:table-cell office:value-type="string" table:style-name="ce20">
            <text:p>PRABIAGO - GENNAIO 2015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50778.8" table:style-name="ce30">
            <text:p>€ 50.778,80</text:p>
          </table:table-cell>
          <table:table-cell office:value-type="currency" office:value="50778.8" table:style-name="ce30">
            <text:p>€ 50.778,8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094</text:p>
          </table:table-cell>
          <table:table-cell office:value-type="date" office:date-value="2015-02-19T00:00:00" table:style-name="ce14">
            <text:p>19/02/2015</text:p>
          </table:table-cell>
          <table:table-cell office:value-type="string" table:style-name="ce20">
            <text:p>LEGNANO - GENNAIO 2015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122676.3" table:style-name="ce30">
            <text:p>€ 122.676,30</text:p>
          </table:table-cell>
          <table:table-cell office:value-type="currency" office:value="122676.3" table:style-name="ce30">
            <text:p>€ 122.676,3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102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20">
            <text:p>ACCAM:SMALTIMENTI GENNAIO 2015 COMUNI</text:p>
          </table:table-cell>
          <table:table-cell office:value-type="string" table:style-name="ce1">
            <text:p>Consorziata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ACCAM SPA</text:p>
          </table:table-cell>
          <table:table-cell office:value-type="currency" office:value="86770.2" table:style-name="ce30">
            <text:p>€ 86.770,20</text:p>
          </table:table-cell>
          <table:table-cell office:value-type="currency" office:value="86770.2" table:style-name="ce30">
            <text:p>€ 86.770,2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111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20">
            <text:p>ticket riferiti a gennaio 2015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EDENRED ITALIA SRL</text:p>
          </table:table-cell>
          <table:table-cell office:value-type="currency" office:value="4486.07" table:style-name="ce30">
            <text:p>€ 4.486,07</text:p>
          </table:table-cell>
          <table:table-cell office:value-type="currency" office:value="4486.07" table:style-name="ce30">
            <text:p>€ 4.486,07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114</text:p>
          </table:table-cell>
          <table:table-cell office:value-type="date" office:date-value="2015-02-23T00:00:00" table:style-name="ce14">
            <text:p>23/02/2015</text:p>
          </table:table-cell>
          <table:table-cell office:value-type="string" table:style-name="ce20">
            <text:p>CONVENZIONE: Manutenzione impianti elettrici - 01/02/2015- 31/01/2016</text:p>
          </table:table-cell>
          <table:table-cell office:value-type="string" table:style-name="ce1">
            <text:p>Selezione concorrenziale</text:p>
          </table:table-cell>
          <table:table-cell office:value-type="string" table:style-name="ce3">
            <text:p>/</text:p>
          </table:table-cell>
          <table:table-cell office:value-type="float" office:value="7" table:style-name="ce11">
            <text:p>7</text:p>
          </table:table-cell>
          <table:table-cell office:value-type="string" table:style-name="ce20">
            <text:p>VIMI IMPIANTI SRL</text:p>
          </table:table-cell>
          <table:table-cell office:value-type="currency" office:value="4000" table:style-name="ce30">
            <text:p>€ 4.000,00</text:p>
          </table:table-cell>
          <table:table-cell office:value-type="currency" office:value="4000" table:style-name="ce30">
            <text:p>€ 4.000,0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126</text:p>
          </table:table-cell>
          <table:table-cell office:value-type="date" office:date-value="2015-02-24T00:00:00" table:style-name="ce14">
            <text:p>24/02/2015</text:p>
          </table:table-cell>
          <table:table-cell office:value-type="string" table:style-name="ce20">
            <text:p>MANUTENZIOE ATTREZZATURE SU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ARID INDUSTRIE SPA</text:p>
          </table:table-cell>
          <table:table-cell office:value-type="currency" office:value="5814.24" table:style-name="ce30">
            <text:p>€ 5.814,24</text:p>
          </table:table-cell>
          <table:table-cell office:value-type="currency" office:value="5814.24" table:style-name="ce30">
            <text:p>€ 5.814,24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OA-00127</text:p>
          </table:table-cell>
          <table:table-cell office:value-type="date" office:date-value="2015-02-24T00:00:00" table:style-name="ce14">
            <text:p>24/02/2015</text:p>
          </table:table-cell>
          <table:table-cell office:value-type="string" table:style-name="ce20">
            <text:p>MANUTENZIONE PNEUMATICI SOSTITUZIONE E RIPARAZIONE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F.LLI MARTINELLI SNC</text:p>
          </table:table-cell>
          <table:table-cell office:value-type="currency" office:value="5815.6" table:style-name="ce30">
            <text:p>€ 5.815,60</text:p>
          </table:table-cell>
          <table:table-cell office:value-type="currency" office:value="5815.6" table:style-name="ce30">
            <text:p>€ 5.815,60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5OA-00131</text:p>
          </table:table-cell>
          <table:table-cell office:value-type="date" office:date-value="2015-02-26T00:00:00" table:style-name="ce14">
            <text:p>26/02/2015</text:p>
          </table:table-cell>
          <table:table-cell office:value-type="string" table:style-name="ce20">
            <text:p>MANUTENZIONI ELETTRAUTO SU AUTOMEZZI U.A.</text:p>
          </table:table-cell>
          <table:table-cell office:value-type="string" table:style-name="ce1">
            <text:p>Affidamento Diretto</text:p>
          </table:table-cell>
          <table:table-cell office:value-type="string" table:style-name="ce3">
            <text:p>/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OFFICINA BOLLATI SRL</text:p>
          </table:table-cell>
          <table:table-cell office:value-type="currency" office:value="4985.92" table:style-name="ce30">
            <text:p>€ 4.985,92</text:p>
          </table:table-cell>
          <table:table-cell office:value-type="currency" office:value="4985.92" table:style-name="ce30">
            <text:p>€ 4.985,92</text:p>
          </table:table-cell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"/>
          <table:table-cell table:number-columns-repeated="2" table:style-name="ce12"/>
          <table:table-cell table:style-name="ce2"/>
          <table:table-cell table:number-columns-repeated="2" table:style-name="ce12"/>
          <table:table-cell table:number-columns-repeated="16375"/>
        </table:table-row>
        <table:table-row table:number-rows-repeated="1048054" table:style-name="ro2">
          <table:table-cell table:number-columns-repeated="16384"/>
        </table:table-row>
      </table:table>
      <table:database-ranges>
        <table:database-range table:target-range-address="AEMME_Linea_Ambiente.G1:AEMME_Linea_Ambiente.G3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4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portrait" style:print-page-order="ttb" style:first-page-number="continue" style:scale-to="13%" style:table-centering="none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393700787401575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iffanti</meta:initial-creator>
    <dc:creator>Lorenzo Magnaghi</dc:creator>
    <meta:creation-date>2013-05-17T07:51:33Z</meta:creation-date>
    <dc:date>2015-11-04T13:14:51Z</dc:date>
    <meta:print-date>2013-10-24T09:42:26Z</meta:print-date>
  </office:meta>
</office:document-meta>
</file>