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7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9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0">
            <text:p>ANNO 2026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Oggetto/Ragione dell'incarico</text:p>
          </table:table-cell>
          <table:table-cell office:value-type="string" table:style-name="ce4">
            <text:p>Procedura</text:p>
          </table:table-cell>
          <table:table-cell office:value-type="string" table:style-name="ce7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BERTOLANI ROBERTA</text:p>
          </table:table-cell>
          <table:table-cell office:value-type="string" table:style-name="ce11">
            <text:p>Ordine n. 26OA-00045</text:p>
          </table:table-cell>
          <table:table-cell office:value-type="string" table:style-name="ce12">
            <text:p>Appello CdS causa ALA/Comune Robecco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6-01-12T00:00:00" table:style-name="ce15">
            <text:p>12/01/2026</text:p>
          </table:table-cell>
          <table:table-cell office:value-type="date" office:date-value="2026-01-12T00:00:00" table:style-name="ce15">
            <text:p>12/01/2026</text:p>
          </table:table-cell>
          <table:table-cell office:value-type="currency" office:value="4941.32" table:style-name="ce16">
            <text:p>€ 4.941,32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7">
            <text:p>MARANDO MIRTA</text:p>
          </table:table-cell>
          <table:table-cell office:value-type="string" table:style-name="ce11">
            <text:p>Ordine n. 26OA-00115 - n. 26OA-00298</text:p>
          </table:table-cell>
          <table:table-cell office:value-type="string" table:style-name="ce12">
            <text:p>Consulenza e assistenza legale contro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6-01-21T00:00:00" table:style-name="ce15">
            <text:p>21/01/2026</text:p>
          </table:table-cell>
          <table:table-cell office:value-type="date" office:date-value="2026-02-12T00:00:00" table:style-name="ce15">
            <text:p>12/02/2026</text:p>
          </table:table-cell>
          <table:table-cell office:value-type="currency" office:value="3588" table:style-name="ce16">
            <text:p>€ 3.588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BERTOLANI ROBERTA</text:p>
          </table:table-cell>
          <table:table-cell office:value-type="string" table:style-name="ce11">
            <text:p>Ordine n. 26OA-00163</text:p>
          </table:table-cell>
          <table:table-cell office:value-type="string" table:style-name="ce12">
            <text:p>Tribunale Pavia causa ALA/Comune Robecco<text:s/>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6-01-29T00:00:00" table:style-name="ce15">
            <text:p>29/01/2026</text:p>
          </table:table-cell>
          <table:table-cell office:value-type="date" office:date-value="2026-01-29T00:00:00" table:style-name="ce15">
            <text:p>29/01/2026</text:p>
          </table:table-cell>
          <table:table-cell office:value-type="currency" office:value="11960" table:style-name="ce16">
            <text:p>€ 11.960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2">
            <text:p>STUDIO LEGALE UGHI E NUNZIANTE</text:p>
          </table:table-cell>
          <table:table-cell office:value-type="string" table:style-name="ce11">
            <text:p>Ordine n. 26OA-00455 - n. 26OA-00456</text:p>
          </table:table-cell>
          <table:table-cell office:value-type="string" table:style-name="ce12">
            <text:p>Assistenza e difesa contro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6-03-02T00:00:00" table:style-name="ce15">
            <text:p>02/03/2026</text:p>
          </table:table-cell>
          <table:table-cell office:value-type="date" office:date-value="2026-03-09T00:00:00" table:style-name="ce15">
            <text:p>09/03/2026</text:p>
          </table:table-cell>
          <table:table-cell office:value-type="currency" office:value="6113.96" table:style-name="ce16">
            <text:p>€ 6.113,96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0">
            <text:p>VALAGUZZA SARA</text:p>
          </table:table-cell>
          <table:table-cell office:value-type="string" table:style-name="ce11">
            <text:p>Ordine n. 26OA-00485</text:p>
          </table:table-cell>
          <table:table-cell office:value-type="string" table:style-name="ce12">
            <text:p>Assistenza giudizio SMP SRL avanti il Consiglio di Stato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6-03-12T00:00:00" table:style-name="ce15">
            <text:p>12/03/2026</text:p>
          </table:table-cell>
          <table:table-cell office:value-type="date" office:date-value="2026-03-12T00:00:00" table:style-name="ce15">
            <text:p>12/03/2026</text:p>
          </table:table-cell>
          <table:table-cell office:value-type="currency" office:value="4762.47" table:style-name="ce16">
            <text:p>€ 4.762,47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1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1">
            <text:p>* " dato oscurato per ragioni connesse alla Privacy"</text:p>
          </table:table-cell>
          <table:table-cell table:number-columns-repeated="7" table:style-name="ce2"/>
          <table:table-cell table:style-name="ce1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21">
            <text:p>Data di inserimento 03.02.2026</text:p>
          </table:table-cell>
          <table:table-cell table:style-name="ce21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office:value-type="string" table:style-name="ce21">
            <text:p>Ultimo aggiornamento 10.04.2026</text:p>
          </table:table-cell>
          <table:table-cell table:style-name="ce21"/>
          <table:table-cell table:number-columns-repeated="9" table:style-name="ce2"/>
          <table:table-cell table:number-columns-repeated="16373" table:style-name="ce1"/>
        </table:table-row>
        <table:table-row table:number-rows-repeated="5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8"/>
          <table:table-cell table:number-columns-repeated="12" table:style-name="ce2"/>
          <table:table-cell table:number-columns-repeated="16363" table:style-name="ce1"/>
        </table:table-row>
        <table:table-row table:number-rows-repeated="9" table:style-name="ro1">
          <table:table-cell table:number-columns-repeated="8" table:style-name="ce2"/>
          <table:table-cell table:style-name="ce18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18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19"/>
          <table:table-cell table:style-name="ce18"/>
          <table:table-cell table:number-columns-repeated="2" table:style-name="ce2"/>
          <table:table-cell table:number-columns-repeated="16373" table:style-name="ce1"/>
        </table:table-row>
        <table:table-row table:number-rows-repeated="983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icrosoft Corporation</meta:initial-creator>
    <dc:creator>Lorenzo Magnaghi</dc:creator>
    <meta:creation-date>1996-11-05T10:16:36Z</meta:creation-date>
    <dc:date>2026-05-05T17:03:01Z</dc:date>
    <meta:print-date>2018-03-30T15:10:03Z</meta:print-date>
    <meta:editing-duration>PT0S</meta:editing-duration>
  </office:meta>
</office:document-meta>
</file>