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4" table:default-cell-style-name="ce13"/>
        <table:table-column table:style-name="co6" table:default-cell-style-name="ce13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4" table:style-name="ce14">
            <text:p>ANNO 2015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KPMG SPA</text:p>
          </table:table-cell>
          <table:table-cell office:value-type="string" table:style-name="ce6">
            <text:p>Consulenza fiscale - revisione bilancio<text:s/>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currency" office:value="17500" table:style-name="ce8">
            <text:p>€ 17.500,00</text:p>
          </table:table-cell>
          <table:table-cell office:value-type="string" table:style-name="ce6">
            <text:p>CV in cartella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MAZZUCCHELLI ROSANNA</text:p>
          </table:table-cell>
          <table:table-cell office:value-type="string" table:style-name="ce6">
            <text:p>Insinuazione fallimento SISMA SRL</text:p>
          </table:table-cell>
          <table:table-cell office:value-type="date" office:date-value="2015-03-13T00:00:00" table:style-name="ce7">
            <text:p>13/03/2015</text:p>
          </table:table-cell>
          <table:table-cell office:value-type="date" office:date-value="2015-03-13T00:00:00" table:style-name="ce7">
            <text:p>13/03/2015</text:p>
          </table:table-cell>
          <table:table-cell office:value-type="currency" office:value="119.6" table:style-name="ce8">
            <text:p>€ 119,60</text:p>
          </table:table-cell>
          <table:table-cell office:value-type="string" table:style-name="ce6">
            <text:p>CV in cartella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SSOCIAZIONE IENARO MARIA</text:p>
          </table:table-cell>
          <table:table-cell office:value-type="string" table:style-name="ce6">
            <text:p>Contratto di servizio igiene urbana Aemme Linea Ambiente - Comune di Legnano rep. 7.983 del 15.10.2015</text:p>
          </table:table-cell>
          <table:table-cell office:value-type="date" office:date-value="2015-12-16T00:00:00" table:style-name="ce7">
            <text:p>16/12/2015</text:p>
          </table:table-cell>
          <table:table-cell office:value-type="date" office:date-value="2015-12-16T00:00:00" table:style-name="ce7">
            <text:p>16/12/2015</text:p>
          </table:table-cell>
          <table:table-cell office:value-type="currency" office:value="3819.64" table:style-name="ce8">
            <text:p>€ 3.819,64</text:p>
          </table:table-cell>
          <table:table-cell office:value-type="string" table:style-name="ce6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ASSOCIAZIONE IENARO MARIA</text:p>
          </table:table-cell>
          <table:table-cell office:value-type="string" table:style-name="ce9">
            <text:p>Contratto di servizio Comune di Magnago - Aemme Linea Ambiente</text:p>
          </table:table-cell>
          <table:table-cell office:value-type="date" office:date-value="2015-12-16T00:00:00" table:style-name="ce10">
            <text:p>16/12/2015</text:p>
          </table:table-cell>
          <table:table-cell office:value-type="date" office:date-value="2015-12-16T00:00:00" table:style-name="ce10">
            <text:p>16/12/2015</text:p>
          </table:table-cell>
          <table:table-cell office:value-type="currency" office:value="3335.64" table:style-name="ce11">
            <text:p>€ 3.335,64</text:p>
          </table:table-cell>
          <table:table-cell office:value-type="string" table:style-name="ce9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BERTOLANI ROBERTA</text:p>
          </table:table-cell>
          <table:table-cell office:value-type="string" table:style-name="ce6">
            <text:p>Incarico legale tutela interessi Aemme Linea Ambiente v/Comune di Robecco (Provv DG 71/15)</text:p>
          </table:table-cell>
          <table:table-cell office:value-type="date" office:date-value="2015-10-10T00:00:00" table:style-name="ce7">
            <text:p>10/10/2015</text:p>
          </table:table-cell>
          <table:table-cell table:style-name="ce6"/>
          <table:table-cell office:value-type="currency" office:value="14467.2" table:style-name="ce8">
            <text:p>€ 14.467,20</text:p>
          </table:table-cell>
          <table:table-cell office:value-type="string" table:style-name="ce6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5">
            <text:p>RUBIN FABIO</text:p>
          </table:table-cell>
          <table:table-cell office:value-type="string" table:style-name="ce6">
            <text:p>CONSULENZA:compenso 2015 incarico OdV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16">
            <text:p>31/12/2015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8">
            <text:p>CV in cartella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.5in" fo:margin-left="0.2in" fo:margin-right="0.22in" style:print-orientation="landscape" style:print-page-order="ttb" style:first-page-number="continue" style:scale-to="76%" style:table-centering="none" style:print="objects charts drawings"/>
      <style:header-style>
        <style:header-footer-properties fo:min-height="0.8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6-03-30T13:58:40Z</dc:date>
    <meta:print-date>2015-10-26T17:29:50Z</meta:print-date>
  </office:meta>
</office:document-meta>
</file>