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1.588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12"/>
        <table:table-column table:style-name="co7" table:default-cell-style-name="ce13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3" table:style-name="ce14">
            <text:p>ANNO 2013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ARAMANTI TICOZZI &amp; PARTNERS</text:p>
          </table:table-cell>
          <table:table-cell office:value-type="string" table:style-name="ce7">
            <text:p>Compenso sindaco presidente controllo bilancio 2012 competernza 2013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9239.64" table:style-name="ce9">
            <text:p>€ 9.239,6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GRANATA MAURIZIO CARLO MARIA</text:p>
          </table:table-cell>
          <table:table-cell office:value-type="string" table:style-name="ce7">
            <text:p>Compenso sindaco 2012 competenza.2013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5973.86" table:style-name="ce9">
            <text:p>€ 5.973,8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KPMG SPA</text:p>
          </table:table-cell>
          <table:table-cell office:value-type="string" table:style-name="ce7">
            <text:p>Consulenza fiscale - revisione bilancio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16000" table:style-name="ce9">
            <text:p>€ 16.000,00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PIROLA PENNUTO ZEI &amp; ASSOCIATI</text:p>
          </table:table-cell>
          <table:table-cell office:value-type="string" table:style-name="ce7">
            <text:p>Consulenza fiscale 1° semestre 2013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06-30T00:00:00" table:style-name="ce8">
            <text:p>30/06/2013</text:p>
          </table:table-cell>
          <table:table-cell office:value-type="currency" office:value="19915.990000000002" table:style-name="ce9">
            <text:p>€ 19.915,99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STUDIO ASSOCIATO TIBURZI</text:p>
          </table:table-cell>
          <table:table-cell office:value-type="string" table:style-name="ce7">
            <text:p>Compensi collegio sindacale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10846.92" table:style-name="ce9">
            <text:p>€ 10.846,9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UGOCCIONI TIZIANO</text:p>
          </table:table-cell>
          <table:table-cell office:value-type="string" table:style-name="ce7">
            <text:p>Spese legali causa Seco</text:p>
          </table:table-cell>
          <table:table-cell office:value-type="date" office:date-value="2013-01-22T00:00:00" table:style-name="ce8">
            <text:p>22/01/2013</text:p>
          </table:table-cell>
          <table:table-cell office:value-type="date" office:date-value="2013-01-22T00:00:00" table:style-name="ce8">
            <text:p>22/01/2013</text:p>
          </table:table-cell>
          <table:table-cell office:value-type="currency" office:value="6877.29" table:style-name="ce9">
            <text:p>€ 6.877,29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ROMANELLI GUIDO FRANCESCO</text:p>
          </table:table-cell>
          <table:table-cell office:value-type="string" table:style-name="ce7">
            <text:p>Causa Waste Seco</text:p>
          </table:table-cell>
          <table:table-cell office:value-type="date" office:date-value="2013-01-23T00:00:00" table:style-name="ce8">
            <text:p>23/01/2013</text:p>
          </table:table-cell>
          <table:table-cell office:value-type="date" office:date-value="2013-01-23T00:00:00" table:style-name="ce8">
            <text:p>23/01/2013</text:p>
          </table:table-cell>
          <table:table-cell office:value-type="currency" office:value="1024.4000000000001" table:style-name="ce9">
            <text:p>€ 1.024,4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MAZZUCCHELLI ROSANNA</text:p>
          </table:table-cell>
          <table:table-cell office:value-type="string" table:style-name="ce7">
            <text:p>Fallimento Techne</text:p>
          </table:table-cell>
          <table:table-cell office:value-type="date" office:date-value="2013-03-22T00:00:00" table:style-name="ce8">
            <text:p>22/03/2013</text:p>
          </table:table-cell>
          <table:table-cell office:value-type="date" office:date-value="2013-03-22T00:00:00" table:style-name="ce8">
            <text:p>22/03/2013</text:p>
          </table:table-cell>
          <table:table-cell office:value-type="currency" office:value="468" table:style-name="ce9">
            <text:p>€ 468,00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TRIFIRO' &amp; PARTNERS</text:p>
          </table:table-cell>
          <table:table-cell office:value-type="string" table:style-name="ce7">
            <text:p>Consulenza legale causa Grasso</text:p>
          </table:table-cell>
          <table:table-cell office:value-type="date" office:date-value="2013-04-12T00:00:00" table:style-name="ce8">
            <text:p>12/04/2013</text:p>
          </table:table-cell>
          <table:table-cell office:value-type="date" office:date-value="2013-07-02T00:00:00" table:style-name="ce8">
            <text:p>02/07/2013</text:p>
          </table:table-cell>
          <table:table-cell office:value-type="currency" office:value="9048" table:style-name="ce9">
            <text:p>€ 9.048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DUEKAPPA SRL</text:p>
          </table:table-cell>
          <table:table-cell office:value-type="string" table:style-name="ce7">
            <text:p>Consulenza ISO 14000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3-09-30T00:00:00" table:style-name="ce8">
            <text:p>30/09/2013</text:p>
          </table:table-cell>
          <table:table-cell office:value-type="currency" office:value="6000" table:style-name="ce9">
            <text:p>€ 6.00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MAZZUCCHELLI ROSANNA</text:p>
          </table:table-cell>
          <table:table-cell office:value-type="string" table:style-name="ce7">
            <text:p>Insinuazione Fall Over</text:p>
          </table:table-cell>
          <table:table-cell office:value-type="date" office:date-value="2013-05-07T00:00:00" table:style-name="ce8">
            <text:p>07/05/2013</text:p>
          </table:table-cell>
          <table:table-cell office:value-type="date" office:date-value="2013-05-07T00:00:00" table:style-name="ce8">
            <text:p>07/05/2013</text:p>
          </table:table-cell>
          <table:table-cell office:value-type="currency" office:value="312" table:style-name="ce9">
            <text:p>€ 312,00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GAVOSTO FRANCO</text:p>
          </table:table-cell>
          <table:table-cell office:value-type="string" table:style-name="ce7">
            <text:p>Assemblea straordinaria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07-04T00:00:00" table:style-name="ce8">
            <text:p>04/07/2013</text:p>
          </table:table-cell>
          <table:table-cell office:value-type="currency" office:value="1635" table:style-name="ce9">
            <text:p>€ 1.635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RAG. DANILO SPANO</text:p>
          </table:table-cell>
          <table:table-cell office:value-type="string" table:style-name="ce7">
            <text:p>Organo di controllo monocratico – Sindaco Unico ALA</text:p>
          </table:table-cell>
          <table:table-cell office:value-type="date" office:date-value="2013-07-04T00:00:00" table:style-name="ce10">
            <text:p>04/07/2013</text:p>
          </table:table-cell>
          <table:table-cell office:value-type="date" office:date-value="2015-12-31T00:00:00" table:style-name="ce8">
            <text:p>31/12/2015</text:p>
          </table:table-cell>
          <table:table-cell office:value-type="currency" office:value="18000" table:style-name="ce9">
            <text:p>€ 18.000,00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SPANO DANILO</text:p>
          </table:table-cell>
          <table:table-cell office:value-type="string" table:style-name="ce7">
            <text:p>Compenso sindaco dal 04/07/13 al 31/12/13</text:p>
          </table:table-cell>
          <table:table-cell office:value-type="date" office:date-value="2013-07-04T00:00:00" table:style-name="ce8">
            <text:p>04/07/2013</text:p>
          </table:table-cell>
          <table:table-cell office:value-type="date" office:date-value="2013-12-31T00:00:00" table:style-name="ce8">
            <text:p>31/12/2013</text:p>
          </table:table-cell>
          <table:table-cell office:value-type="currency" office:value="3077.36" table:style-name="ce9">
            <text:p>€ 3.077,36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MAZZUCCHELLI ROSANNA</text:p>
          </table:table-cell>
          <table:table-cell office:value-type="string" table:style-name="ce7">
            <text:p>Assistenza causa Aemme Linea Ambiente/Santoro</text:p>
          </table:table-cell>
          <table:table-cell office:value-type="date" office:date-value="2013-07-26T00:00:00" table:style-name="ce8">
            <text:p>26/07/2013</text:p>
          </table:table-cell>
          <table:table-cell office:value-type="date" office:date-value="2013-07-26T00:00:00" table:style-name="ce8">
            <text:p>26/07/2013</text:p>
          </table:table-cell>
          <table:table-cell office:value-type="currency" office:value="624" table:style-name="ce9">
            <text:p>€ 624,00</text:p>
          </table:table-cell>
          <table:table-cell office:value-type="string" table:style-name="ce7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TRIFIRO' &amp; PARTNERS</text:p>
          </table:table-cell>
          <table:table-cell office:value-type="string" table:style-name="ce7">
            <text:p>Causa Aemme Linea Ambiente/Ferrazzo - Saldo Appello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3-12-30T00:00:00" table:style-name="ce8">
            <text:p>30/12/2013</text:p>
          </table:table-cell>
          <table:table-cell office:value-type="currency" office:value="4160" table:style-name="ce9">
            <text:p>€ 4.160,00</text:p>
          </table:table-cell>
          <table:table-cell table:style-name="ce7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ala_2013.A7:ala_2013.G20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5in" fo:margin-left="0.2in" fo:margin-right="0.22in" style:print-orientation="landscape" style:print-page-order="ttb" style:first-page-number="continue" style:scale-to="76%" style:table-centering="none" style:print="objects charts drawings"/>
      <style:header-style>
        <style:header-footer-properties fo:min-height="0.8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5-12-31T07:59:05Z</dc:date>
    <meta:print-date>2015-10-26T17:29:50Z</meta:print-date>
  </office:meta>
</office:document-meta>
</file>